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58
      <text:tab/>MOTIE VAN HET LID DE ROON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de Turkse regering moedwillig de rechtsstaat ontmantelt;</text:p>
      <text:p text:style-name="ifm_p_mt.3.76mm_ifm">overwegende dat het niet wenselijk is normale diplomatieke contacten te onderhouden met Turkije;</text:p>
      <text:p text:style-name="ifm_p_mt.3.76mm_ifm">verzoekt de regering, de Nederlandse ambassadeur in Turkije terug te roe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De Roon over terugroepen van de Nederlandse ambassadeur in Turkije</dc:title>
    <meta:user-defined meta:name="OVERHEIDop.ParlID/DC.identifier">kst-32735-158</meta:user-defined>
    <meta:user-defined meta:name="OVERHEIDop.ondernummer">158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terugroepen van de Nederlandse ambassadeur in Turkije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terugroepen van de Nederlandse ambassadeur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