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42
      <text:tab/>MOTIE VAN HET LID VAN BOMMEL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de Chinese autoriteiten familie en vrienden van Tibetanen die zichzelf uit protest in brand steken steeds harder aanpakken, onder andere door hen gevangen te zetten;</text:p>
      <text:p text:style-name="ifm_p_mt.3.76mm_ifm">verzoekt de regering, bij de Chinese autoriteiten erop aan te dringen dat met dit beleid wordt gestopt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Van Bommel over het beleid van China om familie en vrienden van Tibetanen die zichzelf uit protest in brand steken steeds harder aan te pakken</dc:title>
    <meta:user-defined meta:name="OVERHEIDop.ParlID/DC.identifier">kst-32735-142</meta:user-defined>
    <meta:user-defined meta:name="OVERHEIDop.ondernummer">142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het beleid van China om familie en vrienden van Tibetanen die zichzelf uit protest in brand steken steeds harder aan te pakken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het beleid van China om familie en vrienden van Tibetanen die zichzelf uit protest in brand steken steeds harder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