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30
      <text:tab/>BRIEF VAN DE MINISTER VAN BUITENLANDSE ZAKEN</text:h>
      <text:p text:style-name="ifm_p_mt.3.76mm_ifm">Aan de Voorzitter van de Tweede Kamer der Staten-Generaal</text:p>
      <text:p text:style-name="ifm_p_mt.3.76mm_ifm">Den Haag, 5 juni 2015</text:p>
      <text:p text:style-name="ifm_p_mt.3.76mm_ifm">Graag bied ik u, mede namens de Minister voor Buitenlandse Handel en</text:p>
      <text:p text:style-name="ifm_p_ifm">Ontwikkelingssamenwerking, hierbij de Mensenrechtenrapportage over 2014 aan<text:note text:id="ID-526171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35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35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nsenrechten in het buitenlands beleid; Brief regering; Mensenrechtenrapportage over 2014</dc:title>
    <meta:user-defined meta:name="OVERHEIDop.ParlID/DC.identifier">kst-32735-130</meta:user-defined>
    <meta:user-defined meta:name="OVERHEIDop.ondernummer">130</meta:user-defined>
    <meta:user-defined meta:name="DCTERMS.W3CDTF/DCTERMS.available">2015-06-10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over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ov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