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4-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34<text:tab/>Nederlandse diplomatie</text:h>
      <text:h text:style-name="ifm_p_font.bold_size.9.06pt_mt.18.8mm_indent.-58.5mm_ifm" text:outline-level="1">Nr. 53<text:tab/>BRIEF VAN DE MINISTER VAN BUITENLANDSE ZAKEN</text:h>
      <text:p text:style-name="ifm_p_mt.3.76mm_ifm">Aan de Voorzitter van de Tweede Kamer der Staten-Generaal</text:p>
      <text:p text:style-name="ifm_p_mt.3.76mm_ifm">Den Haag, 7 januari 2022</text:p>
      <text:p text:style-name="ifm_p_mt.3.76mm_ifm">Graag verzoek ik u de brief in bijlage ter vertrouwelijke inzage te leggen voor de leden van uw Kamer<text:note text:id="ID-1017007-d36e80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H.P.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34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34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iplomatie; Brief regering; Vertrouwelijke brief inzake bedrijfsvoering postennet</dc:title>
    <meta:user-defined meta:name="OVERHEIDop.ParlID/DC.identifier">kst-32734-53</meta:user-defined>
    <meta:user-defined meta:name="OVERHEIDop.ondernummer">53</meta:user-defined>
    <meta:user-defined meta:name="DCTERMS.W3CDTF/DCTERMS.available">2022-02-09</meta:user-defined>
    <meta:user-defined meta:name="OVERHEIDop.KamerstukTypen/DC.type">Brief</meta:user-defined>
    <meta:user-defined meta:name="OVERHEIDop.dossiernummer">3273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Vertrouwelijke brief inzake bedrijfsvoering postennet</meta:user-defined>
    <meta:user-defined meta:name="OVERHEIDop.indiener">H.P.M. Knapen</meta:user-defined>
    <meta:user-defined meta:name="OVERHEIDop.dossiertitel">Nederlandse diploma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07</meta:user-defined>
    <meta:user-defined meta:name="DC.title">Nederlandse diplomatie; Brief regering; Vertrouwelijke brief inzake bedrijfsvoering posten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