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4<text:tab/>Modernisering Nederlandse diplomatie</text:h>
      <text:h text:style-name="ifm_p_font.bold_size.9.06pt_mt.18.8mm_indent.-58.5mm_ifm" text:outline-level="1">Nr. 14
      <text:tab/>BRIEF VAN DE MINISTER VAN BUITENLANDSE ZAKEN</text:h>
      <text:p text:style-name="ifm_p_mt.3.76mm_ifm">Aan de Voorzitter van de Tweede Kamer der Staten-Generaal</text:p>
      <text:p text:style-name="ifm_p_mt.3.76mm_ifm">Den Haag, 30 mei 2013</text:p>
      <text:p text:style-name="ifm_p_mt.3.76mm_ifm">Hierbij ontvangt u het tussenrapport «Modernisering van de diplomatie» van de Adviescommissie Modernisering Diplomatie<text:note text:id="ID-230007-d37e74" text:note-class="footnote"><text:note-citation text:label="1 ">1</text:note-citation><text:note-body><text:p text:style-name="ifm_p_font.normal_size.6.93pt_mt..5mm_indent.-0.1161in_mleft.0.1161in_ifm">Ter inzage gelegd bij het Centraal Informatiepunt Tweede Kamer</text:p></text:note-body></text:note>. Dit tussenrapport is mij vandaag aangeboden door de voorzitter van de Adviescommissie, de heer Arthur Docters van Leeuwen.</text:p>
      <text:p text:style-name="ifm_p_mt.3.76mm_ifm">De Adviescommissie is op 9 maart 2012 door de minister van Buitenlandse Zaken ingesteld met het verzoek om «een nadere analyse waar het ministerie van Buitenlandse Zaken en de diplomatieke dienst voor komen te staan, mede lettend op de taakopvattingen die zich in het buitenland ontwikkelen». Daarbij ligt de focus in de opdracht op de diplomaat van de toekomst, economische diplomatie, en de veranderprocessen binnen de organisatie.</text:p>
      <text:p text:style-name="ifm_p_mt.3.76mm_ifm">In de aanstaande brief over modernisering van de diplomatie en het postennet van het Koninkrijk der Nederlanden zal ik nader ingaan op de bevindingen van de Adviescommissie. Deze brief zal u eind juni toegaan. De brief is u op 19 december 2012 toegezegd tijdens de behandeling van de begroting van het ministerie van Buitenlandse Zaken voor het jaar 2013.</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4, nr. 14<text:tab/><text:page-number text:select-page="current"/></text:p>
      </style:footer>
    </style:master-page>
    <style:master-page xmlns:sdu-fn="http://schema.sdu.nl/2011/07/functions" style:name="Landscape" style:page-layout-name="landscape-margin-text">
      <style:footer>
        <text:p text:style-name="footer">Tweede Kamer, vergaderjaar 2012-2013, 32 7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Nederlandse diplomatie; Brief regering; Aanbieding tussenrapport ‘Modernisering van de diplomatie’ van de Adviescommissie Modernisering Diplomatie</dc:title>
    <meta:user-defined meta:name="OVERHEIDop.ParlID/DC.identifier">kst-32734-14</meta:user-defined>
    <meta:user-defined meta:name="OVERHEIDop.ondernummer">14</meta:user-defined>
    <meta:user-defined meta:name="DCTERMS.W3CDTF/DCTERMS.available">2013-06-10</meta:user-defined>
    <meta:user-defined meta:name="OVERHEIDop.KamerstukTypen/DC.type">Brief</meta:user-defined>
    <meta:user-defined meta:name="OVERHEIDop.dossiernummer">32734</meta:user-defined>
    <meta:user-defined meta:name="OVERHEIDop.documenttitel">Aanbieding tussenrapport ‘Modernisering van de diplomatie’ van de Adviescommissie Modernisering Diplomat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odernisering 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Nederlandse diplomatie; Brief regering; Aanbieding tussenrapport ‘Modernisering van de diplomatie’ van de Adviescommissie Modernisering Diplomatie</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