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98
      <text:tab/>BRIEF VAN DE MINISTER VAN DEFENSIE</text:h>
      <text:p text:style-name="ifm_p_mt.3.76mm_ifm">Aan de Voorzitter van de Tweede Kamer der Staten-Generaal</text:p>
      <text:p text:style-name="ifm_p_mt.3.76mm_ifm">Den Haag, 7 december 2012</text:p>
      <text:p text:style-name="ifm_p_mt.3.76mm_ifm">Op vrijdag 30 november jl. hebben minister Dijsselbloem en ik de Kamer geïnformeerd over de voorbereiding van de visie op de krijgsmacht, waarvan de vervanging van de F-16 onderdeel is. De minister van Financiën heeft de Kamer op deze datum tevens een afschrift gestuurd van het verzoek aan de Algemene Rekenkamer inzake de validering en informatie-voorziening.</text:p>
      <text:p text:style-name="ifm_p_mt.3.76mm_ifm">In reactie op het herhaalde commissieverzoek van 6 december jl. inzake de passage in het regeerakkoord betreffende de vervanging F-16, zal ik in overleg treden met de betrokken ministers om te bezien of wij specifieker op de afzonderlijke vragen kunnen ingaan. Het betreft de ministers van Buitenlandse Zaken, Economische Zaken en Financiën evenals de Minister-President en de vice-Minister-President. Wij zullen uw Kamer zo spoedig mogelijk informeren, maar dit zal niet lukken voor de begrotingsbehandel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8<text:tab/><text:page-number text:select-page="current"/></text:p>
      </style:footer>
    </style:master-page>
    <style:master-page xmlns:sdu-fn="http://schema.sdu.nl/2011/07/functions" style:name="Landscape" style:page-layout-name="landscape-margin-text">
      <style:footer>
        <text:p text:style-name="footer">Tweede Kamer, vergaderjaar 2012-2013, 32 73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Brief regering; Uitstel reactie op vragen inzake passage regeerakkoord vervanging F-16</dc:title>
    <meta:user-defined meta:name="OVERHEIDop.ParlID/DC.identifier">kst-32733-98</meta:user-defined>
    <meta:user-defined meta:name="OVERHEIDop.ondernummer">98</meta:user-defined>
    <meta:user-defined meta:name="DCTERMS.W3CDTF/DCTERMS.available">2012-12-12</meta:user-defined>
    <meta:user-defined meta:name="OVERHEIDop.KamerstukTypen/DC.type">Brief</meta:user-defined>
    <meta:user-defined meta:name="OVERHEIDop.dossiernummer">32733</meta:user-defined>
    <meta:user-defined meta:name="OVERHEIDop.documenttitel">Uitstel reactie op vragen inzake passage regeerakkoord vervanging F-16</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Uitstel reactie op vragen inzake passage regeerakkoord vervanging F-16</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