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3<text:tab/>Beleidsbrief Defensie</text:h>
      <text:h text:style-name="ifm_p_font.bold_size.9.06pt_mt.18.8mm_indent.-58.5mm_ifm" text:outline-level="1">Nr. 88<text:tab/>BRIEF VAN DE MINISTER VAN DEFENSIE</text:h>
      <text:p text:style-name="ifm_p_mt.3.76mm_ifm">Aan de Voorzitter van de Tweede Kamer der Staten-Generaal</text:p>
      <text:p text:style-name="ifm_p_mt.3.76mm_ifm">Den Haag, 13 november 2012</text:p>
      <text:p text:style-name="ifm_p_mt.3.76mm_ifm">Op 7 november jl. heeft de vaste commissie voor Defensie mij verzocht om een reactie op wat in het regeerakkoord wordt vermeld over het dossier Vervanging F-16.</text:p>
      <text:p text:style-name="ifm_p_mt.3.76mm_ifm">Zoals gesteld in het regeerakkoord zal het kabinet eind 2013 een beslissing nemen over de vervanging van de F-16. Zodra dat mogelijk is, zal ik de Kamer nader informeren.</text:p>
      <text:p text:style-name="ifm_p_mt.5.08mm_ifm">De minister van Defensie,<text:line-break/>J. 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3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3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leidsbrief Defensie; Brief regering; Reactie op wat in het regeerakkoord wordt vermeld over het dossier Vervanging F-16</dc:title>
    <meta:user-defined meta:name="OVERHEIDop.ParlID/DC.identifier">kst-32733-88</meta:user-defined>
    <meta:user-defined meta:name="OVERHEIDop.ondernummer">88</meta:user-defined>
    <meta:user-defined meta:name="DCTERMS.W3CDTF/DCTERMS.available">2012-11-15</meta:user-defined>
    <meta:user-defined meta:name="OVERHEIDop.KamerstukTypen/DC.type">Brief</meta:user-defined>
    <meta:user-defined meta:name="OVERHEIDop.dossiernummer">32733</meta:user-defined>
    <meta:user-defined meta:name="OVERHEIDop.documenttitel">Reactie op wat in het regeerakkoord wordt vermeld over het dossier Vervanging F-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Brief regering; Reactie op wat in het regeerakkoord wordt vermeld over het dossier Vervanging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3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