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56
      <text:tab/>BRIEF VAN DE MINISTER VAN DEFENSIE</text:h>
      <text:p text:style-name="ifm_p_mt.3.76mm_ifm">Aan de Voorzitter van de Tweede Kamer der Staten-Generaal</text:p>
      <text:p text:style-name="ifm_p_mt.3.76mm_ifm">Den Haag, 16 januari 2012</text:p>
      <text:p text:style-name="ifm_p_mt.3.76mm_ifm">Tijdens het algemeen overleg over het Herbeleggingsplan Vastgoed Defensie (HVD) op 22 november jl. (Kamerstuk 32 733, nr. 54) heb ik op verzoek van het lid Eijsink (PvdA) een overzicht van alle defensielocaties toegezegd. Op 27 december 2011 heb ik u een brief gestuurd (Kamerstuk 32 733, nr. 53) waarin ik deze toezegging gestand heb gedaan. Na verzending van deze brief is mij gebleken dat in de laatste kolom van de tabel niet overal de juiste stand werd weergegeven. Hierbij ontvangt u daarom een nieuwe brief met de juiste tabel<text:note text:id="ID-148832-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3, nr. 56<text:tab/><text:page-number text:select-page="current"/></text:p>
      </style:footer>
    </style:master-page>
    <style:master-page style:name="Landscape" style:page-layout-name="landscape-margin-text">
      <style:footer>
        <text:p text:style-name="footer">Tweede Kamer, vergaderjaar 2011-2012, 32 73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leidsbrief Defensie; Brief regering; Aangepast overzicht defensielocaties</dc:title>
    <meta:user-defined meta:name="OVERHEIDop.ParlID/DC.identifier">kst-32733-56</meta:user-defined>
    <meta:user-defined meta:name="OVERHEIDop.ondernummer">56</meta:user-defined>
    <meta:user-defined meta:name="DCTERMS.W3CDTF/DCTERMS.available">2012-01-17</meta:user-defined>
    <meta:user-defined meta:name="OVERHEIDop.KamerstukTypen/DC.type">Brief</meta:user-defined>
    <meta:user-defined meta:name="OVERHEIDop.dossiernummer">32733</meta:user-defined>
    <meta:user-defined meta:name="OVERHEIDop.documenttitel">Aangepast overzicht defensielocaties</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Aangepast overzicht defensielocaties</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