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33
               </text:p>
          </table:table-cell>
          <table:table-cell office:value-type="string" table:number-columns-spanned="2" table:style-name="parlementair.kopcel3">
            <text:p text:style-name="headtable.dossiertitel"> Beleidsbrief Defensie 
         </text:p>
          </table:table-cell>
          <table:covered-table-cell/>
        </table:table-row>
        <table:table-row>
          <table:table-cell office:value-type="string" table:number-columns-spanned="1" table:style-name="parlementair.kopcel_last">
            <text:p text:style-name="headtable.stuktitel">Nr. 33
                  </text:p>
          </table:table-cell>
          <table:table-cell office:value-type="string" table:number-columns-spanned="2" table:style-name="parlementair.kopcel_last">
            <text:p text:style-name="headtable.stuktitel"> GEWIJZIGDE MOTIE VAN HET LID HERNANDEZ C.S. TER VERVANGING VAN DIE GEDRUKT ONDER NR. 19
            </text:p>
            <text:p text:style-name="headtable.datum">Voorgesteld 14 juni 2011
               
            </text:p>
          </table:table-cell>
          <table:covered-table-cell/>
        </table:table-row>
      </table:table>
      <text:p text:style-name="algemeen">De Kamer,</text:p>
      <text:p text:style-name="algemeen">gehoord de beraadslaging,</text:p>
      <text:p text:style-name="algemeen">overwegende, dat Defensie een aantal toelagen en regelingen hanteert die historisch gegroeid zijn en op grote schaal worden
                  toegekend;
               </text:p>
      <text:p text:style-name="algemeen">overwegende, dat in deze tijden van grootschalige bezuinigingen de operationele capaciteit van de krijgsmacht voorop moet
                  staan;
               </text:p>
      <text:p text:style-name="algemeen">overwegende, dat het defensiepersoneel meer gediend is met goede geoefendheid, oefen- en trainingsmogelijkheden en voldoende
                  mentale en fysieke fitheid dan met riante toelagen en regelingen zoals die her en der nog bestaan;
               </text:p>
      <text:p text:style-name="algemeen">overwegende, dat bezuinigingen op de militaire sport onwenselijke consequenties hebben voor de geoefendheid van de krijgsmacht;</text:p>
      <text:p text:style-name="algemeen">overwegende, dat Defensie op korte termijn overleg voert met de militaire vakbonden over de arbeidsvoorwaarden en in acht
                  nemende dat arbeidsvoorwaardenoverleg primair de verantwoordelijkheid van de minister is;
               </text:p>
      <text:p text:style-name="algemeen">verzoekt de regering in overleg met de militaire vakbonden te onderzoeken of een versobering van een deel van de arbeidsvoorwaarden
                  mogelijk kan worden gemaakt, waarbij kan worden gedacht aan bijvoorbeeld het afschaffen of inperken van de algemene bereikbaarheidstoeslag,
                  de garantievliegtoelagen en het zogenaamde max-max-effect,
               </text:p>
      <text:p text:style-name="algemeen">verzoekt de regering het eventuele vrijgemaakte geld op structurele basis aan te wenden ten behoeve van het oefen- en trainingsprogramma
                  van de krijgsmachtdelen en daarbij in het bijzonder in te zetten op het behoud van 50 extra sportinstructeurs,
               </text:p>
      <text:p text:style-name="algemeen">en gaat over tot de orde van de dag.</text:p>
      <text:p text:style-name="alineagroep">Hernandez</text:p>
      <text:p text:style-name="alineagroep">Ten Broeke</text:p>
      <text:p text:style-name="alineagroep.end">Knops</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33, Nr. 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