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OORDEWIND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overwegende, dat in het kader van de bezuinigingen beide tankbataljons worden opgeheven, waarbij de beleidsbrief spreekt over
                  een gevoelig verlies voor de slagkracht van de krijgsmacht wat slechts ten dele kan worden gecompenseerd;
               </text:p>
      <text:p text:style-name="algemeen">overwegende, dat ook uit een recent TNO onderzoek blijkt dat tanks unieke kwaliteiten bezitten op gebied van slagkracht, waarnemingsvermogen
                  en precisievermogen waardoor burgerslachtoffers nog beter kunnen worden vermeden;
               </text:p>
      <text:p text:style-name="algemeen">overwegende, dat zowel de opleidingen alsmede het groot onderhoud uitbesteed zou kunnen worden (aan Duitsland);</text:p>
      <text:p text:style-name="algemeen">overwegende, dat het schrappen van alle tanks een onomkeerbare maatregel is die leidt tot permanent verlies van expertise
                  en tactische capaciteiten en dat ook Canada recentelijk haar beslissing om alle tanks te schrappen heeft teruggedraaid;
               </text:p>
      <text:p text:style-name="algemeen">overwegende, dat het stilzetten van tanks minimale kosten met zich brengt;</text:p>
      <text:p text:style-name="algemeen">verzoekt de regering niet alle tanks af te stoten met het oogmerk op het behoud van de operationele expertise en de tactische
                  capaciteiten,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