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900*"/>
    </style:style>
    <style:style style:family="table-column" style:name="table.1.col3">
      <style:table-column-properties style:rel-column-width="2100*"/>
    </style:style>
    <style:style style:family="table-column" style:name="table.1.col4">
      <style:table-column-properties style:rel-column-width="29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1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2700*"/>
    </style:style>
    <style:style style:family="table-column" style:name="table.4.col3">
      <style:table-column-properties style:rel-column-width="26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4300*"/>
    </style:style>
    <style:style style:family="table-column" style:name="table.5.col2">
      <style:table-column-properties style:rel-column-width="2900*"/>
    </style:style>
    <style:style style:family="table-column" style:name="table.5.col3">
      <style:table-column-properties style:rel-column-width="29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20 mei 2011
               
            </text:p>
          </table:table-cell>
          <table:covered-table-cell/>
        </table:table-row>
      </table:table>
      <text:p text:style-name="alineagroep">De vaste commissie voor Defensie<text:note text:id="ID-113693-d28e104"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Nicolaï, A  (VVD),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8 april 2011 inzake de beleidsbrief van
                     Defensie (Kamerstuk 32 733, nr. 1).
                  </text:p>
      <text:p text:style-name="alineagroep.end">De minister heeft deze vragen beantwoord bij brief van 19 mei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text:p>
      <text:p text:style-name="alineagroep.end">
                     <text:span text:style-name="cur">Wat zijn de (financiële) gevolgen van de bezuinigingen voor onderzoek door TNO?</text:span>
                     
                  </text:p>
      <text:p text:style-name="algemeen">In het licht van de doelstellingen in de beleidsbrief streeft Defensie, ondanks de bezuinigingen op een breed terrein, naar
                  een stabiele financiële basis ten behoeve van de ontwikkeling en instandhouding van de defensiespecifieke kennisbasis. De
                  beleidsbrief bevat daarom geen aanvullende bezuinigingen op de defensiebudgetten voor kennis- en technologieontwikkeling,
                  waarmee tevens ten dele wordt tegemoetgekomen aan de motie-Ten Broeke (Kamerstuk 32 500 X, nr. 58). Als gevolg van het amendement-Ten Broeke op de defensiebegroting 2011 (Kamerstuk 32 500 X, nr. 74) is voorts eenmalig € 6 miljoen vrijgemaakt voor projecten bij TNO. Het streven van Defensie laat onverlet dat de bezuinigingen
                  bij Defensie en bij de rijksoverheid als geheel 2011 ook de defensiespecifieke kennisbasis bij de strategische partners van
                  Defensie niet ongemoeid zullen laten. Om de gevolgen voor de defensiespecifieke kennisbasis zo veel mogelijk te kunnen beperken,
                  zal Defensie in overleg met haar strategische partners, waaronder TNO, en andere ministeries de eventuele effecten hiervan
                  in kaart brengen.
               </text:p>
      <text:p text:style-name="alineagroep">2</text:p>
      <text:p text:style-name="alineagroep.end">
                     <text:span text:style-name="cur">In hoeverre sluit u aan bij rijksbrede initiatieven voor kostenbesparingen zoals vastgoed (Rijksgebouwendienst, RGD), ICT,
                        personeelsadministratie en catering?</text:span>
                     
                  </text:p>
      <text:p text:style-name="algemeen">Onder meer door het specifieke karakter van de operationele commando’s en de aparte arbeidsvoorwaardensector is in het uitvoeringsprogramma
                  Compacte Rijksdienst vastgelegd dat per <text:span text:style-name="cur">business case</text:span> wordt bezien waar deelneming van Defensie meerwaarde oplevert. In dat kader wordt onder andere de deelneming bekeken aan
                  de volgende projecten: concentratie rijkskantorenlocaties, ICT-infrastructuur, verminderen rijksinkooppunten, één verlener
                  van ondersteunende diensten voor de internationale functie van het Rijk, en vastgoed.
               </text:p>
      <text:p text:style-name="alineagroep">3</text:p>
      <text:p text:style-name="alineagroep.end">
                     <text:span text:style-name="cur">Zal er met het Ministerie van Veiligheid en Justitie (V&amp;J) worden samengewerkt op het gebied van cyber security? Zo ja, op
                        welke manier? Zo nee, waarom niet?</text:span>
                     
                  </text:p>
      <text:p text:style-name="algemeen">Door de grote wederzijdse afhankelijkheid van netwerken en systemen en de verregaande verbondenheid tussen publieke en private
                  partijen is intensieve en structurele samenwerking noodzakelijk. Het delen van kennis en informatie over dreigingen, kwetsbaarheden
                  en oplossingen is essentieel om gezamenlijk de weerbaarheid te vergroten. Defensie heeft daarom actief bijgedragen aan de
                  totstandkoming van de Nationale <text:span text:style-name="cur">Cyber Security</text:span> Strategie en zal participeren in de Nationale <text:span text:style-name="cur">Cyber Security</text:span> Raad en het Nationale <text:span text:style-name="cur">Cyber Security</text:span> Centrum, in ieder geval door inzet van de MIVD en het Defensie <text:span text:style-name="cur">Computer Emergency Response Team</text:span> (DefCERT). Ook zal worden onderzocht hoe Defensie binnen de kaders van civiel-militaire samenwerking de nationale strategie
                  kan ondersteunen.
               </text:p>
      <text:p text:style-name="alineagroep">4</text:p>
      <text:p text:style-name="alineagroep.end">
                     <text:span text:style-name="cur">Waarom worden niet alle Fennek landmachtvoertuigen geschrapt?</text:span>
                     
                  </text:p>
      <text:p text:style-name="algemeen">Als een eenheid wordt geschrapt, verdwijnen ook de organieke voertuigen. Zodoende wordt niet per se het hele bestand aan voertuigen
                  geschrapt.
               </text:p>
      <text:p text:style-name="alineagroep">5</text:p>
      <text:p text:style-name="alineagroep.end">
                     <text:span text:style-name="cur">Is het waar dat in totaal negen manoeuvrebataljons in stand gehouden worden?</text:span>
                     
                  </text:p>
      <text:p text:style-name="algemeen">In totaal worden vier pantserinfanteriebataljons, drie luchtmobiele bataljons en twee mariniersbataljons in stand gehouden.</text:p>
      <text:p text:style-name="alineagroep">6</text:p>
      <text:p text:style-name="alineagroep.end">
                     <text:span text:style-name="cur">Heeft u overwogen om het vrachttransport te outsourcen? Zo ja, zijn er offertes aangevraagd bij het bedrijfsleven? Zo nee,
                        waarom niet? Waarom heeft u uiteindelijk besloten het vrachttransport niet uit te besteden?</text:span>
                     
                  </text:p>
      <text:p text:style-name="algemeen">Op termijn zal het goederentransport dat in een lijndienst wordt uitgevoerd in de <text:span text:style-name="cur">sourcing </text:span>agenda worden opgenomen om te onderzoeken of de inschakeling van de markt voor Defensie voordelen biedt. Goederentransport
                  tussen locaties van Defensie dat niet tot de lijndienst behoort, zal zoveel mogelijk worden uitgevoerd met de militaire transportcapaciteit
                  van het Commando landstrijdkrachten. De operationele voertuigen die daarvoor beschikbaar zijn, kunnen zo doelmatig worden
                  ingezet.
               </text:p>
      <text:p text:style-name="alineagroep">7</text:p>
      <text:p text:style-name="alineagroep.end">
                     <text:span text:style-name="cur">Zijn er mogelijkheden om de inzet van schepen bij bepaalde missies te verlengen door bemanningen in te vliegen en daarmee
                        te besparen op de transits? Kan een globale schatting worden gegeven hoeveel dit ongeveer op zou kunnen leveren?</text:span>
                     
                  </text:p>
      <text:p text:style-name="algemeen">Het wisselen van bemanningen is in specifieke gevallen mogelijk om het verblijf van een schip in het operatiegebied te verlengen.
                  De kosteneffectiviteit is afhankelijk van het type schip, de locatie van de operatie, de beschikbaarheid van trainingsfaciliteiten
                  in Nederland, de duur van het opwerken van een schip en de ingevlogen bemanning en de beschikbaarheid van onderhoudsfaciliteiten
                  in het operatiegebied. Ook speelt in de doelmatigheid de tewerkstelling van de afgeloste bemanning een rol. Omdat het intensievere
                  gebruik van een schip leidt tot verkorting van de levensduur, is de levensduur ook een factor van belang. Op basis van deze
                  variabele factoren is het niet mogelijk in generieke zin het gebruik van wisselbemanningen te definiëren. Daarom is het ook
                  niet mogelijk op voorhand een schatting te maken van de besparingen, zo die er al zijn. Wel past het Commando zeestrijdkrachten
                  het gebruik van wisselbemanningen in specifieke situaties toe, zoals nu bij de hydrografische opnemingsvaartuigen en in het
                  verleden bij de expeditionaire inzet van mijnenjagers in de Arabisch Golf.
               </text:p>
      <text:p text:style-name="alineagroep">8 en 142</text:p>
      <text:p text:style-name="alineagroep">
                     <text:span text:style-name="cur">Wanneer worden de eerste financiële baten van de uitbestedingen verwacht? Is het al mogelijk voor sommige uitbestedingen een
                        inschatting te maken van de voordelen? Komen de financiële voordelen die eventueel behaald zullen worden door outsourcing</text:span>
                     <text:span text:style-name="cur">ten goede van de defensiebegroting? Zo nee, waarom niet?</text:span></text:p>
      <text:p text:style-name="alineagroep.end">
                     <text:span text:style-name="cur">Welk bedrag denkt u te besparen met het uitbesteden van activiteiten?</text:span>
                     
                  </text:p>
      <text:p text:style-name="algemeen">Defensie onderzoekt de mogelijkheden voor uitbesteding. Op dit moment zijn nog geen resultaten beschikbaar. In de nu berekende
                  besparingen is niet vooruitgelopen op mogelijke financiële baten daarvan. Deze zullen ten goede komen aan de defensiebegroting.
               </text:p>
      <text:p text:style-name="alineagroep">9</text:p>
      <text:p text:style-name="alineagroep.end">
                     <text:span text:style-name="cur">Met Duitsland zijn verschillende afspraken voor het inkopen van munitie gemaakt die inmiddels zijn vastgelegd in een Memorandum
                        of Understanding (MoU). Het gaat onder andere om de 120mm voor de Leopard tank. Heeft het afstoten van de Leopard tanks door
                        Nederland (financiële) gevolgen voor deze overeenkomst?</text:span>
                     
                  </text:p>
      <text:p text:style-name="algemeen">Afstoting van de Leopard-gevechtstank heeft geen logistieke of financiële gevolgen voor het <text:span text:style-name="cur">Memorandum of Understanding</text:span> (MoU) zelf; in het kader van het MoU wordt alleen minder munitie afgenomen dan eerder was voorzien.
               </text:p>
      <text:p text:style-name="alineagroep">10, 149, 150 en 157</text:p>
      <text:p text:style-name="alineagroep">
                     <text:span text:style-name="cur">Is het waar dat er de afgelopen jaren 220 miljoen euro is geïnvesteerd op Gilze-Rijen voor onder andere het onderhoudsmaterieel
                        van helikopters? Wie hebben er bijgedragen aan deze investeringen? Worden de investeringen overbodig door de afstoot van de
                        Cougar helikopter en de verplaatsing van het onderhoud naar Woensdrecht?</text:span>
                     
                  </text:p>
      <text:p text:style-name="alineagroep">
                     <text:span text:style-name="cur">Waarom wordt het hoger onderhoud voor de helikopters verplaatst van Gilze-Rijen naar Woensdrecht? Klopt het dat er op Gilze-Rijen
                        aanzienlijke investeringen zijn gedaan in het kader van het hoger onderhoud en dreigt nu kapitaalvernietiging? Welke besparingen
                        denkt u te kunnen realiseren en hoe verhoudt zich dat tot de kosten?</text:span>
                     
                  </text:p>
      <text:p text:style-name="alineagroep">
                     <text:span text:style-name="cur">Welke voordelen kunnen worden behaald met het overhevelen van het hoger onderhoud van de helikopters van Gilze-Rijen naar
                        Woensdrecht? Gelden de efficiëncyvoordelen niet vooral voor het componentenonderhoud, maar juist niet ten aanzien van het
                        overige onderhoud?</text:span>
                     
                  </text:p>
      <text:p text:style-name="alineagroep.end">
                     <text:span text:style-name="cur">Wat wordt gedaan met de enorme investeringen in gebouwen en installaties op de vliegbasis Gilze-Rijen? Zijn er ook investeringsplannen
                        voor Woensdrecht? Zo ja, hoe verhouden deze zich tot de faciliteiten op Gilze-Rijen?</text:span>
                     
                  </text:p>
      <text:p text:style-name="algemeen">Met de investeringen ten behoeve van de verplaatsing van de transporthelikopters van Soesterberg naar Gilze-Rijen, inclusief
                  het onderhoud van de helikopters, was de afgelopen jaren € 232,5 miljoen gemoeid. Deze investeringen zijn gefinancierd uit
                  de begroting van het Commando DienstenCentra (CDC). Na de afstoting van de Cougar-helikopter zal deze infrastructuur onder
                  meer worden aangewend voor de stationering en het onderhoud van de transportversie van de NH-90 op Gilze-Rijen. Tevens zal
                  de Chinook-vloot worden uitgebreid. Hierdoor zal een groot deel van de gebouwen en de installaties op Gilze-Rijen ook na de
                  afstoting van de Cougar nog gebruikt worden.
               </text:p>
      <text:p text:style-name="algemeen">De concentratie van het hoger onderhoud van de helikopters op het Logistiek Centrum Woensdrecht (LCW) leidt tot besparingen.
                  Het betreft kosten op het gebied van infrastructuur, materiële ondersteuning en personeel. Het componentenonderhoud wordt
                  al gedeeltelijk op het LCW uitgevoerd of wordt uitbesteed. De verplaatsing van de fase-inspecties van Gilze-Rijen naar het
                  LCW en een verdere concentratie van het componentenonderhoud op deze locatie leiden tot doelmatigheidsvoordelen. Overigens
                  strookt de concentratie van hoger onderhoud op het LCW met het in het regeerakkoord opgenomen initiatief <text:span text:style-name="cur">Maintenance Valley</text:span>. De ontwikkeling hiervan is een goed voorbeeld van het positioneren van het Nederlandse bedrijfsleven. <text:span text:style-name="cur">Maintenance Valley</text:span> berust op het programma «Pieken in de Delta» van het ministerie van Economische Zaken, Landbouw &amp; Innovatie en heeft onder
                  meer ten doel in West-Brabant de bedrijvigheid op onderhoudsgebied, bijvoorbeeld van vliegtuigen, te stimuleren. Naast het
                  onderhoud van militaire vliegtuigen in West-Brabant zijn er ook in andere regio’s initiatieven voor samenwerking.
               </text:p>
      <text:p text:style-name="algemeen">Als gevolg van samenvoeging met de Logistieke Divisie Rhenen zijn investeringen voorzien voor het LCW. Deze investeringen
                  staan los van de faciliteiten op Gilze-Rijen.
               </text:p>
      <text:p text:style-name="alineagroep">11, 68, 167, 181 en 184</text:p>
      <text:p text:style-name="alineagroep">
                     <text:span text:style-name="cur">Kunt u een inschatting maken hoeveel militairen na gedwongen ontslag aan de slag zouden kunnen gaan in de sector «transport
                        en logistiek»? Heeft Defensie contacten met deze sector om militairen die hier in geïnteresseerd zijn zo spoedig mogelijk
                        aan een baan te helpen? Zijn er ook contacten gelegd met andere sectoren?</text:span>
                     
                  </text:p>
      <text:p text:style-name="alineagroep">
                     <text:span text:style-name="cur">Op welke wijze zal Defensie in het kader van het Sociaal Beleidskader militairen die gedwongen worden ontslagen begeleiden
                        naar andere werksectoren? Wanneer komt hier meer duidelijkheid over in de gesprekken met de centrales van overheidspersoneel?
                        Zijn er naast de transportsector en de politie nog afspraken gemaakt met andere sectoren?</text:span>
                     
                  </text:p>
      <text:p text:style-name="alineagroep">
                     <text:span text:style-name="cur">Is uw beleid erop gericht om werknemers die Defensie moeten verlaten in samenwerking met de (defensie)industrie aan een baan
                        te helpen in het bedrijfsleven? Zo nee, waarom niet en bent u van plan een dergelijk initiatief op te zetten? Zo ja, wat houdt
                        dit beleid in?</text:span>
                     
                  </text:p>
      <text:p text:style-name="alineagroep">
                     <text:span text:style-name="cur">Op welke wijze zet u in op werk-naar-werk? Naar welke sectoren wordt gekeken in het kader van « werk-naar-werk»?</text:span>
                     
                  </text:p>
      <text:p text:style-name="alineagroep.end">
                     <text:span text:style-name="cur">Hoe ziet het traject van externe herplaatsing en bemiddeling naar werk er grofweg uit?</text:span>
                     
                  </text:p>
      <text:p text:style-name="algemeen">Alle medewerkers die Defensie zullen moeten verlaten, worden aangemeld bij een centrale regieorganisatie. Deze regieorganisatie
                  zal de medewerkers begeleiden naar ander werk. Hierbij zal ook gebruik worden gemaakt van reeds bestaande afspraken met brancheorganisaties
                  en bedrijven.
               </text:p>
      <text:p text:style-name="alineagroep">Er zijn afspraken gemaakt met brancheorganisaties en bedrijven uit de volgende sectoren: beveiliging, politie, bouw, metaal,
                     transport en logistiek en installatietechniek. De afspraken zijn gericht op de reguliere uitstroom en zullen worden aangepast
                     om ook overtollig personeel te begeleiden van werk naar werk.
                  </text:p>
      <text:p text:style-name="alineagroep.end">Overtollige medewerkers worden, indien noodzakelijk, begeleid bij het vinden van een andere baan buiten Defensie en zullen
                     daartoe worden aangemeld bij een externe gespecialiseerde partij. Deze partij, met een breed netwerk en een modern instrumentarium,
                     zal de feitelijke bemiddeling naar een functie buiten Defensie verzorgen onder verantwoordelijkheid van Defensie. De centrale
                     regieorganisatie stuurt dit proces aan.
                  </text:p>
      <text:p text:style-name="algemeen">In de beleidsbrief heb ik uiteengezet dat ongeveer 6 000 medewerkers in aanmerking komen voor externe bemiddeling.</text:p>
      <text:p text:style-name="alineagroep">12, 40, 211, 212, 257, 443 en 463</text:p>
      <text:p text:style-name="alineagroep">
                     <text:span text:style-name="cur">Wat voor gevolgen heeft het verdwijnen van ruim 200 arbeidsplaatsen bij de Lichamelijke Oefening/Sportorganisatie van het
                        Commando Landstrijdkrachten (CLAS)? Gaat het schrappen van deze arbeidsplaatsen ten koste van de fysieke fitheid en inzetbaarheid
                        van individuele militairen en eenheden?</text:span>
                     
                  </text:p>
      <text:p text:style-name="alineagroep">
                     <text:span text:style-name="cur">Wordt er bezuinigd op het Defensie topsportprogramma? Zo nee, waarom niet? Zo ja, waarom zijn deze bezuinigingen niet terug
                        te vinden?</text:span>
                     
                  </text:p>
      <text:p text:style-name="alineagroep">
                     <text:span text:style-name="cur">Klopt het dat er bezuinigd wordt op sport? Zo ja, hoeveel, en hoe wordt de bezuiniging concreet ingevuld?</text:span>
                     
                  </text:p>
      <text:p text:style-name="alineagroep">
                     <text:span text:style-name="cur">Betreffen de (mogelijke) bezuinigingen op sport alleen de internationale sporttoernooien, of ook de reguliere sportinstructeurs
                        die er voor zorgen dat militairen het gewenste conditionele niveau moeten behouden?</text:span>
                     
                  </text:p>
      <text:p text:style-name="alineagroep">
                     <text:span text:style-name="cur">Kunt u uiteenzetten hoeveel er wordt bezuinigd op sportinstructeurs, zowel in aantallen als in geld? Wat is de impact hiervan
                        op de fysieke capaciteit van het personeel, en daarmee op de kwaliteit van te ondernemen missies?</text:span>
                     
                  </text:p>
      <text:p text:style-name="alineagroep">
                     <text:span text:style-name="cur">Waarom is ervoor gekozen om een groot deel van de sportinstructeurs weg te bezuinigen? Welke gevolgen heeft dit voor de fysieke
                        inzetbaarheid van militairen?</text:span>
                     
                  </text:p>
      <text:p text:style-name="alineagroep.end">
                     <text:span text:style-name="cur">Welke functies zullen worden gecombineerd? Om hoeveel functies gaat het per krijgsmachtdeel? Welke besparing wordt per krijgsmachtdeel
                        behaald door het combineren van functies?</text:span>
                     
                  </text:p>
      <text:p text:style-name="algemeen">In het kader van de maatregel «combineren van functies» is bezien in hoeverre hierdoor winst kan worden geboekt. Hierbij zijn
                  twee taakvelden bekeken, te weten de sport- en de chauffeursfuncties. Ten aanzien van de sportfuncties is gebleken dat de
                  sportinstructeurs bij Defensie, naast het ondersteunen van algemene en functiespecifieke fysieke training en sport, in ruime
                  mate worden ingezet voor het ondersteunen van breedtesport (zowel binnen als buiten de reguliere werktijd) en van een groot
                  aantal (militaire) wedstrijdsporten. Voorts worden sportinstructeurs in voorkomend geval ingezet ter ondersteuning van het
                  fysieke re-integratieproces van militairen. De nadruk van de activiteiten van de sportinstructeurs van Defensie ligt bij de
                  ondersteuning van de fysieke gesteldheid van de militair. Deze fysieke basistraining wordt belegd in het opleidings- &amp; trainingsproces
                  en is daarmee de verantwoordelijkheid van de uitvoerende commandant en diens kader. De professionele begeleiding van commandanten
                  en het kader, alsmede de begeleiding van de militaire wedstrijdsport, is de taak van een regionaal georiënteerde organisatie.
                  Het Defensie topsportprogramma wordt reeds gereduceerd als gevolg van eerdere maatregelen die ik heb gemeld in mijn brief
                  van 4 november 2010 (Kamerstuk 32 500 X, nr. 13).
               </text:p>
      <text:p text:style-name="algemeen">In het taakveld chauffeurs is een aantal chauffeursfuncties geselecteerd waarvan aan de hand van de functiebenaming en de
                  functieomgeving is vastgesteld dat de desbetreffende chauffeurstaken in beginsel kunnen worden gecombineerd met andere algemene
                  taken. Met inachtneming van een zekere marge zijn 82 functies geïdentificeerd die kunnen worden gecombineerd.
               </text:p>
      <text:p text:style-name="alineagroep">13, 145 en 146</text:p>
      <text:p text:style-name="alineagroep">
                     <text:span text:style-name="cur">In hoeverre wordt het project SPEER beïnvloed door de bezuinigingen? Wordt er vanwege een krimpende organisatie geld bespaard,
                        of moeten er juist aanpassingen worden gedaan die geld kosten?</text:span>
                     
                  </text:p>
      <text:p text:style-name="alineagroep">
                     <text:span text:style-name="cur">Welke gevolgen hebben de bezuinigingen voor de financiële administratie (finad)? Hoeveel extra werknemers zullen er worden
                        ingezet om het systeem aan te passen op de reorganisatie van SPEER ten gevolge van de bezuinigingen? Voor welke periode? Wat
                        zijn hier de kosten van?</text:span>
                     
                  </text:p>
      <text:p text:style-name="alineagroep.end">
                     <text:span text:style-name="cur">Welke gevolgen hebben de bezuinigingen voor Materieellogistiek? Hoeveel extra werknemers zullen er worden ingezet om het systeem
                        aan te passen op de reorganisatie van SPEER ten gevolge van de bezuinigingen? Voor welke periode? Wat zijn hier de kosten
                        van?</text:span>
                     
                  </text:p>
      <text:p text:style-name="algemeen">Zoals gemeld op 13 april 2011 (Kamerstuk 31 460, nr. 19) zal ik u in de volgende voortgangsrapportage SPEER nader informeren over de gevolgen van de beleidsbrief op dit programma,
                  waarvan de financiële en materieellogistieke administratie deel uitmaakt. De gevolgen van de overige bezuinigingen in het
                  materieellogistieke domein staan beschreven in de beleidsbrief.
               </text:p>
      <text:p text:style-name="alineagroep">14</text:p>
      <text:p text:style-name="alineagroep.end">
                     <text:span text:style-name="cur">In hoeverre dragen Curaçao, Sint Maarten en Aruba bij aan de specifiek door Defensie gemaakte kosten voor de inzet en ondersteuning
                        aan de kustwacht in het Caribisch gebied?</text:span>
                     
                  </text:p>
      <text:p text:style-name="algemeen">De financiering en instandhouding van de Kustwacht is een gezamenlijke verantwoordelijkheid van de landen. Nederland, Curacao,
                  Sint Maarten en Aruba dragen volgens een verdeelsleutel ieder een aandeel in de kosten van de Kustwacht, met uitzondering
                  van de kosten voor de inzet van defensiemiddelen. Deze kosten worden gedragen door Nederland.
               </text:p>
      <text:p text:style-name="alineagroep">15</text:p>
      <text:p text:style-name="alineagroep.end">
                     <text:span text:style-name="cur">Wat zou het eventuele gevolg kunnen zijn als de personeelsreducties te positief zijn ingeschat? Wat voor consequenties heeft
                        dit voor het budget en hoe zou dit eventueel opgevangen worden?</text:span>
                     
                  </text:p>
      <text:p text:style-name="algemeen">De reductie op de personele exploitatie is een belangrijk onderdeel van de totale bezuinigingsoperatie. Indien de gevolgen
                  van de personeelsreductie tegenvallen, zijn onder meer aanvullende personele maatregelen onvermijdelijk.
               </text:p>
      <text:p text:style-name="alineagroep">16</text:p>
      <text:p text:style-name="alineagroep.end">
                     <text:span text:style-name="cur">Beschikt Defensie over een mechanisme dat een garantie biedt dat de voortgang van deze bezuinigingsoperatie afdoende wordt
                        bewaakt? Worden er, behalve het instellen van de tijdelijke pool van topfunctionarissen nog andere maatregelen getroffen op
                        dit gebied?</text:span>
                     
                  </text:p>
      <text:p text:style-name="algemeen">De bezuinigingsmaatregelen worden taakstellend opgelegd aan de verschillende defensieonderdelen. Dit betekent dat de lijnmanagers
                  verantwoordelijk zijn voor de realisatie van de bezuinigingsmaatregelen. Hierbij gelden de strakke regels van de budgetdiscipline.
                  Dit houdt onder meer in dat, indien de situatie zich voordoet dat bezuinigingsmaatregelen vertraging oplopen, deze tegenvallers
                  binnen het eigen begrotingsonderdeel moeten worden opgevangen. Dit is een belangrijke impuls om vertragingen te voorkomen.
                  Via de reguliere managementrapportage wordt de voortgang van de bezuinigingsmaatregelen nauwlettend gevolgd en zo nodig bijgestuurd.
               </text:p>
      <text:p text:style-name="alineagroep">17</text:p>
      <text:p text:style-name="alineagroep.end">
                     <text:span text:style-name="cur">Hoe verhouden de bezuinigingen en specifiek de bezuinigingen in spoor 3 zich tot de genoemde tekorten in de European Headline
                        Goals 2010? In hoeverre vergroten de bezuinigingen de bekende tekorten binnen Europa? Wat voor gevolgen heeft dit voor de
                        Europese defensieambities?</text:span>
                     
                  </text:p>
      <text:p text:style-name="algemeen">Bij de bezuinigingen is zoveel mogelijk rekening gehouden met de tekorten die in EU- en Navo-verband zijn geconstateerd en
                  de daarbinnen gehanteerde prioriteiten. Alleen bij de Cougar is er tijdelijk sprake van enige spanning met de internationale
                  agenda.Er is vooral gesneden in de overhead en ondersteunende diensten, juist om de operationele capaciteiten te ontzien.
                  Bij de keuzes in het operationele domein is meegewogen in hoeverre deze middelen ook bij andere landen beschikbaar zijn. Ten
                  slotte is bij de intensiveringen specifiek rekening gehouden met de prioriteiten in Navo-verband, het zogenoemde <text:span text:style-name="cur">Lisbon Capability Package</text:span>. De invloed op de tekorten in Europa en daarmee de gevolgen voor de Europese defensieambities zijn zo beperkt mogelijk gehouden.
                  Nederland blijft zich ervoor inspannen die ambities zoveel mogelijk op peil te houden door de effectiviteit van de nationale
                  defensie-inspanningen te verbeteren en internationale samenwerking te verbreden en te verdiepen.
               </text:p>
      <text:p text:style-name="alineagroep">18, 178 en 208</text:p>
      <text:p text:style-name="alineagroep">
                     <text:span text:style-name="cur">Hoe draagt Defensie zorg voor het behoud van personeel met de hoogste kwaliteit bij de reductie van haar personeelsbestand?
                        In hoeverre weegt kwaliteit als criterium mee bij de overwegingen voor gedwongen ontslag bij het personeel?</text:span>
                     
                  </text:p>
      <text:p text:style-name="alineagroep">
                     <text:span text:style-name="cur">Welke maatregelen neemt u gericht op het behoud van kwalitatief goed personeel?</text:span>
                     
                  </text:p>
      <text:p text:style-name="alineagroep.end">
                     <text:span text:style-name="cur">Welke ruimte krijgen commandanten om personeel op kwaliteit en ervaring te selecteren?</text:span>
                     
                  </text:p>
      <text:p text:style-name="algemeen">Commandanten gebruiken onder meer de criteria «kwaliteit» en «ervaring» bij het functietoewijzingsproces, ook bij de reorganisaties
                  die deel uitmaken van de bezuinigingen.
               </text:p>
      <text:p text:style-name="alineagroep">19</text:p>
      <text:p text:style-name="alineagroep.end">
                     <text:span text:style-name="cur">Wanneer is er een aanpassing beschikbaar van het Defensie Strategisch Plan (DSP) naar aanleiding van deze bezuinigingen? Hoe
                        gaat deze er grofweg uitzien?</text:span>
                     
                  </text:p>
      <text:p text:style-name="algemeen">Sinds de jaren negentig maakt het Defensie Strategisch Plan geen deel meer uit van de besturing van Defensie.</text:p>
      <text:p text:style-name="alineagroep">20</text:p>
      <text:p text:style-name="alineagroep.end">
                     <text:span text:style-name="cur">Wordt er gemonitord wat de gevolgen van de bezuinigingen zijn op het moraal van het personeel? Zo ja, wanneer en hoe wordt
                        dit gerapporteerd? Zo nee, waarom niet?</text:span>
                     
                  </text:p>
      <text:p text:style-name="algemeen">Het Dienstencentrum Gedragswetenschappen (DC GW) voert tweejaarlijks een werkbelevingsonderzoek uit onder het defensiepersoneel,
                  waarvan de door medewerkers ervaren kwaliteit van het leidinggeven deel uitmaakt. Ook zal het DC GW de impact van de bezuinigingen
                  op de motivatie van het personeel monitoren. Daarnaast vindt halfjaarlijks een bijeenkomst plaats van de klankbordgroep «sociaal
                  veilige werk- en leefomgeving». In deze werkgroep zijn onder meer de vakbonden en lokale vertrouwenspersonen vertegenwoordigd.
               </text:p>
      <text:p text:style-name="alineagroep">21</text:p>
      <text:p text:style-name="alineagroep.end">
                     <text:span text:style-name="cur">Wordt in het kader van «best practices» gekeken naar de wijze waarop de Finse regering het onderhoud van de krijgsmacht heeft
                        uitbesteed?</text:span>
                     
                  </text:p>
      <text:p text:style-name="algemeen">Defensie volgt de ontwikkelingen in het buitenland, waaronder die in Finland. De eerste resultaten van de Finse uitbesteding
                  zijn veelbelovend en wijzen op een kostenbesparing en een verhoogde inzetbaarheid. De Finse defensieorganisatie is echter
                  vooral gericht op nationale taken met onderhoud op het eigen grondgebied. Finland besteedt daarnaast veel onderhoud uit aan
                  staatsbedrijven, waarvan veel onderhoudspersoneel reservist is en in crisissituaties uitgezonden kan worden. De Finse situatie
                  wijkt dus af van de Nederlandse, waardoor met Finland vergelijkbare effecten zich niet vanzelfsprekend zullen voordoen bij
                  uitbesteding in Nederland.
               </text:p>
      <text:p text:style-name="alineagroep">22</text:p>
      <text:p text:style-name="alineagroep.end">
                     <text:span text:style-name="cur">Blijft de Defensie Materieel Organisatie (DMO) in ambtelijke zin verantwoordelijk voor projecten die het DMP-proces doorlopen?</text:span>
                     
                  </text:p>
      <text:p text:style-name="algemeen">Het Defensie Materieel Proces (DMP) kent vijf fasen. Ten aanzien van investeringen in materieel blijft de Commandant der Strijdkrachten
                  (CDS) ambtelijk verantwoordelijk voor de behoeftestellingsfase (A-fase). De Directeur DMO blijft ambtelijk verantwoordelijk
                  voor de voorstudiefase (B-fase), de studiefase (C-fase), de verwervingsvoorbereidingsfase (D-fase) en de projectevaluatie
                  (E-fase).
               </text:p>
      <text:p text:style-name="alineagroep">23, 191 en 220</text:p>
      <text:p text:style-name="alineagroep">
                     <text:span text:style-name="cur">Geldt uitbesteding ook voor opleidingen? In hoeverre gaat het bedrijfsleven een rol spelen bij opleiding/training van personeel?</text:span>
                     
                  </text:p>
      <text:p text:style-name="alineagroep">
                     <text:span text:style-name="cur">In hoeverre gaat het bedrijfsleven een rol spelen bij opleiding en training van personeel?</text:span>
                     
                  </text:p>
      <text:p text:style-name="alineagroep.end">
                     <text:span text:style-name="cur">In welke specifieke situaties is het uitgangspunt «civiel tenzij» van toepassing?</text:span>
                     
                  </text:p>
      <text:p text:style-name="algemeen">Bij opleidingen geldt het principe «civiel tenzij». Samenwerking met civiele partijen heeft in beginsel plaats met erkende onderwijsinstellingen.
                  Deze instellingen maken waar nodig gebruik van het bedrijfsleven.
               </text:p>
      <text:p text:style-name="alineagroep">24</text:p>
      <text:p text:style-name="alineagroep.end">
                     <text:span text:style-name="cur">Houdt Defensie capaciteit in stand om hoogwaardige technologie te ontwikkelen?</text:span>
                     
                  </text:p>
      <text:p text:style-name="algemeen">Ja. In de reorganisatietrajecten wordt specifiek aandacht gegeven aan het behoud of de overdracht van (technologische) kennis.
                  Defensie blijft, op grond van de kennisprioriteiten in de strategie-, kennis- en innovatieagenda (SKIA), investeren in hoogwaardige
                  technologische kennis bij haar strategische partners, zoals TNO en de Grote Technologische Instituten. Ook het centrale budget
                  voor technologieontwikkeling wordt gehandhaafd.
               </text:p>
      <text:p text:style-name="alineagroep">25</text:p>
      <text:p text:style-name="alineagroep.end">
                     <text:span text:style-name="cur">Op welke wijze wordt in de krimpende defensieorganisatie noodzakelijke kennis bewaard zoals kennis die verloren dreigt te
                        gaan door het afstoten van complete onderdelen?</text:span>
                     
                  </text:p>
      <text:p text:style-name="algemeen">Kennis over het optreden van eenheden en formaties in het operationele domein wordt nationaal en internationaal vastgelegd
                  in doctrines, handboeken en instructies. Waar complete onderdelen en bijbehorende wapensystemen worden afgestoten, wordt de
                  afhankelijkheid van internationale publicaties groter. Er zal een groter beroep moeten worden gedaan op de kennisontwikkeling
                  en -instandhouding door de Navo, de EU en andere partnerlanden. Voor Nederland is het in de toekomst alleen door deelneming
                  aan internationale opleidingen en oefeningen nog mogelijk ervaringen op te doen met dergelijke systemen. De kennis die Nederland
                  nu zelfstandig heeft, zal uit de organisatie verdwijnen.
               </text:p>
      <text:p text:style-name="alineagroep">26, 27 en 74</text:p>
      <text:p text:style-name="alineagroep">
                     <text:span text:style-name="cur">Is er inmiddels overleg geweest met de NAVO over de bezuinigingen? Zo ja, wat was de reactie van de NAVO op de bezuinigingen
                        en de intensiveringen? Waren de intensiveringen van Defensie volgens de NAVO voldoende om capaciteiten die worden verminderd
                        te compenseren binnen het bondgenootschap? Zo nee, waarom is er nog geen overleg gevoerd?</text:span>
                     
                  </text:p>
      <text:p text:style-name="alineagroep">
                     <text:span text:style-name="cur">Is er internationaal overleg geweest over de bezuinigingen? Zijn de bezuinigingen in bepaalde mate afgestemd met de NAVO en/of
                        NAVO-lidstaten, zoals expliciet is gesteld in paragraaf 32 van de Political Guidance van 10 maart 2011? Is er internationaal
                        overleg geweest over de bezuinigingen? Zijn de bezuinigingsplannen in bepaalde mate afgestemd met de NAVO en/of NAVO-lidstaten,
                        zoals expliciet is gesteld in paragraaf 32 van de Political Guidance van 10 maart 2011?</text:span>
                     
                  </text:p>
      <text:p text:style-name="alineagroep.end">
                     <text:span text:style-name="cur">Heeft consultatie met de NAVO plaatsgevonden? Kan de Kamer kennis nemen van de reactie van de NAVO?</text:span>
                     
                  </text:p>
      <text:p text:style-name="algemeen">Bij de opstelling van de beleidsbrief is nadrukkelijk rekening gehouden met de capaciteiten waaraan de Navo behoefte heeft,
                  zoals het <text:span text:style-name="cur">Lisbon Capability Initiative</text:span>. Zoals in de beleidsbrief staat vermeld, zijn met verschillende landen gesprekken gevoerd om te bezien of er mogelijkheden
                  voor internationale samenwerking bestaan. Genoemde paragraaf 32 van de <text:span text:style-name="cur">Political Guidance</text:span>, die in maart 2011 is vastgesteld toen de beleidsbrief al ver gevorderd was, vraagt bondgenoten om andere landen (en niet
                  de Navo) in te lichten over aanstaande grote veranderingen in de samenstelling van de krijgsmacht. Hieraan is voldaan.
               </text:p>
      <text:p text:style-name="algemeen">Zodra de beleidsbrief was vastgesteld, is deze beschikbaar gesteld aan de Navo en is een toelichting op de keuzes gegeven.
                  Van de Navo is daarop geen formele reactie ontvangen. In een persoonlijke reactie aan de CDS heeft de voorzitter van het Militair
                  Comité gesteld dat hij erkentelijk is dat Nederland bij de bezuinigingen rekening heeft gehouden met de behoeften en prioriteiten
                  van de Navo. Verder kan uit de brief worden afgeleid dat de Navo elke verkleining van operationele capaciteiten van het bondgenootschap
                  betreurt, maar dat begrip bestaat voor de keuzes die, gegeven de financiële randvoorwaarden, in de beleidsbrief zijn gemaakt.
               </text:p>
      <text:p text:style-name="alineagroep">28, 29, 31, 32, 39, 54, 70, 76, 78 t/m 80, 169, 235, 268, 272, 273 en 460</text:p>
      <text:p text:style-name="alineagroep">
                     <text:span text:style-name="cur">Welke capaciteiten behoudt de krijgsmacht om in zware conflicten mee te kunnen doen? Kunt u nader uiteenzetten hoe de operationele
                        inzetbaarheid van de Nederlandse krijgsmacht verandert na het doorvoeren van de bezuinigingen?</text:span>
                     
                  </text:p>
      <text:p text:style-name="alineagroep">
                     <text:span text:style-name="cur">Wat is het ambitieniveau tot 2014 en hoe verschilt deze van de periode na 2014? Zo nee, welke inzet (soort, lengte, duur)
                        is er tot 2014 mogelijk?</text:span>
                     
                  </text:p>
      <text:p text:style-name="alineagroep">
                     <text:span text:style-name="cur">Welke missies (soort, hoeveelheid per jaar, lengte) moet de Nederlandse krijgsmacht tot 2014 uit kunnen voeren? Welke missies
                        (soort, hoeveelheid per jaar, lengte) moet de Nederlandse krijgsmacht na 2014 uit kunnen voeren?</text:span>
                     
                  </text:p>
      <text:p text:style-name="alineagroep">
                     <text:span text:style-name="cur">Hoe zou u in een aantal zinnen het ambitieniveau voor de krijgsmacht, na doorvoering van de bezuinigingen zoals aangegeven
                        in de beleidsbrief formuleren?</text:span>
                     
                  </text:p>
      <text:p text:style-name="alineagroep">
                     <text:span text:style-name="cur">Deelt u de mening dat het ambitieniveau onder druk van de bezuinigingen in feite gelijk wordt aan de beleidsoptie «Kort en
                        krachtig» zoals geformuleerd in het Eindrapport Verkenningen? Zo nee, waarom niet? Zo ja, welke conclusies verbindt u hier
                        aan?</text:span>
                     
                  </text:p>
      <text:p text:style-name="alineagroep">
                     <text:span text:style-name="cur">Waarom ontbreekt een formulering van het ambitieniveau? Kunt u dit alsnog uitwerken?</text:span>
                     
                  </text:p>
      <text:p text:style-name="alineagroep">
                     <text:span text:style-name="cur">Wat zijn de mogelijkheden tot operationele inzet van deze «kleinere krijgsmacht in goede conditie»? Wordt gedoeld op een bepaald
                        soort missie, gedurende een afgebakende periode?</text:span>
                     
                  </text:p>
      <text:p text:style-name="alineagroep">
                     <text:span text:style-name="cur">Welke visie/ambitie hanteert u op de inzet van de krijgsmacht in deze kabinetsperiode, nu u aangeeft dat de ambitie van een
                        veelzijdig inzetbare krijgsmacht de komende jaren niet haalbaar is?</text:span>
                     
                  </text:p>
      <text:p text:style-name="alineagroep">
                     <text:span text:style-name="cur">Kunt u uiteenzetten wat concreet bedoeld wordt met de opmerking dat de krijgsmacht onvermijdelijk aan gevechtskracht inboet,
                        kwalitatief en kwantitatief, en dat de inzetbaarheid zal afnemen? Is de implicatie van deze zin dat de ambities van de krijgsmacht
                        moeten worden bijgesteld? Zo ja, wat zijn dan de gevolgen van zo een bijstelling?</text:span>
                     
                  </text:p>
      <text:p text:style-name="alineagroep">
                     <text:span text:style-name="cur">Kunt u de genoemde ambitie «gereed voor elke inzet binnen haar mogelijkheden» concretiseren?</text:span>
                     
                  </text:p>
      <text:p text:style-name="alineagroep">
                     <text:span text:style-name="cur">Wat is er in de korte periode tussen het verschijnen van het regeerakkoord en het opstellen van deze brief gebeurd waardoor
                        de doelstelling uit het regeerakkoord van een veelzijdig inzetbare krijgsmacht door u terzijde is geschoven?</text:span>
                     
                  </text:p>
      <text:p text:style-name="alineagroep">
                     <text:span text:style-name="cur">Wat zijn de defensieambities die door het personeel waargemaakt moeten worden?</text:span>
                     
                  </text:p>
      <text:p text:style-name="alineagroep">
                     <text:span text:style-name="cur">Wat bedoelt u specifiek met de bepaling dat het ambitieniveau van een veelzijdig inzetbare krijgsmacht niet volledig kan worden
                        waargemaakt? Op welke specifieke terreinen ziet u de meeste problemen om dit ambitieniveau waar te maken?</text:span>
                     
                  </text:p>
      <text:p text:style-name="alineagroep">
                     <text:span text:style-name="cur">In hoeverre kan de doelstelling uit het regeerakkoord voor een veelzijdig inzetbare krijgsmacht binnen de nieuwe financiële
                        kaders wél worden waargemaakt? Welke onderdelen van de doelstelling kunnen worden waargemaakt, en welke onderdelen kunnen
                        niet worden waargemaakt?</text:span>
                     
                  </text:p>
      <text:p text:style-name="alineagroep">
                     <text:span text:style-name="cur">Gesteld wordt dat met de financiële kaders van het regeerakkoord de doelstelling van een veelzijdig inzetbare krijgsmacht
                        met het bijbehorende ambitieniveau zoals uitgewerkt in de Verkenningen niet volledig kan worden waargemaakt. Welk deel van
                        het ambitieniveau kan dan wel worden waargemaakt?</text:span>
                     
                  </text:p>
      <text:p text:style-name="alineagroep">
                     <text:span text:style-name="cur">Is de zin «Dat betekent bijvoorbeeld dat de krijgsmacht capaciteiten moet behouden om in zware conflicten te kunnen meedoen»
                        niet strijdig met de noodzakelijke verlaging van het ambitieniveau?</text:span>
                     
                  </text:p>
      <text:p text:style-name="alineagroep.end">
                     <text:span text:style-name="cur">Kunt u uiteenzetten wat verstaan moet worden onder «korte, krachtige en hoogwaardige bijdragen»? Om wat voor soort bijdragen
                        gaat het dan?</text:span>
                     
                  </text:p>
      <text:p text:style-name="algemeen">De in het regeerakkoord vastgelegde wens om te blijven beschikken over een veelzijdig inzetbare krijgsmacht is leidend geweest.
                  Zoals de beleidsbrief echter duidelijk maakt, strookt deze wens niet volledig met de financiële kaders van het regeerakkoord.
                  Moeilijke keuzes waren mede daardoor onvermijdelijk. Ondanks deze maatregelen staat het streven naar een veelzijdig inzetbare
                  krijgsmacht recht overeind. De Nederlandse krijgsmacht moet uiteenlopende militaire bijdragen kunnen blijven leveren in uiteenlopende
                  conflicten, op zee, te land en in de lucht.
               </text:p>
      <text:p text:style-name="algemeen">De maatregelen in de beleidsbrief hebben op tal van terreinen gevolgen voor de inzetbaarheid en de <text:span text:style-name="cur">output</text:span> van de krijgsmacht. De omvang en de duur van de bijdragen van de krijgsmacht aan internationale missies zullen aan grotere
                  beperkingen onderhevig zijn. Door de opheffing van de tankbataljons, de afstoting van een kwart van alle pantserhouwitsers,
                  een deel van de mortieren 120mm en de vermindering van het aantal jachtvliegtuigen boet de krijgsmacht aan slagkracht in.
                  Als gevolg van de afstoting van alle Cougar-transporthelikopters zijn er minder middelen om eenheden snel binnen een operatiegebied
                  te verplaatsen. De mijnenbestrijdingscapaciteit op zee wordt beperkt. Er zal telkens een keuze moeten worden gemaakt tussen
                  de uitvoering van structurele taken op de Noordzee en de bijdrage aan internationale operaties en aan de <text:span text:style-name="cur">Standing Naval Forces</text:span> van de Navo. Daardoor kan de bewegingsvrijheid op zee worden ingeperkt. De resterende twee patrouilleschepen worden ingezet
                  in de Caribische regio en voor kustwachttaken in Nederland. De permanente beschikbaarheid van een patrouilleschip voor deze
                  taken kan echter niet langer worden gewaarborgd, waardoor ook andere oppervlakteschepen hiervoor zullen moeten worden ingezet.
                  De halvering van het aantal patrouilleschepen betekent ook dat er nauwelijks capaciteit in de vorm van patrouilleschepen resteert
                  voor internationale operaties, zoals die ter bescherming van de koopvaardij tegen piraterij, de bewaking van de Europese buitengrenzen
                  en de bestrijding van de illegale immigratie. Voor de logistieke ondersteuning op land en op zee wordt de krijgsmacht afhankelijker
                  van anderen.
               </text:p>
      <text:p text:style-name="algemeen">Met inachtneming van deze beperkingen hanteert Defensie voor deze kabinetsperiode de onderstaande inzetbaarheidsdoelstellingen.
                  De inzetbaarheidsdoelstellingen brengen tot uitdrukking wat de krijgsmacht, binnen de financiële kaders voor de komende jaren,
                  moet kunnen. Zij komen in de plaats van het ambitieniveau zoals dat sinds begin jaren negentig is gehanteerd. Zij vormen een
                  concreter uitgangspunt voor de operationele gereedstelling en zullen ook worden betrokken bij het overleg met het ministerie
                  van Financiën over een andere indeling en presentatie van de begroting.
               </text:p>
      <text:p text:style-name="algemeen">Besluiten over de inzet van de krijgsmacht worden, met uitzondering van structurele nationale taken, van geval tot geval genomen.
                  Nederlandse bijdragen zullen in de regel afhankelijk van de missie en van de bijdragen van andere landen worden samengesteld.
                  Er is geen onderscheid tussen nationaal of internationaal inzetbare middelen; het gaat om een geheel van eenheden waaruit
                  kan worden geput voor alle doeleinden.
               </text:p>
      <text:p text:style-name="tussenkop"><text:span text:style-name="tussenkop_vet">Inzetbaarheidsdoelstellingen Defensie tot 2015</text:span></text:p>
      <text:p text:style-name="algemeen">De krijgsmacht is inzetbaar voor:</text:p>
      <text:list text:style-name="list-style-1">
        <text:list-item text:start-value="1">
          <text:p text:style-name="list.start">de bescherming – en zo nodig verdediging – van het eigen en het bondgenootschappelijke grondgebied, inclusief de Caribische
                        delen van het Koninkrijk, zo nodig met alle beschikbare middelen;
                     </text:p>
        </text:list-item>
        <text:list-item text:start-value="2">
          <text:p text:style-name="list.cont">eenmalige bijdragen aan internationale interventieoperaties met:
                     </text:p>
          <text:list>
            <text:list-item>
              <text:p text:style-name="list.cont">een taakgroep van brigadeomvang, inclusief helikopters;
                           </text:p>
            </text:list-item>
            <text:list-item>
              <text:p text:style-name="list.cont">een squadron jachtvliegtuigen;
                           </text:p>
            </text:list-item>
            <text:list-item>
              <text:p text:style-name="list.cont">een batterij Patriot-raketverdediging;
                           </text:p>
            </text:list-item>
            <text:list-item>
              <text:p text:style-name="list.cont">een maritieme taakgroep, inclusief helikopters.
                           </text:p>
            </text:list-item>
          </text:list>
          <text:p text:style-name="list.cont">Een combinatie van deze bijdragen of bijdragen met andere eenheden waarover de krijgsmacht beschikt, zijn eveneens mogelijk;</text:p>
        </text:list-item>
        <text:list-item text:start-value="3">
          <text:p text:style-name="list.cont">langdurige bijdragen aan stabilisatieoperaties. Het gaat hierbij in het bijzonder om bijdragen:
                     </text:p>
          <text:list>
            <text:list-item>
              <text:p text:style-name="list.cont">aan maximaal twee operaties te land met bataljonstaakgroepen;
                           </text:p>
            </text:list-item>
            <text:list-item>
              <text:p text:style-name="list.cont">aan één operatie in de lucht met jachtvliegtuigen, waarbij als uitgangspunt gemiddeld acht toestellen worden ingezet;
                           </text:p>
            </text:list-item>
            <text:list-item>
              <text:p text:style-name="list.cont">met een eenheid bewapende helikopters en een eenheid transporthelikopters;
                           </text:p>
            </text:list-item>
            <text:list-item>
              <text:p text:style-name="list.cont">aan maximaal twee operaties op zee met, afhankelijk van de operationele vereisten, een fregat, een ander groot oppervlakteschip
                              of een onderzeeboot.
                           </text:p>
            </text:list-item>
          </text:list>
          <text:p text:style-name="list.cont">De krijgsmacht kan hiermee ook langdurig bijdragen aan de bescherming, in het bijzonder tegen piraterij, van aanvoerlijnen
                        die van belang zijn voor de Nederlandse economie, de handhaving van een embargo of een vliegverbod en de bewaking van de buitengrenzen
                        van de Europese Unie (Frontex). Een combinatie van deze bijdragen of bijdragen met andere eenheden waarover de krijgsmacht
                        beschikt, zijn eveneens mogelijk. Voor de logistieke ondersteuning is de krijgsmacht vooral bij langdurige operaties gedeeltelijk
                        afhankelijk van derden. In het geval van een beroep op de krijgsmacht ten behoeve van een interventieoperatie, kan het nodig
                        zijn bijdragen aan stabilisatieoperaties – tijdelijk – te verminderen of te beëindigen;
                     </text:p>
        </text:list-item>
        <text:list-item text:start-value="4">
          <text:p text:style-name="list.cont">het optreden als leidinggevende natie (lead nation) op het niveau van een brigade of een maritieme taakgroep en, samen met
                        andere landen, op legerkorpsniveau. Ook moeten in de domeinen zee, land en lucht staffunctionarissen kunnen worden geleverd
                        aan internationale operationele staven;
                     </text:p>
        </text:list-item>
        <text:list-item text:start-value="5">
          <text:p text:style-name="list.cont">de uitvoering van speciale operaties in het buitenland ter bescherming van de belangen van het Koninkrijk, met inbegrip van
                        contraterrorisme-operaties en operaties ter evacuatie van Nederlandse staatsburgers;
                     </text:p>
        </text:list-item>
        <text:list-item text:start-value="6">
          <text:p text:style-name="list.cont">deelneming aan politiemissies, waaronder die van de European Gendarmerie Force (EGF), met functionarissen en eenheden van
                        de Koninklijke marechaussee en aan kleinschalige missies met een civiel-militair karakter;
                     </text:p>
        </text:list-item>
        <text:list-item text:start-value="7">
          <text:p text:style-name="list.cont">het op voortdurende basis beschikbaar stellen van deskundigen uit de staande organisatie ten behoeve van de training en advisering
                        van veiligheidsorganisaties in andere landen;
                     </text:p>
        </text:list-item>
        <text:list-item text:start-value="8">
          <text:p text:style-name="list.cont">bijdragen binnen de grenzen van het Koninkrijk aan de veiligheid van onze samenleving, onder civiel gezag. Het gaat hierbij
                        in het bijzonder om:
                     </text:p>
          <text:list>
            <text:list-item>
              <text:p text:style-name="list.cont">de uitvoering van structurele nationale taken, zoals de politietaken van de Koninklijke marechaussee (onder meer het grenstoezicht,
                              de bestrijding van de grensoverschrijdende criminaliteit en de illegale migratie), de aansturing en het beheer van de kustwachten
                              in Nederland en in de Caribische delen van het Koninkrijk, de ruiming van explosieven op het land en te water en de bestrijding
                              van het luchtvaartterrorisme (in het bijzonder met behulp van de <text:span text:style-name="cur">quick reaction alert</text:span> taak van jachtvliegtuigen);
                           </text:p>
            </text:list-item>
            <text:list-item>
              <text:p text:style-name="list.cont">militaire bijstand bij de handhaving van de openbare orde en veiligheid evenals de strafrechtelijke handhaving van de rechtsorde,
                              zoals door middel van de structurele bijdrage aan de bijzondere bijstandseenheden;
                           </text:p>
            </text:list-item>
            <text:list-item>
              <text:p text:style-name="list.cont">militaire bijstand bij de bestrijding van branden, rampen, crises of bij ernstige vrees voor het ontstaan daarvan, in overeenstemming
                              met de bestuurlijke en, in het geval van het Calamiteitenhospitaal, wettelijke afspraken;
                           </text:p>
            </text:list-item>
          </text:list>
        </text:list-item>
        <text:list-item text:start-value="9">
          <text:p text:style-name="list.end">het op verzoek van civiele autoriteiten met beschikbare middelen bijdragen aan internationale noodhulpoperaties.
                     </text:p>
        </text:list-item>
      </text:list>
      <text:p text:style-name="alineagroep">30</text:p>
      <text:p text:style-name="alineagroep.end">
                     <text:span text:style-name="cur">Welke afspraken zijn er met welke internationale partners gemaakt ten aanzien van de inzet van Nederlandse onderzeeboten als
                        het gaat om de uitwisseling van inlichtingen en de inzet van de inlichtingencapaciteit?</text:span>
                     
                  </text:p>
      <text:p text:style-name="algemeen">Over operationele aangelegenheden en samenwerking met partners op het gebied van inlichtingen worden in het openbaar geen
                  mededelingen gedaan.
               </text:p>
      <text:p text:style-name="alineagroep">31 en 32</text:p>
      <text:p text:style-name="alineagroep">
                     <text:span text:style-name="cur">Welke missies (soort, hoeveelheid per jaar, lengte) moet de Nederlandse krijgsmacht tot 2014 uit kunnen voeren? Welke missies
                        (soort, hoeveelheid per jaar, lengte) moet de Nederlandse krijgsmacht na 2014 uit kunnen voeren?</text:span>
                     
                  </text:p>
      <text:p text:style-name="alineagroep.end">
                     <text:span text:style-name="cur">Hoe zou u in een aantal zinnen het ambitieniveau voor de krijgsmacht, na doorvoering van de bezuinigingen zoals aangegeven
                        in de beleidsbrief formuleren?</text:span>
                     
                  </text:p>
      <text:p text:style-name="algemeen">Zie het antwoord op vraag 28.</text:p>
      <text:p text:style-name="alineagroep">33, 34, 93, 97, 122 en 446</text:p>
      <text:p text:style-name="alineagroep">
                     <text:span text:style-name="cur">Voor welke materieelsystemen is er een koper gevonden? Voor welke (nog) niet? Wie zijn de kopers van de materieelsystemen?</text:span>
                     
                  </text:p>
      <text:p text:style-name="alineagroep">
                     <text:span text:style-name="cur">Wat zijn de totale verwachte opbrengsten van de verkoop van de verschillende materieelsystemen? Kunt u in een overzicht per
                        materieelsysteem aangeven wat de verwachte opbrengsten zijn, aan wie het materieel wordt verkocht, en per wanneer de inkomsten
                        hiervan kunnen worden ingeboekt?</text:span>
                     
                  </text:p>
      <text:p text:style-name="alineagroep">
                     <text:span text:style-name="cur">Wat gebeurt er wanneer de verkoopopbrengsten de schatting overschrijden?</text:span>
                     
                  </text:p>
      <text:p text:style-name="alineagroep">
                     <text:span text:style-name="cur">Kunt u een specificatie maken van de schatting van de verkoopopbrengsten van 120 miljoen euro in de latere jaren van deze
                        kabinetsperiode? En is dit bedrag meegenomen in de ombuigingen?</text:span>
                     
                  </text:p>
      <text:p text:style-name="alineagroep">
                     <text:span text:style-name="cur">In de brief wordt een bedrag van € 120 miljoen geraamd voor de verkoop van overtollig materieel. Zijn dit alle geraamde opbrengsten,
                        en zo ja, kunnen alle opbrengsten voor intensiveringen bij Defensie worden aangewend?</text:span>
                     
                  </text:p>
      <text:p text:style-name="alineagroep.end">
                     <text:span text:style-name="cur">Welk gedeelte van de verwachte bezuinigingen door het afstoten van defensiematerieel wordt naar verwachting gerealiseerd door
                        middel van de verkoop van overtollig defensiematerieel? Wat is het totaal aan verwachte opbrengsten van de verkoop van overtollig
                        defensiematerieel als onderdeel van de maatregelen uit de beleidsbrief?</text:span>
                     
                  </text:p>
      <text:p text:style-name="algemeen">Voor het overtollige defensiematerieel is nog geen koper gevonden. Binnen de kaders van het Nederlandse wapenexportbeleid
                  zal de markt proactief worden benaderd. In overeenstemming met de motie-Van den Doel (Kamerstuk 22 054, nr. 24 van 17 december 1996) zal de Kamer over de verkoop van overtollige wapensystemen worden geïnformeerd.
               </text:p>
      <text:p text:style-name="algemeen">De totale geraamde netto inkomsten uit de verkoop van de verschillende materieelsystemen bedragen tot en met 2020 € 401 miljoen.
                  De genoemde € 120 miljoen betreft de raming van de verkoopopbrengsten in deze kabinetsperiode. De verwachte opbrengsten van
                  de verkoop van overtollige wapensystemen dienen om commerciële redenen vertrouwelijk te blijven. Zie ook het antwoord op vraag
                  242. De eerste inkomsten zijn voorzien vanaf 2014.
               </text:p>
      <text:p text:style-name="alineagroep.end">Over de opbrengsten van de verkoop van materieel voor deze kabinetsperiode is afgesproken dat:</text:p>
      <text:list text:style-name="list-style-2">
        <text:list-item>
          <text:p text:style-name="list.start">deze in beginsel worden gebruikt voor de kosten die zijn gemoeid met een mogelijke afstotingsorganisatie en met het verkoopgereed
                           maken van het materieel;
                        </text:p>
        </text:list-item>
        <text:list-item>
          <text:p text:style-name="list.end">de netto ontvangsten die dit oplevert door Defensie mogen worden gebruikt voor het opvangen van tegenvallers op de begroting.
                           Wanneer er geen tegenvallers zijn, mogen de ontvangsten worden gebruikt voor intensiveringen.
                        </text:p>
        </text:list-item>
      </text:list>
      <text:p text:style-name="algemeen">Deze afspraken vloeien voort uit de implementatie van de taakstellingen uit het regeerakkoord. De verkoopopbrengsten maken
                  geen deel uit van de taakstellingen uit het regeerakkoord. De opbrengsten uit de verkoop van infrastructuur en gronden zijn
                  nog niet geraamd omdat het Integraal Herbeleggingsplan Vastgoed Defensie nog niet is vastgesteld.
               </text:p>
      <text:p text:style-name="alineagroep">35</text:p>
      <text:p text:style-name="alineagroep">
                     <text:span text:style-name="cur">Kunt u in een tabel opnemen welke maatregel naar verwachting welke bezuiniging oplevert, waarbij in ieder geval wordt meegenomen:</text:span>
                     
                  </text:p>
      <text:p text:style-name="alineagroep.end"><text:span text:style-name="cur">1) opbrengst verkopen materieel, 2) personeel (aantal werknemers), 3) bezuiniging op arbeidsvoorwaarden, 4) doelmatigheid
                        en sourcing</text:span></text:p>
      <text:p text:style-name="alineagroep.end">In de beleidsbrief is in annex A inzicht gegeven in de opbrengsten per maatregel. De verkoopopbrengsten worden om commercieel
                     vertrouwelijke redenen in paragraaf 1 van de beleidsbrief alleen weergegeven als totaalopbrengst ad € 120 miljoen. Ten aanzien
                     van de formatieve reductie betreft het in de respectievelijke sporen:
                  </text:p>
      <text:list text:style-name="list-style-3">
        <text:list-item>
          <text:p text:style-name="list.start">Spoor 1 (bestuur): circa 1 950 functies.
                        </text:p>
        </text:list-item>
        <text:list-item>
          <text:p text:style-name="list.cont">Spoor 2 (ondersteuning): circa 5 650 functies.
                        </text:p>
        </text:list-item>
        <text:list-item>
          <text:p text:style-name="list.end">Spoor 3 (operationele domein): circa 4 350 functies.
                        </text:p>
        </text:list-item>
      </text:list>
      <text:p text:style-name="algemeen">Er zijn vooralsnog geen bezuinigingen op arbeidsvoorwaarden ingeboekt, omdat deze opbrengsten sterk afhankelijk zijn van het
                  arbeidsvoorwaardenoverleg. De doelmatigheid treedt op in spoor 2 (ondersteuning). Defensie brengt de mogelijkheden voor uitbestedingin
                  kaart. Er is nog niet vooruitgelopen op eventuele baten.
               </text:p>
      <text:p text:style-name="alineagroep">36</text:p>
      <text:p text:style-name="alineagroep.end">
                     <text:span text:style-name="cur">Kunt u een analyse geven van de herkomst van de 400 miljoen euro «lijken in de kast» die de huidige regering aantrof bij Defensie?
                        Kunt u deze analyse voorzien van een financieel overzicht waarin de 400 miljoen euro inzichtelijk wordt gemaakt? Zo nee, waarom
                        niet?</text:span>
                     
                  </text:p>
      <text:p text:style-name="algemeen">Naast de taakstelling van € 636 miljoen moet Defensie € 175 miljoen besparen om de financiële huishouding op orde te brengen.
                  Dit bedrag is nodig voor het onderhoud van wapensystemen en het aanvullen van voorraden. Naast dit bedrag is er behoefte aan
                  enige extra financiële ruimte voor intensiveringen. Daarnaast is rekening gehouden met tijdelijke kosten voor het Sociaal
                  Beleidskader.
               </text:p>
      <text:p text:style-name="alineagroep">37</text:p>
      <text:p text:style-name="alineagroep.end">
                     <text:span text:style-name="cur">Op welke wijze wordt gestreefd naar samenwerking, samenvoeging en afstemming tussen de krijgsmachtdelen? Welke concrete voorstellen
                        doet het kabinet hiertoe en welke analyse ligt hier aan ten grondslag?</text:span>
                     
                  </text:p>
      <text:p text:style-name="algemeen">Verdergaande samenwerking, samenvoeging en afstemming tussen de operationele commando’s is leidend geweest bij de onderzoeken
                  en analyses die de basis vormden voor de maatregelen in de beleidsbrief, zowel in de sporen bestuur en bedrijfsvoering als
                  in het operationele domein. Concrete voorstellen zijn de vorming van een poolsysteem voor alle operationele wielvoertuigen,
                  de invoering van centraal beheer van alle 6000 civiele dienstauto’s, de vergroting van de uitwisselbaarheid tussen <text:span text:style-name="cur">Fire Support Teams</text:span> van het Commando zeestrijdkrachten en het Commando landstrijdkrachten, de oprichting van een <text:span text:style-name="cur">joint counter </text:span>IED-organisatie, de intensivering van de samenwerking bij speciale operaties, de vorming van één Joint IV Commando, de bundeling
                  van P&amp;O-capaciteiten in een nieuwe Directie Personeel &amp; Organisatie, de bundeling van luchtverdedigingsmiddelen en mortieren
                  120mm en de concentratie van <text:span text:style-name="cur">role</text:span> 2 geneeskundige elementen onder <text:span text:style-name="cur">single service management</text:span> bij het Commando landstrijdkrachten.
               </text:p>
      <text:p text:style-name="alineagroep">38, 43, 72 en 77</text:p>
      <text:p text:style-name="alineagroep">
                     <text:span text:style-name="cur">Welke veiligheidsanalyse ligt aan deze bezuinigingen ten grondslag? Op welke rapporten heeft u zich voor het maken van deze
                        veiligheidsanalyse gebaseerd? Kunnen de door u gemaakte veiligheidsanalyse en de achterliggende rapporten naar de Kamer worden
                        gestuurd? Zo nee, waarom niet?</text:span>
                     
                  </text:p>
      <text:p text:style-name="alineagroep">
                     <text:span text:style-name="cur">Kunt u de Kamer schriftelijk informeren over uw omgang met, en de verwerking van, de informatie uit het Eindrapport Verkenningen
                        in de in dit rapport voorgestelde bezuinigingsmaatregelen?</text:span>
                     
                  </text:p>
      <text:p text:style-name="alineagroep">
                     <text:span text:style-name="cur">Welke beleidsoptie uit het rapport Verkenningen vindt u van toepassing op de krijgsmacht, nu u zelf aangeeft dat de in het
                        regeerakkoord genoemde optie «Veelzijdig inzetbaar» niet haalbaar is?</text:span>
                     
                  </text:p>
      <text:p text:style-name="alineagroep.end">
                     <text:span text:style-name="cur">Waarom ontbreekt een analyse op de veiligheidssituatie in de wereld, die ten grondslag zou moeten liggen aan de beleidskeuzes,
                        maar wordt slechts gesteld «Het kabinet onderschrijft de grondige analyse die in het kader van de Verkenningen is uitgevoerd.»?
                        Waarom wordt bijvoorbeeld geen antwoord gegeven op de vijf strategische vragen voor de politiek voor besluitvorming over de
                        toekomst van de krijgsmacht, die op blz. 299 van de Verkenningen geformuleerd staan?</text:span>
                     
                  </text:p>
      <text:p text:style-name="algemeen">Zoals de beleidsbrief duidelijk maakt, onderschrijft het kabinet de grondige analyse die in het kader van het interdepartementale
                  project Verkenningen uit 2010 is uitgevoerd. Bij de besluiten die in de beleidsbrief zijn vervat is dan ook van deze analyse
                  uitgegaan. Met de keuze in het regeerakkoord voor een veelzijdig inzetbare krijgsmacht en de uitwerking daarvan in de beleidsbrief
                  is impliciet antwoord gegeven op de strategische vragen waarmee het Verkenningen-rapport afsluit. Een belangrijk deel van
                  de in- en extensiveringsmaatregelen in het operationele domein strookt voorts met de uitwerking van de beleidsoptie «Veelzijdig
                  inzetbaar» in het rapport Verkenningen.
               </text:p>
      <text:p text:style-name="algemeen">Zoals de beleidsbrief ook duidelijk maakt, kan met de financiële kaders van het regeerakkoord de doelstelling van een veelzijdig
                  inzetbare krijgsmacht niet volledig worden waargemaakt. De veranderlijkheid van de internationale veiligheidssituatie en de
                  eisen die zij aan de krijgsmacht stelt, laten de wenselijkheid van een veelzijdig inzetbare krijgsmacht niettemin onverlet.
                  Om in de toekomst werkelijk van een dergelijke krijgsmacht te kunnen spreken, is aanpassing van het defensiebudget nodig.
                  Deze afweging is aan het volgende kabinet, ook tegen de achtergrond van de dan geldende staat van de openbare financiën.
               </text:p>
      <text:p text:style-name="alineagroep">39</text:p>
      <text:p text:style-name="alineagroep.end">
                     <text:span text:style-name="cur">Deelt u de mening dat het ambitieniveau onder druk van de bezuinigingen in feite gelijk wordt aan de beleidsoptie «Kort en
                        krachtig» zoals geformuleerd in het Eindrapport Verkenningen? Zo nee, waarom niet? Zo ja, welke conclusies verbindt u hier
                        aan?</text:span>
                     
                  </text:p>
      <text:p text:style-name="algemeen">Zie het antwoord op vraag 28.</text:p>
      <text:p text:style-name="alineagroep">40</text:p>
      <text:p text:style-name="alineagroep.end">
                     <text:span text:style-name="cur">Wordt er bezuinigd op het Defensie topsportprogramma? Zo nee, waarom niet? Zo ja, waarom zijn deze bezuinigingen niet terug
                        te vinden?</text:span>
                     
                  </text:p>
      <text:p text:style-name="algemeen">Zie het antwoord op vraag 12.</text:p>
      <text:p text:style-name="alineagroep">41</text:p>
      <text:p text:style-name="alineagroep.end">
                     <text:span text:style-name="cur">Zal de functie van Inspecteur-generaal der Krijgsmacht (IGK) komen te vervallen? Zo ja, wat levert deze bezuiniging op qua
                        kosten voor stafcapaciteit en het defensiecomplex De Zwaluwenberg? Zo nee, waarom niet en wat zou deze bezuiniging hebben
                        opgeleverd?</text:span>
                     
                  </text:p>
      <text:p text:style-name="algemeen">De functie van Inspecteur-generaal der Krijgsmacht komt niet te vervallen omdat de onafhankelijke inspectierol van belang
                  blijft. Opheffing van de functie en het bijbehorende apparaat zou resulteren in een besparing van € 1,8 miljoen.
               </text:p>
      <text:p text:style-name="alineagroep">42</text:p>
      <text:p text:style-name="alineagroep.end">
                     <text:span text:style-name="cur">Op welke wijze werken de Algemene Inlichtingen- en Veiligheidsdienst (AIVD) en de Militaire Inlichtingen- en Veiligheidsdienst
                        (MIVD) momenteel samen? Wordt deze samenwerking geïntensiveerd om kosten te besparen? Zo ja, op welke wijze? Zo nee, waarom
                        niet?</text:span>
                     
                  </text:p>
      <text:p text:style-name="algemeen">Het doel van de samenwerking tussen beide diensten is het vergroten van de synergie en efficiency. De MIVD en de AIVD werken
                  samen in twee gemeenschappelijke teams, te weten het Team Caribisch Gebied en de Unit Contra Proliferatie. Beide teams werken
                  voor beide diensten en treden op als een eenheid. Dit leidt tot een doeltreffende taakuitvoering, zonder doublures in de werkzaamheden.
                  Nauwe samenwerking en afstemming hebben ook plaats op terreinen als het Aanwijzingsbesluit Buitenland, Veiligheidsonderzoeken
                  en <text:span text:style-name="cur">Open Source Intelligence</text:span>. Ten slotte werken de MIVD en de AIVD al langere tijd samen in de Nationale Sigint Organisatie, die zich onder andere richt
                  op het onderscheppen van gegevens uit draadloze telecommunicatie.
               </text:p>
      <text:p text:style-name="alineagroep">43</text:p>
      <text:p text:style-name="alineagroep.end">
                     <text:span text:style-name="cur">Kunt u de Kamer schriftelijk informeren over uw omgang met, en de verwerking van, de informatie uit het Eindrapport Verkenningen
                        in de in dit rapport voorgestelde bezuinigingsmaatregelen?</text:span>
                     
                  </text:p>
      <text:p text:style-name="algemeen">Zie het antwoord op vraag 38.</text:p>
      <text:p text:style-name="alineagroep">44</text:p>
      <text:p text:style-name="alineagroep.end">
                     <text:span text:style-name="cur">In hoeverre houdt u rekening met de aangenomen motie Heijnen en De Pater-Van der Meer over het bijdragen van reorganisaties
                        van de rijksoverheid aan de economische structuur van krimpgebieden (</text:span><text:span text:style-name="cur">32 123 VII, 35</text:span><text:span text:style-name="cur">)?</text:span>
                     
                  </text:p>
      <text:p text:style-name="algemeen">Zoals eerder gemeld bij de beantwoording van vragen van het lid Wolbert over de gevolgen van de bezuinigingen voor de Johan
                  Willem Friso kazerne in Assen (Handelingen TK 2010–2011, aanhangsel 715 van 7 december 2010) en over het bericht dat Assen de Johan Willem Friso kazerne gaat verliezen (Handelingen TK 2010–2011,
                  aanhangsel 1972 van 25 maart 2011) liggen defensieterreinen vooral in de gebieden waarop deze motie betrekking heeft. Defensie kan deze gebieden
                  daarom niet per definitie uitsluiten van bezuinigingen. Ik verwacht op 1 juli a.s. een Integraal Herbeleggingsplan Vastgoed
                  Defensie vast te stellen, waarna de herziening van de belegging van het vastgoed kan worden bekendgemaakt.
               </text:p>
      <text:p text:style-name="alineagroep">45</text:p>
      <text:p text:style-name="alineagroep.end">
                     <text:span text:style-name="cur">Heeft u overwogen om over te gaan tot de oprichting van een «Nationaal Helikopter Commando», waarbinnen alle helikopters van
                        de Rijksoverheid (KLPD, ANWB) belegd worden? Welke schaal- en andere efficiencyvoordelen, alsmede operationele winst, zouden
                        hiermee bereikt kunnen worden?</text:span>
                     
                  </text:p>
      <text:p text:style-name="algemeen">In het kader van de brede heroverwegingen (rapport 15 – Veiligheid &amp; Terrorisme van april 2010) is reeds onderzocht of verdergaande
                  samenwerking op dit gebied mogelijk is. Er zijn toen geen mogelijkheden naar voren gekomen die tot een bezuiniging zullen
                  leiden.
               </text:p>
      <text:p text:style-name="alineagroep">46</text:p>
      <text:p text:style-name="alineagroep.end">
                     <text:span text:style-name="cur">Waarom is enerzijds besloten om het derde luchtmobiele bataljon te behouden, in afwijking van de zogenoemde «min-variant»
                        van de Verkenningen, maar tegelijkertijd besloten om alle Cougars af te stoten, een belangrijke luchttransportcapaciteit voor
                        luchtmobiele eenheden? Hoe verklaart u deze onbalans?</text:span>
                     
                  </text:p>
      <text:p text:style-name="algemeen">Voor het scheiden en gescheiden houden van strijdende partijen, het beschermen van de bevolking en voor het creëren van randvoorwaarden
                  voor duurzame vrede en stabiliteit zijn infanteristen onontbeerlijk. Zij vormen de kern van het landoptreden, de <text:span text:style-name="cur">«boots on the ground»</text:span>. De inzet van (luchtmobiele) infanterie-eenheden was van groot belang voor het succes van de operaties in Bosnië, Kosovo,
                  Irak en Afghanistan. Ook voor nationale inzet is deze lichte infanteriecapaciteit veelzijdig en flexibel inzetbaar. Inzet
                  is niet per definitie gebonden aan helikopters maar is ook mogelijk met voertuigen en te voet. Een vermindering van deze essentiële
                  en kwalitatief hoogstaande infanteriecapaciteit is daarom niet gewenst.
               </text:p>
      <text:p text:style-name="algemeen">De afstoting van de Cougar-helikopters zal van invloed zijn op de beschikbaarheid van helikopters voor het luchtmobiele optreden.
                  Daarbij moet niet uit het oog worden verloren dat het aantal Chinook-helikopters wordt uitgebreid en dat de NH-90 instroomt.
                  De thans voorziene capaciteit aan Chinooks en NH-90 zal pas in 2018 volledig beschikbaar zijn.
               </text:p>
      <text:p text:style-name="alineagroep">47</text:p>
      <text:p text:style-name="alineagroep.end">
                     <text:span text:style-name="cur">Bent u van mening dat voor een project als Verbeterd Operationeel Soldaat Systeem (VOSS) waar geen discussie rondom de aanschaf
                        over bestaat, zo spoedig mogelijk dient te worden overgegaan tot de eindfase van het Defensie Materieelproces (DMP)? Bent
                        u bereid om hiervoor de optimale kaders te stellen om dit proces te begeleiden?</text:span>
                     
                  </text:p>
      <text:p text:style-name="algemeen">Ik onderschrijf het belang van het project VOSS volledig. Het project bevindt zich thans in de DMP C-fase. In deze fase is
                  de overeenkomst over de samenwerking met België en Luxemburg getekend. Hierover en over andere resultaten van de C-fase zal
                  ik u aan de hand van de C-brief informeren. Binnen de kaders van het DMP-proces zal ik overgaan tot een zo spoedig mogelijke
                  instroom. De instroom zal gefaseerd over verschillende jaren plaatshebben.
               </text:p>
      <text:p text:style-name="alineagroep">48 en 151</text:p>
      <text:p text:style-name="alineagroep">
                     <text:span text:style-name="cur">Hoe «hard» zijn de bezuinigingen in spoor 1 en 2, in vergelijking met spoor 3? Waarom zijn de opbrengsten van spoor 1 en 2
                        bewust terughoudend geraamd en zijn de baten van «sourcen» en infrastructuur nog niet meegenomen? Ontstaat hiermee niet het
                        risico dat er «regret-beslissingen» vallen bij de operationele capaciteiten, terwijl tegelijkertijd de prikkel om de volledige
                        taakstelling in spoor 1 en 2 te halen wordt gereduceerd?</text:span>
                     
                  </text:p>
      <text:p text:style-name="alineagroep.end">
                     <text:span text:style-name="cur">Uiteengezet wordt dat de opbrengsten terughoudend zijn geraamd en de opbrengsten van sourcing en het opheffen van locaties
                        nog niet zijn meegenomen. Hoe wordt voorkomen dat er onnodig veel bezuinigd wordt in spoor 3, zeker als het gaat om onderdelen
                        waarvoor geen weg terug is na het doorvoeren van de voorgestelde bezuinigingen, zoals het opheffen van de tankbataljons?</text:span>
                     
                  </text:p>
      <text:p text:style-name="algemeen">De bezuinigingen in alle drie de sporen vinden hun weerslag in de komende begroting en worden daarmee taakstellend. Eerst
                  zijn de maatregelen uitgewerkt in spoor 1 (bestuur) en spoor 2 (ondersteuning) om te voorkomen dat onnodig wordt gekort in
                  spoor 3 (operationele domein). Ingrijpen in het operationele domein bleek echter onvermijdelijk om de taakstelling uit het
                  regeerakkoord op te brengen. Risico’s voor het gehele pakket aan maatregelen zijn afgedekt in een algemene risicovoorziening
                  om de tegenvallers in de uitvoering te kunnen opvangen en de opbrengsten zeker te stellen. Zo wordt voorkomen dat voor elke
                  tegenvaller in de uitvoering aanvullende maatregelen nodig zijn.
               </text:p>
      <text:p text:style-name="algemeen">De baten voortvloeiend uit uitbestedingen infrastructuur zijn bewust niet in de opbrengsten meegenomen vanwege het onzekere
                  karakter. Defensie brengt de mogelijkheden voor uitbesteding in kaart. In de nu berekende besparingen is niet vooruitgelopen
                  op financiële baten. Eventuele baten van uitbestedingkomen ten goede aan de defensiebegroting. Voor de herbelegging van de
                  infrastructuur wordt eerst een Integraal Herbeleggingsplan Vastgoed Defensie opgesteld. Er is niet vooruitgelopen op mogelijke
                  opbrengsten als gevolg van de afstoting van locaties.
               </text:p>
      <text:p text:style-name="alineagroep">49 en 275</text:p>
      <text:p text:style-name="alineagroep">
                     <text:span text:style-name="cur">Waarom heeft u geen voorbeeld genomen aan de wijze waarop het Verenigd Koninkrijk bezuinigingen doorvoert, namelijk het vooralsnog
                        tijdelijk nemen van maatregelen uit financiële noodzaak, het tijdelijk deactiveren van operationele eenheden, met het oogmerk
                        die later weer te activeren, zodra de overheidsfinanciën dit toelaten?</text:span>
                     
                  </text:p>
      <text:p text:style-name="alineagroep.end">
                     <text:span text:style-name="cur">De Engelse regering heeft ervoor gekozen om tijdelijk een aantal operationele eenheden te deactiveren, om zo op korte termijn
                        de noodzakelijke bezuinigingen te realiseren. Zodra de overheidsfinanciën dit toelaten kunnen deze onderdelen weer worden
                        geactiveerd. Heeft u dit overwogen? Waarom is hier niet voor gekozen, zeker gelet op de verantwoordelijkheid die het huidige
                        kabinet legt bij een volgend kabinet?</text:span>
                     
                  </text:p>
      <text:p text:style-name="algemeen">Anders dan in het Verenigd Koninkrijk staan de financiële kaders van het regeerakkoord niet toe dat de maatregelen in de beleidsbrief
                  vooruitlopen op een verhoging van de defensiebegroting. Deze afweging is aan het volgende kabinet, ook tegen de achtergrond
                  van de dan geldende staat van de openbare financiën.
               </text:p>
      <text:p text:style-name="alineagroep">50, 82 en 439</text:p>
      <text:p text:style-name="alineagroep">
                     <text:span text:style-name="cur">Waarom wordt in het bezuinigingsproces begonnen met maatregelen in spoor 3, terwijl in de beleidsbrief nadrukkelijk begonnen
                        wordt met spoor 1 en 2? Kunt u aangeven waarom u deze werkwijze in de uitvoering niet volgt?</text:span>
                     
                  </text:p>
      <text:p text:style-name="alineagroep">
                     <text:span text:style-name="cur">In de beleidsbrief wordt gesteld dat gepoogd is zoveel mogelijk bezuinigingen te vinden in bestuur en bedrijfsvoering, en
                        dat pas in laatste instantie de blik op bestaande operationele capaciteiten is gericht. Hoe wordt gegarandeerd dat niet alleen
                        in de voorbereiding maar ook in de uitvoering deze volgorde wordt gehanteerd? Is de nu al zeer concrete uitwerking van spoor
                        drie, en de onvolledige uitwerking van spoor één en twee daarmee niet in strijd?</text:span>
                     
                  </text:p>
      <text:p text:style-name="alineagroep.end">
                     <text:span text:style-name="cur">Kunt u uitleggen waarom er in 2012 nog geen bezuiniging mogelijk is op bestuur (spoor 1)? Wanneer zijn de nadere plannen uitgewerkt
                        om de beoogde bezuinigingen op het bestuur en de bedrijfsvoering te realiseren?</text:span>
                     
                  </text:p>
      <text:p text:style-name="algemeen">De bezuinigingen beslaan een pakket aan maatregelen. De uitvoering van deze maatregelen start gelijktijdig. De implementatietrajecten
                  hebben echter een verschillend tijdschema. De eerste opbrengsten doen zich voor in spoor 3. Bij het stilzetten van operationele
                  onderdelen of capaciteiten vervalt namelijk direct een deel van de materiële exploitatie. Ook is bij bezuinigingsmaatregelen
                  in spoor 3 meteen duidelijk welke functies direct bij de ingreep betrokken zijn. In de sporen 1 en 2 moeten eerst complexere
                  reorganisatietrajecten worden doorlopen om de nieuwe organisatie vast te stellen. Een deel van de opbrengsten wordt in de
                  aanloopperiode teniet gedaan door de kosten van het Sociaal Beleidskader. De samenhangende bezuinigingen op de personele exploitatie
                  (vrijval) kunnen daarom pas later worden ingeboekt. Een voorbeeld zijn de bezuinigingen op bestuur. De reorganisatietrajecten
                  beginnen in augustus a.s. en zullen in 2012 nog niet volledig zijn voltooid.
               </text:p>
      <text:p text:style-name="alineagroep">51</text:p>
      <text:p text:style-name="alineagroep.end">
                     <text:span text:style-name="cur">Waarom worden het Korps Mariniers en de Luchtmobiele Brigade nog steeds gescheiden naast elkaar intact gehouden, ieder met
                        eigen scholen en staven en wordt alleen in de gevechtssteun en gevechtsondersteuning beperkte samenwerking gezocht? Welke
                        mogelijkheden ziet u om de teeth-to-tail ratio voor deze vijf lichte infanteriebataljons te verbeteren, door de gevechtskracht
                        intact te houden maar de staven, de opleidingscapaciteit en de gehele gevechtssteun en logistieke ondersteuning samen te voegen?
                        Welke besparingen zijn op zo'n manier mogelijk?</text:span>
                     
                  </text:p>
      <text:p text:style-name="algemeen">Het Korps mariniers en de Luchtmobiele brigade hebben ieder hun eigen specifieke functionaliteit van amfibisch respectievelijk
                  <text:span text:style-name="cur">air assault</text:span> optreden tot in de hoogste geweldsniveaus. Amfibische en <text:span text:style-name="cur">air assault</text:span> operaties zijn complex, waarbij het vooral gaat om een goede synchronisatie van een groot aantal activiteiten. De Luchtmobiele
                  brigade onderhoudt een nauwe samenwerking met het Defensie Helikopter Commando en het Korps mariniers met de vloot en Britse
                  partners. Deze specifieke operaties kennen eigen doctrines en als afgeleide daarvan een eigen opleidings- en trainingsprogramma.
                  Samenvoeging en het verbreken van de huidige verbanden zal de operationele effectiviteit nadelig beïnvloeden.
               </text:p>
      <text:p text:style-name="algemeen">Evenals de gevechtssteun en de logistieke ondersteuning maken de desbetreffende staven rechtstreeks deel uit van de operationele
                  capaciteit en daarmee van de «teeth». In de beleidsbrief zijn maatregelen aangekondigd om de ondersteuning efficiënter te
                  regelen. Zo wordt als maatregel de draagbare Stinger-capaciteit van het Korps mariniers samen met dezelfde capaciteit van
                  de Luchtmobiele brigade belegd bij de (mobiele) Stinger-pelotons van het Commando grondgebonden luchtverdediging. De mortieren
                  120mm van het Korps mariniers en die van de Luchtmobiele brigade worden belegd in één <text:span text:style-name="cur">joint</text:span> afdeling veldartillerie onder <text:span text:style-name="cur">single service management</text:span> bij het Commando landstrijdkrachten.
               </text:p>
      <text:p text:style-name="alineagroep">52</text:p>
      <text:p text:style-name="alineagroep.end">
                     <text:span text:style-name="cur">Welke consequenties heeft de reductie van staven voor de capaciteit om Provincial Reconstruction Teams (PRT’s) en trainingsteams
                        zoals Police Operational Mentor and Liaison Teams (POMLT's) uit te zenden?</text:span>
                     
                  </text:p>
      <text:p text:style-name="algemeen">Personeel uit compagnies- en bataljonsstaven is door opleiding en ervaring vaak geschikt voor inzet in PRT’s en POMLT’s. Door
                  de opheffing van de tankbataljons, de samenvoeging van twee afdelingen artillerie en de reorganisatie van de CIS-bataljons
                  en de herstelcompagnieën neemt de capaciteit om deze taken te vervullen af. Ook de verkleining van de hogere staven brengt
                  een vermindering van beschikbare kandidaten met zich mee. De reductie van staven die belast zijn met de voorbereiding en uitzending
                  van operationele eenheden zal zo beperkt mogelijk zijn.
               </text:p>
      <text:p text:style-name="alineagroep">53 en 331</text:p>
      <text:p text:style-name="alineagroep">
                     <text:span text:style-name="cur">Wordt op enigerlei wijze de capaciteit in het kader van de 3-D benadering (Defence, Development &amp; Diplomacy) getroffen door
                        de bezuinigingen?</text:span>
                     
                  </text:p>
      <text:p text:style-name="alineagroep.end">
                     <text:span text:style-name="cur">Voorgesteld wordt om de pantsergeniecapaciteit te verminderen. Wat is de impact daarvan op de diplomacy component van de internationaal
                        zo geroemde 3-D aanpak door Nederland? Wordt bij missies niet juist door deze specialisten de brug geslagen richting de lokale
                        bevolking?</text:span>
                     
                  </text:p>
      <text:p text:style-name="algemeen">Om uitvoering te geven aan de 3D-benadering wordt per missie bezien welke capaciteiten hiervoor het geschiktst zijn en op
                  welke wijze deze optimaal kunnen samenwerken. Daarbij wordt zowel capaciteit van Defensie als van andere organisaties binnen
                  en buiten de rijksoverheid ingezet. Hoewel niet specifiek wordt gekort op capaciteit voor de uitvoering van de 3-D benadering
                  heeft de vermindering van de operationele capaciteit in het algemeen tot gevolg dat de defensiecapaciteit voor internationale
                  missies wordt beperkt. Dat geldt ook voor missies waarbij de 3D-benadering leidend is. Afhankelijk van de missie en de situatie
                  in het operatiegebied kan de effectiviteit van de inzet hierdoor worden verminderd.
               </text:p>
      <text:p text:style-name="algemeen">Contact maken met de bevolking in een operatiegebied is niet voorbehouden aan pantsergenie-eenheden. Wel kan pantsergenie
                  onder meer van belang zijn voor de bewegingsvrijheid van de militairen en de burgermedewerkers in het operatiegebied. Dat
                  was bijvoorbeeld het geval in Uruzgan gezien de dreiging van <text:span text:style-name="cur">Improvised Explosive Devices </text:span>(IED’s). Om deze dreiging ook in toekomstige operaties te kunnen tegengaan wordt een permanente <text:span text:style-name="cur">counter IED</text:span>-organisatie opgericht.
               </text:p>
      <text:p text:style-name="alineagroep">54</text:p>
      <text:p text:style-name="alineagroep.end">
                     <text:span text:style-name="cur">Waarom ontbreekt een formulering van het ambitieniveau? Kunt u dit alsnog uitwerken?</text:span>
                     
                  </text:p>
      <text:p text:style-name="algemeen">Zie het antwoord op vraag 28.</text:p>
      <text:p text:style-name="alineagroep">55 en 92</text:p>
      <text:p text:style-name="alineagroep">
                     <text:span text:style-name="cur">Welke consequenties heeft de ingrijpende verkleining van het investeringsvolume in met name 2012 en 2013? Wanneer wordt herstel
                        tot boven de 20% voorzien?</text:span>
                     
                  </text:p>
      <text:p text:style-name="alineagroep.end">
                     <text:span text:style-name="cur">Wat zijn de gevolgen van de verdere daling van de investeringsquote voor de inzetbaarheid en het voortzettingsvermogen van
                        de krijgsmacht?</text:span>
                     
                  </text:p>
      <text:p text:style-name="algemeen">De verkleining van het investeringsbudget voor de jaren 2012 en 2013 heeft tot gevolg dat een groot aantal investeringsprojecten
                  is vertraagd, in omvang aangepast of geschrapt. In annex B van de beleidsbrief is een overzicht opgenomen van de desbetreffende
                  projecten en de consequenties daarvoor. Naar verwachting zal het investeringspercentage omstreeks het einde van de begrotingsperiode
                  weer rondom de 20 uitkomen.
               </text:p>
      <text:p text:style-name="alineagroep">56 en 197</text:p>
      <text:p text:style-name="alineagroep">
                     <text:span text:style-name="cur">Hoe wordt gewaarborgd dat de noodzakelijke verjonging van de organisatie niet stuit op externe hindernissen? Wat vindt u van
                        het idee om iedereen opnieuw te laten solliciteren, zodat echt het beste personeel overblijft?</text:span>
                     
                  </text:p>
      <text:p text:style-name="alineagroep.end">
                     <text:span text:style-name="cur">Welke maatregelen worden er getroffen om te zorgen voor een meer jonge leeftijdsopbouw van de Defensieorganisatie? Hoe verhouden
                        de verminderde instroom voor de komende jaren en de numerus fixus zich tot elkaar?</text:span>
                     
                  </text:p>
      <text:p text:style-name="algemeen">In de beleidsbrief is uiteengezet dat Defensie streeft naar een verjonging van het militaire personeelsbestand. Daarom wordt
                  de instroom van jong (militair) personeel zo veel als mogelijk in stand gehouden. Voorts wil ik de personeelsopbouw actief
                  reguleren via de numerus fixus. Ook dit zal bijdragen tot de verjonging. Bij de reorganisaties worden de bestaande regels
                  voor functietoewijzing gehanteerd. Indien een onderdeel niet wordt gereorganiseerd, is er geen reden om functionarissen opnieuw
                  te laten solliciteren. Alleen indien er sprake is van nieuwe functies of als er minder van dezelfde functies overblijven,
                  wordt gebruikgemaakt van een sollicitatieprocedure.
               </text:p>
      <text:p text:style-name="alineagroep">57</text:p>
      <text:p text:style-name="alineagroep.end">
                     <text:span text:style-name="cur">Ongeveer 12 000 functies komen te vervallen. In de media is bericht over een stijging van het aantal werknemers dat vrijwillig
                        Defensie verlaat. Om hoeveel personen gaat het hierbij tot nog toe? Welke rang hebben zij of in welke schaal zitten zij? Leidt
                        dit tot tekorten in bepaalde sectoren en/of onderdelen? Zo ja, welke?</text:span>
                     
                  </text:p>
      <text:p text:style-name="algemeen">In de eerste vier maanden van 2011 hebben 971 personeelsleden Defensie verlaten. Dit is een stijging van 19 procent ten opzichte
                  van dezelfde periode in 2010. Het is niet bekend of deze ontslagen verband houden met de berichtgeving over de reducties bij
                  Defensie. De toename is het grootst bij het militaire personeel van het Commando zeestrijdkrachten. Bij de overige onderdelen
                  is sprake van vergelijkbare cijfers of een kleine stijging ten opzichte van 2010.
               </text:p>
      <text:p text:style-name="alineagroep">58, 60, 61, 100 en 120</text:p>
      <text:p text:style-name="alineagroep">
                     <text:span text:style-name="cur">Welk beleid wordt er ten aanzien van het snijden in de bestuursstaven gevoerd? Op welke plaatsen in de organisatie komen de
                        meeste functies binnen de bestuursstaven te vervallen? Welke onderdelen van de organisatie worden hierbij ontzien?</text:span>
                     
                  </text:p>
      <text:p text:style-name="alineagroep">
                     <text:span text:style-name="cur">Geldt de inkrimping van de staven met dertig procent ook voor de operationele commando's? Krijgen alle onderdelen te maken
                        met een gelijke reductie?</text:span>
                     
                  </text:p>
      <text:p text:style-name="alineagroep">
                     <text:span text:style-name="cur">Wordt er in de staven van het Commando DienstenCentra (CDC) en de Defensie Materieel Organisatie (DMO) relatief meer gesneden
                        dan in de staven van de operationele commando's? Zo ja, hoe veel meer? Zo nee, waarom niet?</text:span>
                     
                  </text:p>
      <text:p text:style-name="alineagroep">
                     <text:span text:style-name="cur">Wat wordt exact onder «staven» verstaan die vallen onder de reductie van dertig procent? Welke organisatie-elementen betreft
                        het?</text:span>
                     
                  </text:p>
      <text:p text:style-name="alineagroep.end">
                     <text:span text:style-name="cur">Kunt u een uitwerking geven van de bezuinigingsplannen onder spoor 1 (bestuur)? Zijn deze plannen gebaseerd op opgedane ervaringen
                        tijdens eerdere bezuinigingsrondes?</text:span>
                     
                  </text:p>
      <text:p text:style-name="algemeen">Als regel geldt voor de inkrimping van de bestuursstaf en de staven van de commandanten van de andere defensieonderdelen het
                  motto «je gaat erover of niet». Met een vereenvoudiging van de bestuurlijke relaties en processen leidt dit tot heldere verhoudingen
                  zonder doublures tussen de organisatiedelen. De bestuursstaf voert met enkele sleutelfunctionarissen de regie op hoofdlijnen,
                  zodat de andere defensieonderdelen zich kunnen concentreren op de uitvoering. Dit geldt zowel voor de operationele commando’s
                  als voor de ondersteunende defensieonderdelen CDC en DMO. De ervaringen van de laatste jaren hebben vanzelfsprekend een rol
                  gespeeld bij dit voornemen van de voorgenomen herinrichting van het bestuur.
               </text:p>
      <text:p text:style-name="algemeen">Uitgangspunt is dat deze maatregel een reductie oplevert van 30 procent van de functies, waarbij geen onderscheid gemaakt
                  wordt tussen de bestuursstaf, de operationele commando’s en de dienstverleningsorganisaties. Pas na vaststelling van de reorganisatieplannen
                  is te zeggen waar de reducties precies vallen.
               </text:p>
      <text:p text:style-name="alineagroep">59 en 234</text:p>
      <text:p text:style-name="alineagroep">
                     <text:span text:style-name="cur">Kunt u een overzicht geven van de aantallen mensen die gedwongen de organisatie verlaten, per krijgsmachtdeel, gespecificeerd
                        naar salarisschaal, categorie burger/militair, leeftijdscategorie, verdeling man/vrouw? Kunt u dit doen voor de jaren 2012,
                        2013, 2014, 2015 en 2016?</text:span>
                     
                  </text:p>
      <text:p text:style-name="alineagroep.end">
                     <text:span text:style-name="cur">Wanneer verwacht u dat de eerste gedwongen ontslagen zullen vallen? Hoe snel kunt u zekerheid geven aan het personeel of zij
                        bij deze groep zullen horen?</text:span>
                     
                  </text:p>
      <text:p text:style-name="algemeen">Door de bezuinigingen bij Defensie komen 12 000 arbeidsplaatsen te vervallen en zullen 6000 medewerkers overtollig worden.
                  De reorganisaties moeten nog beginnen, waardoor het niet mogelijk is een overzicht te geven van de verdeling over de gedwongen
                  uitstroom in de komende jaren. De reorganisatietrajecten beginnen in augustus a.s. en zullen in 2012 nog niet volledig zijn
                  voltooid. Defensie streeft er echter wel naar individuele medewerkers in 2012 meer duidelijkheid te geven.
               </text:p>
      <text:p text:style-name="alineagroep">60</text:p>
      <text:p text:style-name="alineagroep.end">
                     <text:span text:style-name="cur">Geldt de inkrimping van de staven met dertig procent ook voor de operationele commando's? Krijgen alle onderdelen te maken
                        met een gelijke reductie?</text:span>
                     
                  </text:p>
      <text:p text:style-name="algemeen">Zie het antwoord op vraag 58.</text:p>
      <text:p text:style-name="alineagroep">61</text:p>
      <text:p text:style-name="alineagroep.end">
                     <text:span text:style-name="cur">Wordt er in de staven van het Commando DienstenCentra (CDC) en de Defensie Materieel Organisatie (DMO) relatief meer gesneden
                        dan in de staven van de operationele commando's? Zo ja, hoe veel meer? Zo nee, waarom niet?</text:span>
                     
                  </text:p>
      <text:p text:style-name="algemeen">Zie het antwoord op vraag 58.</text:p>
      <text:p text:style-name="alineagroep">62 en 190</text:p>
      <text:p text:style-name="alineagroep">
                     <text:span text:style-name="cur">Kunt u in een overzicht voor de jaren 2012, 2013, 2014, 2015, 2016 per krijgsmachtdeel uiteenzetten hoeveel VTE militair-,
                        burger en extern personeel gewenst is voor het optimaal functioneren van het krijgsmachtdeel? Kunt u in ditzelfde overzicht
                        weergeven hoeveel VTE er in de gevraagde categorieën en jaren naar verwachting beschikbaar zal zijn?</text:span>
                     
                  </text:p>
      <text:p text:style-name="alineagroep.end">
                     <text:span text:style-name="cur">Hoeveel medewerkers heeft de Defensieorganisatie in de verschillende rangen/standen en burgerschalen nodig om te kunnen voldoen
                        aan het ambitieniveau van dit kabinet?</text:span>
                     
                  </text:p>
      <text:p text:style-name="algemeen">De reorganisaties die in de beleidsbrief zijn aangekondigd, moeten nog beginnen. Hierdoor is het niet mogelijk een overzicht
                  te geven van het aantal functies per operationeel commando, verdeeld over de jaren. In de beleidsbrief is het totaal aantal
                  burger- en militaire werknemers genoemd. Defensie streeft naar een volledig gevulde organisatie in 2014. De defensieorganisatie,
                  exclusief agentschappen, zal in 2016 naar verwachting bestaan uit ongeveer 52 000 vte’n. Pas na vaststelling van de reorganisatieplannen
                  is te zeggen hoe de verhouding burger- en militair personeel er precies gaat uitzien. Bij vraag 201 wordt nader ingegaan op
                  de omvang van de agentschappen.
               </text:p>
      <text:p text:style-name="alineagroep">63</text:p>
      <text:p text:style-name="alineagroep.end">
                     <text:span text:style-name="cur">Kunt u in een overzicht weergeven hoe de verschillende bestuursstaven, inclusief die van de operationele commando's, zullen
                        krimpen in de jaren 2012, 2013, 2014, 2015 en 2016? Kunt u in ditzelfde overzicht aangeven wat de geschatte besparing van
                        deze inkrimping per jaar is?</text:span>
                     
                  </text:p>
      <text:p text:style-name="algemeen">In de beleidsbrief heb ik uiteengezet dat de bestuursstaf en de staven bij de andere defensieonderdelen met 30 procent worden
                  ingekrompen. Dit zal resulteren in een bezuiniging van € 151 miljoen. De studies naar de vereenvoudiging van het bestuur moeten
                  nog worden voltooid. In annex A van de beleidsbrief staan de besparingen per jaar vermeld. Pas na vaststelling van de reorganisatieplannen
                  is te zeggen waar de reducties precies vallen.
               </text:p>
      <text:p text:style-name="alineagroep">64, 75 en 86</text:p>
      <text:p text:style-name="alineagroep">
                     <text:span text:style-name="cur">Kunt u een overzicht geven van de som van de uitbetaalde salarissen per maand door Defensie voor het jaar 2011? Kunt u in
                        ditzelfde overzicht de geschatte som van uitbetaalde salarissen per maand weergeven voor de jaren 2012, 2013, 2014, 2015 en
                        2016?</text:span>
                     
                  </text:p>
      <text:p text:style-name="alineagroep">
                     <text:span text:style-name="cur">Hoeveel geld heeft u begroot voor de voorzieningen die u moet treffen voor het personeel dat de organisatie verlaat/moet verlaten?</text:span>
                     
                  </text:p>
      <text:p text:style-name="alineagroep.end">
                     <text:span text:style-name="cur">Welk bedrag wordt door defensie momenteel uitgegeven aan wachtgelden en pensioenen? Hoe hoog zal dit bedrag zijn in 2012,
                        2013, 2014, 2015 en 2016?</text:span>
                     
                  </text:p>
      <text:p text:style-name="algemeen">Onderstaande tabel geeft de gerealiseerde dan wel de verwachte uitgaven weer voor de formatie per maand in 2011 (x 1 000 €).
                  Een schatting per maand voor 2012 en verder is nu nog niet te make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Jan</text:p>
          </table:table-cell>
          <table:table-cell office:value-type="string">
            <text:p text:style-name="Table_20_Contents_Left">231 357</text:p>
          </table:table-cell>
          <table:table-cell office:value-type="string">
            <text:p text:style-name="Table_20_Contents_Left">Juli</text:p>
          </table:table-cell>
          <table:table-cell office:value-type="string">
            <text:p text:style-name="Table_20_Contents_Left">226 457</text:p>
          </table:table-cell>
        </table:table-row>
        <table:table-row>
          <table:table-cell office:value-type="string">
            <text:p text:style-name="Table_20_Contents_Left">Feb</text:p>
          </table:table-cell>
          <table:table-cell office:value-type="string">
            <text:p text:style-name="Table_20_Contents_Left">230 696</text:p>
          </table:table-cell>
          <table:table-cell office:value-type="string">
            <text:p text:style-name="Table_20_Contents_Left">Aug</text:p>
          </table:table-cell>
          <table:table-cell office:value-type="string">
            <text:p text:style-name="Table_20_Contents_Left">224 982</text:p>
          </table:table-cell>
        </table:table-row>
        <table:table-row>
          <table:table-cell office:value-type="string">
            <text:p text:style-name="Table_20_Contents_Left">Maart</text:p>
          </table:table-cell>
          <table:table-cell office:value-type="string">
            <text:p text:style-name="Table_20_Contents_Left">234 630</text:p>
          </table:table-cell>
          <table:table-cell office:value-type="string">
            <text:p text:style-name="Table_20_Contents_Left">Sept</text:p>
          </table:table-cell>
          <table:table-cell office:value-type="string">
            <text:p text:style-name="Table_20_Contents_Left">226 918</text:p>
          </table:table-cell>
        </table:table-row>
        <table:table-row>
          <table:table-cell office:value-type="string">
            <text:p text:style-name="Table_20_Contents_Left">April</text:p>
          </table:table-cell>
          <table:table-cell office:value-type="string">
            <text:p text:style-name="Table_20_Contents_Left">245 490</text:p>
          </table:table-cell>
          <table:table-cell office:value-type="string">
            <text:p text:style-name="Table_20_Contents_Left">Okt</text:p>
          </table:table-cell>
          <table:table-cell office:value-type="string">
            <text:p text:style-name="Table_20_Contents_Left">223 904</text:p>
          </table:table-cell>
        </table:table-row>
        <table:table-row>
          <table:table-cell office:value-type="string">
            <text:p text:style-name="Table_20_Contents_Left">Mei</text:p>
          </table:table-cell>
          <table:table-cell office:value-type="string">
            <text:p text:style-name="Table_20_Contents_Left">395 552</text:p>
          </table:table-cell>
          <table:table-cell office:value-type="string">
            <text:p text:style-name="Table_20_Contents_Left">Nov</text:p>
          </table:table-cell>
          <table:table-cell office:value-type="string">
            <text:p text:style-name="Table_20_Contents_Left">310 454</text:p>
          </table:table-cell>
        </table:table-row>
        <table:table-row>
          <table:table-cell office:value-type="string">
            <text:p text:style-name="Table_20_Contents_Left">Juni</text:p>
          </table:table-cell>
          <table:table-cell office:value-type="string">
            <text:p text:style-name="Table_20_Contents_Left">235 729</text:p>
          </table:table-cell>
          <table:table-cell office:value-type="string">
            <text:p text:style-name="Table_20_Contents_Left">Dec</text:p>
          </table:table-cell>
          <table:table-cell office:value-type="string">
            <text:p text:style-name="Table_20_Contents_Left">229 492</text:p>
          </table:table-cell>
        </table:table-row>
      </table:table>
      <text:p/>
      <text:p text:style-name="algemeen">De meerjarenramingen voor pensioenen en uitkeringen, en wachtgelden en inactiviteitswedden op begrotingsartikel 90 (algemeen)
                  bedrag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x miljoe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Salaris</text:p>
          </table:table-cell>
          <table:table-cell office:value-type="string">
            <text:p text:style-name="Table_20_Contents_Right">3 016.</text:p>
          </table:table-cell>
          <table:table-cell office:value-type="string">
            <text:p text:style-name="Table_20_Contents_Right">2 709</text:p>
          </table:table-cell>
          <table:table-cell office:value-type="string">
            <text:p text:style-name="Table_20_Contents_Right">2 593</text:p>
          </table:table-cell>
          <table:table-cell office:value-type="string">
            <text:p text:style-name="Table_20_Contents_Right">2 413</text:p>
          </table:table-cell>
          <table:table-cell office:value-type="string">
            <text:p text:style-name="Table_20_Contents_Right">2 353</text:p>
          </table:table-cell>
          <table:table-cell office:value-type="string">
            <text:p text:style-name="Table_20_Contents_Right">2 351</text:p>
          </table:table-cell>
        </table:table-row>
        <table:table-row>
          <table:table-cell office:value-type="string">
            <text:p text:style-name="Table_20_Contents_Left">Pensioenen en uitkeringen</text:p>
          </table:table-cell>
          <table:table-cell office:value-type="string">
            <text:p text:style-name="Table_20_Contents_Right">1 143</text:p>
          </table:table-cell>
          <table:table-cell office:value-type="string">
            <text:p text:style-name="Table_20_Contents_Right">1 168</text:p>
          </table:table-cell>
          <table:table-cell office:value-type="string">
            <text:p text:style-name="Table_20_Contents_Right">1 157</text:p>
          </table:table-cell>
          <table:table-cell office:value-type="string">
            <text:p text:style-name="Table_20_Contents_Right">1 167</text:p>
          </table:table-cell>
          <table:table-cell office:value-type="string">
            <text:p text:style-name="Table_20_Contents_Right">1 180</text:p>
          </table:table-cell>
          <table:table-cell office:value-type="string">
            <text:p text:style-name="Table_20_Contents_Right">1 190</text:p>
          </table:table-cell>
        </table:table-row>
        <table:table-row>
          <table:table-cell office:value-type="string">
            <text:p text:style-name="Table_20_Contents_Left">Wachtgelden en Inactiviteitswedden</text:p>
          </table:table-cell>
          <table:table-cell office:value-type="string">
            <text:p text:style-name="Table_20_Contents_Right">126</text:p>
          </table:table-cell>
          <table:table-cell office:value-type="string">
            <text:p text:style-name="Table_20_Contents_Right">111</text:p>
          </table:table-cell>
          <table:table-cell office:value-type="string">
            <text:p text:style-name="Table_20_Contents_Right">100</text:p>
          </table:table-cell>
          <table:table-cell office:value-type="string">
            <text:p text:style-name="Table_20_Contents_Right">84</text:p>
          </table:table-cell>
          <table:table-cell office:value-type="string">
            <text:p text:style-name="Table_20_Contents_Right">73</text:p>
          </table:table-cell>
          <table:table-cell office:value-type="string">
            <text:p text:style-name="Table_20_Contents_Right">57</text:p>
          </table:table-cell>
        </table:table-row>
      </table:table>
      <text:p/>
      <text:p text:style-name="algemeen">Over het totale pakket van voorzieningen voor personeel dat Defensie gaat verlaten, moet nog worden onderhandeld met de centrales
                  van overheidspersoneel. Zodra hierover overeenstemming bestaat, wordt dit opgenomen in de meerjarenramingen.
               </text:p>
      <text:p text:style-name="alineagroep">65 en 66</text:p>
      <text:p text:style-name="alineagroep">
                     <text:span text:style-name="cur">Kunt u uiteenzetten wat het leidende motief is geweest voor de maatregelen zoals aangekondigd in de beleidsbrief? Is de constatering
                        juist dat «de toestand van de rijksbegroting» de doorslag gaf en niet de «toestand in de wereld»?</text:span>
                     
                  </text:p>
      <text:p text:style-name="alineagroep.end">
                     <text:span text:style-name="cur">Hoe rijmt u het begin en einde van de beleidsbrief met elkaar als enerzijds gesproken wordt over de «de toestand van de rijksbegroting»
                        die het kabinet dwingt tot deze ingrijpende maatregelen en anderzijds beschreven wordt hoe Nederland ertoe doet in de wereld
                        en «als lid van de NAVO en de EU niet aan de zijlijn kan blijven staan»; «stormachtige ontwikkelingen in Noord-Afrika en het
                        Midden-Oosten duidelijk maken hoe onverwacht veranderingen zich kunnen aandienen» en we de krijgsmacht «hard nodig hebben
                        om onze welvaart en ons welzijn op lange termijn te beschermen en te behouden». Bovenstaande zou toch juist moeten leiden
                        tot een versterking van de krijgsmacht?</text:span>
                     
                  </text:p>
      <text:p text:style-name="algemeen">De bezuinigingen op Defensie zijn ingegeven door de financiële situatie en de keuze van het kabinet in het regeerakkoord voor
                  de beleidsoptie veelzijdig inzetbaar. Zoals het eindrapport van het interdepartementale project Verkenningen duidelijk heeft
                  gemaakt, geeft de analyse van de mondiale, Europese en nationale veiligheidssituatie geen aanleiding tot een vermindering
                  van de defensie-inspanning. Nederland zal zijn verantwoordelijkheden blijven nemen en, met een kleinere krijgsmacht, militaire
                  bijdragen blijven leveren aan internationale missies.
               </text:p>
      <text:p text:style-name="alineagroep">67 en 117</text:p>
      <text:p text:style-name="alineagroep">
                     <text:span text:style-name="cur">Hoe wordt voorkomen dat, gelet op de concrete uitwerking van spoor 3 en de daarbij behorende personele gevolgen «onder aan
                        de trap», de trap van onder naar boven wordt schoongeveegd in plaats van van boven naar beneden?</text:span>
                     
                  </text:p>
      <text:p text:style-name="alineagroep.end">
                     <text:span text:style-name="cur">Hoe draagt u er zorg voor dat er daadwerkelijk een reductie van 30% van de staven plaatsvindt? Wordt er gebruik gemaakt van
                        een nulmeting? Hoe wordt voorkomen dat na het stilzetten van het materieel de noodzaak van de reductie van de staf op de achtergrond
                        raakt?</text:span>
                     
                  </text:p>
      <text:p text:style-name="algemeen">De maatregelen in de drie sporen zijn taakstellend neergelegd in de begroting en zullen onder andere via reorganisatietrajecten
                  worden gerealiseerd. Het totale pakket aan maatregelen is nodig om de benodigde bezuinigen te realiseren. De uitvoering van
                  de maatregelen start gelijktijdig in augustus a.s. maar de implementatietrajecten lopen uiteen en kennen verschillende tijdschema’s.
                  Het stilzetten van materieel staat los van de reductiemaatregel op de staven. Over de voortgang van de realisatie zal worden
                  gerapporteerd.De maatregel bestuur is gekoppeld aan een grondslag (nulmeting) op basis waarvan de reductie van 30 procent
                  moet worden behaald. Deze grondslag heeft geen overlap met het personeel dat bij de uitwerking van de maatregelen in spoor
                  3 is betrokken. In die zin zijn spoor 1 en spoor 3 beide noodzakelijke treden van de trap die tot de nodige opbrengsten leidt.
                  Zonder reductie van staven kan Defensie niet voldoen aan de bezuinigingstaakstelling, maar ook niet zonder de maatregelen
                  in spoor 3. De voortgang van de realisatie van de maatregelen is onderdeel van de managementrapportages en indien nodig zal
                  hierop worden gestuurd.
               </text:p>
      <text:p text:style-name="alineagroep">68</text:p>
      <text:p text:style-name="alineagroep.end">
                     <text:span text:style-name="cur">Op welke wijze zal Defensie in het kader van het Sociaal Beleidskader militairen die gedwongen worden ontslagen begeleiden
                        naar andere werksectoren? Wanneer komt hier meer duidelijkheid over in de gesprekken met de centrales van overheidspersoneel?
                        Zijn er naast de transportsector en de politie nog afspraken gemaakt met andere sectoren?</text:span>
                     
                  </text:p>
      <text:p text:style-name="algemeen">Zie het antwoord op vraag 11.</text:p>
      <text:p text:style-name="alineagroep">69 en 436</text:p>
      <text:p text:style-name="alineagroep">
                     <text:span text:style-name="cur">In 2014 moeten alle achterstanden zijn opgeruimd. Betekent dit dat in de periode tot 2013 er nog een structureel tekort is
                        aan voorraden en dat er nog niet volledig geoefend kan worden? Hoe worden deze problemen tijdelijk opgevangen?</text:span>
                     
                  </text:p>
      <text:p text:style-name="alineagroep.end">
                     <text:span text:style-name="cur">Kan nader ingegaan worden op het streven dat de krijgsmacht in de loop van 2014 weer geheel op orde is? Betekent dit dat op
                        dat moment alle achterstanden op het gebied van onderhoud, opleidingen, geoefendheid, munitie, reservedelen, en ondervulling
                        van het personeelsbestand weggenomen zijn?</text:span>
                     
                  </text:p>
      <text:p text:style-name="algemeen">Defensie gaat ervan uit dat eind 2014 de tekorten aan reservedelen en andere voorraden zijn ingelopen. Dit impliceert dat
                  er tot in 2014 nog tekorten zijn aan bepaalde voorraden en dat deze de komende jaren geleidelijk teruglopen. Om problemen
                  met beschikbaarheid te verminderen zal bij het voorraadherstel prioriteit worden gegeven aan de voorraden die essentieel zijn
                  voor de inzet van de krijgsmacht. Hierbij wordt aangetekend dat de eenheden die door de reorganisatie opnieuw moeten worden
                  samengesteld, tijd nodig hebben om het gewenste niveau te bereiken. Dat kan pas worden voltooid nadat de reorganisatie van
                  de desbetreffende eenheid is voltooid.
               </text:p>
      <text:p text:style-name="algemeen">Aanpassingen in de oefenprogramma’s als gevolg van de bezuinigingsmaatregelen moeten worden verwerkt in de bedrijfsplannen.
                  De tijd die nodig is om de bedrijfsplannen aan te passen, is gemiddeld één tot anderhalf jaar en hiermee kan worden gestart
                  als de plannen voor de reorganisatie zijn goedgekeurd. Als gevolg hiervan kan in 2013 weer een volledig oefenprogramma worden
                  uitgevoerd.
               </text:p>
      <text:p text:style-name="algemeen">De beperkingen van de operationele inzetbaarheid worden op dit moment voornamelijk veroorzaakt door het materieel. In 2012
                  daalt de vulling van het huidige organieke functiebestand. Dit is een stap op weg naar de nieuwe organisatie die minder functies
                  gaat omvatten. Hierbij is het streven de operationele eenheden met prioriteit te vullen. In 2014 is het streven de nieuwe,
                  kleinere organisatie maximaal gevuld te hebben.
               </text:p>
      <text:p text:style-name="algemeen">In de beleidsbrief is geschetst dat Defensie afhankelijk is van externe (markt)factoren. Zo is Defensie voor de aanschaf van
                  <text:span text:style-name="cur">long lead items</text:span> afhankelijk van de leveranciers van deze reservedelen. Het betreft hier vooral reservedelen en munitiesoorten met een levertijd
                  van twee of drie jaar. Om de achterstanden voor eind 2014 te kunnen oplossen, zullen deze bestellingen zo vroeg mogelijk worden
                  geplaatst. Naar verwachting zullen met de in de beleidsbrief geïnventariseerde bedragen eind 2014 de structurele problemen
                  in de materiële exploitatie zijn opgelost en de onderhoudsachterstanden zijn weggewerkt.
               </text:p>
      <text:p text:style-name="alineagroep">70</text:p>
      <text:p text:style-name="alineagroep.end">
                     <text:span text:style-name="cur">Wat zijn de mogelijkheden tot operationele inzet van deze «kleinere krijgsmacht in goede conditie»? Wordt gedoeld op een bepaald
                        soort missie, gedurende een afgebakende periode?</text:span>
                     
                  </text:p>
      <text:p text:style-name="algemeen">Zie het antwoord op vraag 28.</text:p>
      <text:p text:style-name="alineagroep">71</text:p>
      <text:p text:style-name="alineagroep.end">
                     <text:span text:style-name="cur">Op welke wijze heeft u zich georiënteerd op visies van bondgenoten? Om welke bondgenoten gaat het? Wat waren de uitkomsten
                        van het overleg met deze bondgenoten en welke afspraken zijn er gemaakt?</text:span>
                     
                  </text:p>
      <text:p text:style-name="algemeen">De visies van vooral Duitsland, Frankrijk, het Verenigd Koninkrijk en de Verenigde Staten worden standaard meegenomen in de
                  ontwikkeling van het Nederlandse defensiebeleid. In dit geval zijn ze ook specifiek betrokken bij het eindrapport Verkenningen.
                  Er zijn vooraf geen afspraken gemaakt met bondgenoten over de keuzes in de beleidsbrief, behoudens uiteraard de voornemens
                  op het gebied van internationale samenwerking.
               </text:p>
      <text:p text:style-name="alineagroep">72</text:p>
      <text:p text:style-name="alineagroep.end">
                     <text:span text:style-name="cur">Welke beleidsoptie uit het rapport Verkenningen vindt u van toepassing op de krijgsmacht, nu u zelf aangeeft dat de in het
                        regeerakkoord genoemde optie «Veelzijdig inzetbaar» niet haalbaar is?</text:span>
                     
                  </text:p>
      <text:p text:style-name="algemeen">Zie het antwoord op vraag 38.</text:p>
      <text:p text:style-name="alineagroep">73</text:p>
      <text:p text:style-name="alineagroep.end">
                     <text:span text:style-name="cur">Wat was de inbreng van de medewerkers ten aanzien van het project Vervanging F-16? Op welke wijze wordt recht gedaan aan de
                        inbreng van medewerkers ten aanzien van dit project?</text:span>
                     
                  </text:p>
      <text:p text:style-name="algemeen">De inbreng van de medewerkers ten aanzien van het project Vervanging F-16 betrof vooral de aantallen aan te schaffen toestellen
                  en de keuze voor alternatieve typen. Alle ideeën zijn betrokken bij de ontwikkeling van de maatregelen.
               </text:p>
      <text:p text:style-name="alineagroep">74</text:p>
      <text:p text:style-name="alineagroep.end">
                     <text:span text:style-name="cur">Heeft consultatie met de NAVO plaatsgevonden? Kan de Kamer kennis nemen van de reactie van de NAVO?</text:span>
                     
                  </text:p>
      <text:p text:style-name="algemeen">Zie het antwoord op vraag 26.</text:p>
      <text:p text:style-name="alineagroep">75</text:p>
      <text:p text:style-name="alineagroep.end">
                     <text:span text:style-name="cur">Hoeveel geld heeft u begroot voor de voorzieningen die u moet treffen voor het personeel dat de organisatie verlaat/moet verlaten?</text:span>
                     
                  </text:p>
      <text:p text:style-name="algemeen">Zie het antwoord op vraag 64.</text:p>
      <text:p text:style-name="alineagroep">76</text:p>
      <text:p text:style-name="alineagroep.end">
                     <text:span text:style-name="cur">Welke visie/ambitie hanteert u op de inzet van de krijgsmacht in deze kabinetsperiode, nu u aangeeft dat de ambitie van een
                        veelzijdig inzetbare krijgsmacht de komende jaren niet haalbaar is?</text:span>
                     
                  </text:p>
      <text:p text:style-name="algemeen">Zie het antwoord op vraag 28.</text:p>
      <text:p text:style-name="alineagroep">77</text:p>
      <text:p text:style-name="alineagroep.end">
                     <text:span text:style-name="cur">Waarom ontbreekt een analyse op de veiligheidssituatie in de wereld, die ten grondslag zou moeten liggen aan de beleidskeuzes,
                        maar wordt slechts gesteld «Het kabinet onderschrijft de grondige analyse die in het kader van de Verkenningen is uitgevoerd.»?
                        Waarom wordt bijvoorbeeld geen antwoord gegeven op de vijf strategische vragen voor de politiek voor besluitvorming over de
                        toekomst van de krijgsmacht, die op blz. 299 van de Verkenningen geformuleerd staan?</text:span>
                     
                  </text:p>
      <text:p text:style-name="algemeen">Zie het antwoord op vraag 38.</text:p>
      <text:p text:style-name="alineagroep">78 t/m 80</text:p>
      <text:p text:style-name="alineagroep">
                     <text:span text:style-name="cur">Kunt u uiteenzetten wat concreet bedoeld wordt met de opmerking dat de krijgsmacht onvermijdelijk aan gevechtskracht inboet,
                        kwalitatief en kwantitatief, en dat de inzetbaarheid zal afnemen? Is de implicatie van deze zin dat de ambities van de krijgsmacht
                        moeten worden bijgesteld? Zo ja, wat zijn dan de gevolgen van zo een bijstelling?</text:span>
                     
                  </text:p>
      <text:p text:style-name="alineagroep">
                     <text:span text:style-name="cur">Kunt u de genoemde ambitie «gereed voor elke inzet binnen haar mogelijkheden» concretiseren?</text:span>
                     
                  </text:p>
      <text:p text:style-name="alineagroep.end">
                     <text:span text:style-name="cur">Wat is er in de korte periode tussen het verschijnen van het regeerakkoord en het opstellen van deze brief gebeurd waardoor
                        de doelstelling uit het regeerakkoord van een veelzijdig inzetbare krijgsmacht door u terzijde is geschoven?</text:span>
                     
                  </text:p>
      <text:p text:style-name="algemeen">Zie het antwoord op vraag 28.</text:p>
      <text:p text:style-name="alineagroep">81</text:p>
      <text:p text:style-name="alineagroep.end">
                     <text:span text:style-name="cur">In de beleidsbrief wordt uiteengezet dat al jaren een zware wissel op het defensiepersoneel wordt getrokken, dat de uitzenddruk
                        hoog is, en dat reorganisaties en bezuinigingen elkaar opvolgen. Dit wetende en erkennende, waarom kiest u er dan toch voor
                        om een bezuiniging voor te stellen met een omvang die nog niet eerder gekend is bij Defensie?</text:span>
                     
                  </text:p>
      <text:p text:style-name="algemeen">De toestand van de rijksbegroting dwingt het kabinet tot ingrijpende maatregelen. Defensie is daarvan niet uitgezonderd. Bovenop
                  de € 635 miljoen die Defensie binnen enkele jaren structureel dient te bezuinigen als taakstelling uit het regeerakkoord moet
                  de komende jaren € 175 miljoen worden bezuinigd om de financiële huishouding van de krijgsmacht op orde te brengen.
               </text:p>
      <text:p text:style-name="alineagroep">82</text:p>
      <text:p text:style-name="alineagroep.end">
                     <text:span text:style-name="cur">In de beleidsbrief wordt gesteld dat gepoogd is zoveel mogelijk bezuinigingen te vinden in bestuur en bedrijfsvoering, en
                        dat pas in laatste instantie de blik op bestaande operationele capaciteiten is gericht. Hoe wordt gegarandeerd dat niet alleen
                        in de voorbereiding maar ook in de uitvoering deze volgorde wordt gehanteerd? Is de nu al zeer concrete uitwerking van spoor
                        drie, en de onvolledige uitwerking van spoor één en twee daarmee niet in strijd?</text:span>
                     
                  </text:p>
      <text:p text:style-name="algemeen">Zie het antwoord op vraag 50.</text:p>
      <text:p text:style-name="alineagroep">83</text:p>
      <text:p text:style-name="alineagroep.end">
                     <text:span text:style-name="cur">Het is de stellige inzet van deze regering om de krijgsmacht «zo spoedig mogelijk weer geheel op orde te brengen». Wat verstaat
                        u daaronder? Betekent dit voornemen dat er geen onomkeerbare stappen gezet worden met betrekking tot de inrichting van de
                        Nederlandse krijgsmacht, zoals bijvoorbeeld het opheffen van beide tankbataljons?</text:span>
                     
                  </text:p>
      <text:p text:style-name="algemeen">Het zo spoedig mogelijk weer geheel op orde brengen van de krijgsmacht betreft de materiële situatie, het personeel en de
                  organisatie en de geoefendheid van de krijgsmacht na de transformatie naar een nieuwe defensieorganisatie. In 2013 zullen
                  de operationele eenheden weer volledig gevuld raken en in 2014 de overige eenheden. Tegen het einde van de kabinetsperiode
                  moeten alle achterstanden zijn opgeruimd en moeten de financiën weer op orde zijn. Nederland beschikt dan over een kleinere
                  krijgsmacht in goede conditie, met het benodigde personeel om taken uit te voeren, met voorraden die op peil zijn en met eenheden
                  die naar behoren kunnen oefenen.
               </text:p>
      <text:p text:style-name="alineagroep">84</text:p>
      <text:p text:style-name="alineagroep.end">
                     <text:span text:style-name="cur">Waar komt het structurele tekort, de «herschikking», van € 175 miljoen vandaan? Hoe is dit ontstaan? Kunt u hier een precieze
                        weergave van geven door middel van een overzicht van de betreffende begrotingsposten die overschreden zijn de afgelopen jaren?
                        Worden de structurele problemen daadwerkelijk opgelost?</text:span>
                     
                  </text:p>
      <text:p text:style-name="algemeen">Zoals weergegeven in het overzicht «Taakstelling en structurele Problematiek» op pagina 4 van de beleidsbrief betreft het
                  de post «interne problematiek en voorraden». Het gaat om een bedrag van € 173 miljoen in 2012 en € 135 miljoen euro structureel.
                  Van het bedrag van € 173 miljoen in 2012 heeft € 45 miljoen betrekking op incidentele voorraad- en onderhoudsachterstanden.
                  Zoals in de afgelopen jaren is gemeld, onder meer in achtereenvolgende jaarverslagen, heeft Defensie getracht de aanhoudende
                  tekorten telkens weer binnen de defensiebegroting op te lossen door te compenseren vanuit de investeringen en de personele
                  exploitatiebegroting. Ook is ingeteerd op voorraden en onderhoud. Ook het eindrapport Verkenningen maakt melding van een structureel
                  tekort van € 150 miljoen per jaar.
               </text:p>
      <text:p text:style-name="algemeen">Het is de verwachting dat het genoemde bedrag toereikend is om de structurele problemen op te lossen. In de beleidsbrief is
                  een overzicht opgenomen waarin per assortiment (brandstof, kleding en uitrusting, reservedelen en munitie) wordt vermeld wanneer
                  de structurele tekorten aan voorraden naar verwachting zijn opgelost en de achterstanden zijn ingelopen.
               </text:p>
      <text:p text:style-name="alineagroep">85</text:p>
      <text:p text:style-name="alineagroep.end">
                     <text:span text:style-name="cur">Een deel van de opbrengsten wordt behaald door fors te snijden in het budget voor kleinere projecten waarover de defensieonderdelen
                        zelf kunnen beslissen. Hoeveel geld wordt hiermee bespaard? Wat betekent dit voor de handelingsvrijheid van commandanten?
                        Kan een gevolg zijn dat zij minder flexibel kunnen zijn?</text:span>
                     
                  </text:p>
      <text:p text:style-name="algemeen">De defensieonderdelen beschikken over een budget waarmee ze kleinere investeringsprojecten kunnen financieren. Op deze budgetten
                  wordt voor alle defensieonderdelen gezamenlijk ongeveer € 115 miljoen bezuinigd, evenredig verdeeld over de jaren 2012, 2013
                  en 2014. Door de vermindering van dit budget zullen commandanten vaker prioriteiten moeten stellen en neemt hun flexibiliteit
                  af.
               </text:p>
      <text:p text:style-name="alineagroep">86</text:p>
      <text:p text:style-name="alineagroep.end">
                     <text:span text:style-name="cur">Welk bedrag wordt door defensie momenteel uitgegeven aan wachtgelden en pensioenen? Hoe hoog zal dit bedrag zijn in 2012,
                        2013, 2014, 2015 en 2016?</text:span>
                     
                  </text:p>
      <text:p text:style-name="algemeen">Zie het antwoord op vraag 64.</text:p>
      <text:p text:style-name="alineagroep">87</text:p>
      <text:p text:style-name="alineagroep.end">
                     <text:span text:style-name="cur">Bent u bereid om de nieuwe verhouding tussen investeringen en exploitatie per wapensysteem vast te leggen voor de periode
                        2012, 2013, 2014, 2015, 2016?</text:span>
                     
                  </text:p>
      <text:p text:style-name="algemeen">Nee. De verhouding tussen investeringen en exploitatie is genormeerd op het niveau van de defensiebegroting. Op het niveau
                  van wapensystemen bestaan er grote verschillen en jaarlijkse variaties.
               </text:p>
      <text:p text:style-name="alineagroep">88</text:p>
      <text:p text:style-name="alineagroep.end">
                     <text:span text:style-name="cur">Hoe komt het dat de Bos- en Van Geel-gelden ontoereikend zijn gebleken voor het compenseren van de slijtage aan materieel
                        in Afghanistan? Kunt u uiteenzetten hoe groot dit gat is? Wanneer kan de Kamer de evaluatie van de Bos- en Van Geel-gelden
                        tegemoet zien? Heeft Defensie een te rooskleurig plaatje geschetst en daarom niet genoeg compensatiegelden gekregen?</text:span>
                     
                  </text:p>
      <text:p text:style-name="algemeen">De operaties in Afghanistan hebben hun tol geëist van mens en materieel. De evaluatie van de Van Geel-gelden wordt meegenomen
                  in de eindevaluatie ISAF die later dit jaar aan de Kamer wordt aangeboden. Daarin zullen onder meer deze vragen aan bod komen.
                  De evaluatie van de Bos-gelden maakt geen deel uit van de eindevaluatie ISAF, want de besteding hiervan loopt nog door tot
                  en met 2011. De Kamer zal hierover in 2012 worden geïnformeerd.
               </text:p>
      <text:p text:style-name="alineagroep">89, 94 en 447</text:p>
      <text:p text:style-name="alineagroep">
                     <text:span text:style-name="cur">Door de financiële crisis heeft Defensie te maken met tegenvallers bij de verkoop van materiaal. Wat zijn de gevolgen hiervan
                        voor de opbrengstramingen van het materiaal dat als gevolg van deze bezuiniging verkocht zal worden? Is bij de raming van
                        de opbrengst tevens rekening gehouden met een overschot van materiaal op de markt, aangezien Nederland niet het enige land
                        is dat materiaal in verkoop heeft?</text:span>
                     
                  </text:p>
      <text:p text:style-name="alineagroep">
                     <text:span text:style-name="cur">De taakstelling van de verkoop van materieel is in het verleden vaak niet gehaald. Is daarmee rekening gehouden bij de inschatting
                        van 120 miljoen euro opbrengsten van de verkoop van af te stoten materieel?</text:span>
                     
                  </text:p>
      <text:p text:style-name="alineagroep.end">
                     <text:span text:style-name="cur">Op basis waarvan zijn de verwachte opbrengsten van de verkoop van overtollig defensiematerieel berekend?</text:span>
                     
                  </text:p>
      <text:p text:style-name="algemeen">De verkoopopbrengsten worden, zoals gebruikelijk, conservatief geraamd. De ramingen berusten op 60 procent van de geschatte
                  verkoopwaarde. Gelet op de marktomstandigheden zijn de verwachte inkomsten een jaar later dan gebruikelijk ingeboekt. De onderrealisatie
                  in het verleden was mede het gevolg van een opgelegde taakstelling uit een eerder regeerakkoord. De verkoopopbrengsten maken
                  geen deel uit van de taakstelling, maar mogen worden aangewend voor tegenvallers op de begroting. Wanneer deze zich niet voordoen,
                  kunnen de middelen worden gebruikt voor intensiveringen. De uiteindelijke verkoopprijs is het resultaat van commerciële onderhandelingen
                  met de koper.
               </text:p>
      <text:p text:style-name="alineagroep">90</text:p>
      <text:p text:style-name="alineagroep.end">
                     <text:span text:style-name="cur">Personeelskosten liepen hoger op door gebrekkige doorstroming vanwege ontwikkelingen op de arbeidsmarkt. Is de situatie op
                        de arbeidsmarkt zodanig veranderd dat doorstroming geen probleem meer vormt, en zijn de personeelsplannen dusdanig realistisch
                        dat Defensie niet weer achteraf geconfronteerd wordt met hogere personeelskosten?</text:span>
                     
                  </text:p>
      <text:p text:style-name="algemeen">In de aflopen periode was het voor de individuele medewerker die uit eigen beweging Defensie wenste te verlaten moeilijk een
                  baan buiten Defensie te vinden. De mogelijkheden op de arbeidsmarkt waren beperkt. Hierdoor was er sprake van een gebrekkige
                  doorstroom naar de arbeidsmarkt. In de komende jaren zullen de mogelijkheden op de arbeidsmarkt naar verwachting verbeteren.
                  Bovendien gaat Defensie haar medewerkers actief begeleiden bij het vinden van een baan buiten Defensie.
               </text:p>
      <text:p text:style-name="alineagroep">91 en 95</text:p>
      <text:p text:style-name="alineagroep">
                     <text:span text:style-name="cur">Wat zijn de directe en indirecte gevolgen van de verdere daling van het Defensie-aandeel van het bruto nationaal product en
                        het hiermee niet voldoen aan de NAVO-norm voor Nederland op het internationale toneel?</text:span>
                     
                  </text:p>
      <text:p text:style-name="alineagroep.end">
                     <text:span text:style-name="cur">Welke uitgavennormen zijn met de NAVO afgesproken?</text:span>
                     
                  </text:p>
      <text:p text:style-name="algemeen">De Navo-norm om twee procent van het BNP aan Defensie uit te geven is een streven, maar geen bindende voorwaarde. Er zijn
                  slechts vier landen die op dit moment voldoen aan deze norm, te weten Albanië, Griekenland, het Verenigd Koninkrijk en de
                  Verenigde Staten. Vanwege de crisis is bij bijna alle bondgenoten vanaf 2009 een daling zichtbaar. Nederland gaf in 2009 1,48
                  procent van het BNP uit aan Defensie. In 2011 is dit percentage gedaald naar 1,38 en in 2015 zal het verder dalen naar 1,01.
                  Deze daling is een direct gevolg van de bezuinigingen, en wordt versterkt door de stijgende lijn in de BNP-raming voor de
                  komende jaren.
               </text:p>
      <text:p text:style-name="alineagroep">92</text:p>
      <text:p text:style-name="alineagroep.end">
                     <text:span text:style-name="cur">Wat zijn de gevolgen van de verdere daling van de investeringsquote voor de inzetbaarheid en het voortzettingsvermogen van
                        de krijgsmacht?</text:span>
                     
                  </text:p>
      <text:p text:style-name="algemeen">Zie het antwoord op vraag 55.</text:p>
      <text:p text:style-name="alineagroep">93</text:p>
      <text:p text:style-name="alineagroep.end">
                     <text:span text:style-name="cur">Wat gebeurt er wanneer de verkoopopbrengsten de schatting overschrijden?</text:span>
                     
                  </text:p>
      <text:p text:style-name="algemeen">Zie het antwoord op vraag 33.</text:p>
      <text:p text:style-name="alineagroep">94</text:p>
      <text:p text:style-name="alineagroep.end">
                     <text:span text:style-name="cur">De taakstelling van de verkoop van materieel is in het verleden vaak niet gehaald. Is daarmee rekening gehouden bij de inschatting
                        van 120 miljoen euro opbrengsten van de verkoop van af te stoten materieel?</text:span>
                     
                  </text:p>
      <text:p text:style-name="algemeen">Zie het antwoord op vraag 89.</text:p>
      <text:p text:style-name="alineagroep">95</text:p>
      <text:p text:style-name="alineagroep.end">
                     <text:span text:style-name="cur">Welke uitgavennormen zijn met de NAVO afgesproken?</text:span>
                     
                  </text:p>
      <text:p text:style-name="algemeen">Zie het antwoord op vraag 91.</text:p>
      <text:p text:style-name="alineagroep">96, 98 en 102</text:p>
      <text:p text:style-name="alineagroep">
                     <text:span text:style-name="cur">Leidt de vereenvoudiging van de bestuurlijke relaties en processen in de gehele organisatie tot aanpassing van het besturingsmodel?
                        En zo ja, hoe gaat dit eruit zien?</text:span>
                     
                  </text:p>
      <text:p text:style-name="alineagroep">
                     <text:span text:style-name="cur">Welke specifieke functies en afdelingen bij de bestuursstaf worden geschrapt?</text:span>
                     
                  </text:p>
      <text:p text:style-name="alineagroep.end">
                     <text:span text:style-name="cur">Waarom ontbreekt een analyse van het functioneren van het besturingsmodel de afgelopen jaren? In hoeverre heeft het besturingsmodel
                        bijgedragen aan de financiële problematiek bij Defensie?</text:span>
                     
                  </text:p>
      <text:p text:style-name="algemeen">Zoals uiteengezet in de beleidsbrief zal het besturingsmodel worden aangepast. Het functioneren van het besturingsmodel wordt
                  periodiek bezien en de bevindingen zijn meegenomen in de besluiten in de beleidsbrief. De besturing van Defensie is mede bepalend
                  voor de kwaliteit van de bedrijfsvoering en daarmee dus ook voor het realiseren van de begroting. Mede daarom zijn de voorgestelde
                  verbeteringen van groot belang. Het is nog niet exact te zeggen welke specifieke functies en afdelingen worden geschrapt.
                  Dit zal duidelijk zijn na vaststelling van de reorganisatieplannen.
               </text:p>
      <text:p text:style-name="alineagroep">97</text:p>
      <text:p text:style-name="alineagroep.end">
                     <text:span text:style-name="cur">Kunt u een specificatie maken van de schatting van de verkoopopbrengsten van 120 miljoen euro in de latere jaren van deze
                        kabinetsperiode? En is dit bedrag meegenomen in de ombuigingen?</text:span>
                     
                  </text:p>
      <text:p text:style-name="algemeen">Zie het antwoord op vraag 33.</text:p>
      <text:p text:style-name="alineagroep">98</text:p>
      <text:p text:style-name="alineagroep.end">
                     <text:span text:style-name="cur">Welke specifieke functies en afdelingen bij de bestuursstaf worden geschrapt?</text:span>
                     
                  </text:p>
      <text:p text:style-name="algemeen">Zie het antwoord op vraag 96.</text:p>
      <text:p text:style-name="alineagroep">99</text:p>
      <text:p text:style-name="alineagroep.end">
                     <text:span text:style-name="cur">Is de taakstelling «personeel en materieel van het Rijk» de generieke taakstelling van de minister van Binnenlandse Zaken
                        en Koninkrijksrelaties?</text:span>
                     
                  </text:p>
      <text:p text:style-name="algemeen">Deze taakstelling betreft de in het regeerakkoord opgenomen besparing Rijk, ZBO’s en agentschappen. Alle departementen (inclusief
                  baten-lastendiensten en uitvoerende ZBO’s) krijgen een taakstelling van afgerond 1,5 procent netto per jaar in de periode
                  2013–2015, oplopend tot afgerond 4,5 procent netto in 2015 op personeel en materieel. Daarnaast zijn in het regeerakkoord
                  kortingen opgenomen die een vermindering van taken dan wel versoberingen vergen. Deze korting is ook opgenomen in de taakstelling
                  «personeel en materieel van het Rijk».
               </text:p>
      <text:p text:style-name="alineagroep">100</text:p>
      <text:p text:style-name="alineagroep.end">
                     <text:span text:style-name="cur">Wat wordt exact onder «staven» verstaan die vallen onder de reductie van dertig procent? Welke organisatie-elementen betreft
                        het?</text:span>
                     
                  </text:p>
      <text:p text:style-name="algemeen">Zie het antwoord op vraag 58.</text:p>
      <text:p text:style-name="alineagroep">101</text:p>
      <text:p text:style-name="alineagroep.end">
                     <text:span text:style-name="cur">Worden de staven en de overtollige functies van op te heffen eenheden ook toegerekend aan de reductie van dertig procent van
                        de staven? Zo ja, worden opbrengsten van sporen 1, 2 en 3 dan niet dubbel ingeboekt?</text:span>
                     
                  </text:p>
      <text:p text:style-name="algemeen">Nee, de reductie van 30 procent van de staven betreft alleen de bestuursstaf en de staven van de commandanten van de defensieonderdelen.</text:p>
      <text:p text:style-name="alineagroep">102</text:p>
      <text:p text:style-name="alineagroep.end">
                     <text:span text:style-name="cur">Waarom ontbreekt een analyse van het functioneren van het besturingsmodel de afgelopen jaren? In hoeverre heeft het besturingsmodel
                        bijgedragen aan de financiële problematiek bij Defensie?</text:span>
                     
                  </text:p>
      <text:p text:style-name="algemeen">Zie het antwoord op vraag 96.</text:p>
      <text:p text:style-name="alineagroep">103</text:p>
      <text:p text:style-name="alineagroep.end">
                     <text:span text:style-name="cur">Hoe verhoudt zich enerzijds het uitbreiden van de regelruimte van de operationele commando's voor het gereedstellingsproces
                        met de verantwoordelijkheid voor het onderhoud van hun eenheden, tot anderzijds het beperken van die ruimte door de centralisatie
                        van het financieel beheer en de concentratie van de personeelslogistiek?</text:span>
                     
                  </text:p>
      <text:p text:style-name="algemeen">De CDS stelt zowel de gereedstellingsopdrachten vast voor de operationele commandanten als de daarmee samenhangende opdrachten
                  aan de DMO en het CDC. Na voltooiing van de huidige bestuurshervormingen zal hij tevens de bijbehorende budgetten verdelen,
                  binnen het kader van de begroting die leidend is. Verdelingsvraagstukken die de gereedstelling en geld betreffen, worden dan
                  opgelost door de CDS en de operationele commandanten. Parallel hieraan wordt de financiële en ontvangstenadministratie gecentraliseerd.
                  De beoogde doelmatigheidswinst, kwaliteitsverbeteringen en eenvormigheid van financiële processen leiden geenszins automatisch
                  tot verminderde mogelijkheden bij de operationele commandanten.
               </text:p>
      <text:p text:style-name="algemeen">Capaciteit voor operationele personeelsondersteuning, P&amp;O-advies en loopbaanbegeleiding ter ondersteuning van commandanten
                  blijft op het uitvoerende niveau belegd, in de nabijheid van eenheden. De bundeling van capaciteiten in één centrale directie
                  leidt echter tot defensiebreed inzicht in de planning, bezetting en formatie van de gehele organisatie. De bundeling levert verder
                  een beperking van doublures op en versterkt de uniformiteit in de uitvoering van beleid en regelgeving van alle personeelsaspecten.
                  Bovendien kan één Directie Personeel &amp; Organisatie Defensie de arbeidsmarktontwikkelingen goed volgen. Ook deze verbeteringen
                  leiden niet automatisch tot beperking van de ruimte voor de operationele commandanten.
               </text:p>
      <text:p text:style-name="alineagroep">104, 105 en 107</text:p>
      <text:p text:style-name="alineagroep">
                     <text:span text:style-name="cur">Deelt u de opvatting dat in organisatie en bedrijfsvoering «perverse prikkels» zitten omdat budgetten tegen het einde van
                        het jaar hoe dan ook opgemaakt moeten worden, omdat men de onderuitputting anders «kwijt» is? Hoe wil u in het nieuwe besturingsmodel
                        dergelijke negatieve prikkels wegnemen?</text:span>
                     
                  </text:p>
      <text:p text:style-name="alineagroep">
                     <text:span text:style-name="cur">Komt er in het nieuwe besturingsmodel ruimte voor een gezonde balans van het financieel belonen en aanmoedigen van goed gedrag
                        en straffen van slecht gedrag in de organisatie? Zo ja, hoe gaat u dit realiseren?</text:span>
                     
                  </text:p>
      <text:p text:style-name="alineagroep.end">
                     <text:span text:style-name="cur">Hoe gaat concreet invulling gegeven worden aan het motto «je gaat erover of niet»? Hoe verhoudt zich dit motto tot de voorgenomen
                        centralisatie op het gebied van financiën bij de Hoofddirectie Financiën &amp; Control (HDFC)?</text:span>
                     
                  </text:p>
      <text:p text:style-name="algemeen">De in de beleidsbrief voorgestelde verbeteringen hebben tot doel het inzicht te vergroten in de kosten en de normering van
                  activiteiten en de daarvoor benodigde middelen in de planfase. Hierbij is het uitgangspunt dat besluitvorming over activiteiten
                  en budgetten synchroon verloopt. In het uitvoeringsjaar kan de (achterblijvende) budgetrealisatie dan ook direct worden gerelateerd
                  aan de (niet) gedane activiteiten en (niet) behaalde doelstellingen. Het verbeterde inzicht tussen doelstellingen, activiteiten
                  en middelen resulteert in een betere planning. Door hierop beter te sturen zal aan het eind van het uitvoeringsjaar veel minder
                  sprake zijn van onderuitputting.
               </text:p>
      <text:p text:style-name="algemeen">Verder gelden voor Defensie als geheel en voor de afzonderlijke budgethouders binnen Defensie de regels van de budgetdiscipline.
                  Deze regels houden onder meer in dat gedurende het uitvoeringsjaar tegenvallers binnen de eigen begroting, of een onderdeel
                  van de begroting, moeten worden opgevangen. Dit is een belangrijke impuls om de financiële huishouding op orde te krijgen
                  en te houden.
               </text:p>
      <text:p text:style-name="algemeen">De Hoofddirectie Financiën en Control (HDFC) is onder meer belast met de taken en verantwoordelijkheden zoals beschreven in
                  de Comptabiliteitswet 2001 en het Besluit Taak FEZ. Dit houdt onder meer in dat de HDFC de controllers van Defensie functionele
                  aanwijzingen en richtlijnen geeft. Dit houdt niet per definitie in dat ook alle controllers hiërarchisch onder de HDFC vallen.
                  Centralisatie is wenselijk wanneer dat leidt tot doelmatigheid, meer kwaliteit en een vermindering van fouten. Mede om de
                  risico’s in het financieel beheer te verminderen is ervoor gekozen bepaalde financiële processen (van behoeftestelling tot
                  en met betaling en voor het beheer daarvan) centraal te beleggen in één (financieel) administratie- en beheerkantoor.
               </text:p>
      <text:p text:style-name="alineagroep">106, 108, 111 en 124</text:p>
      <text:p text:style-name="alineagroep">
                     <text:span text:style-name="cur">Waarom is bij het nieuwe besturingsmodel niet gekozen voor de uitvoering van de aanbevelingen van de Commissie Franssen?</text:span>
                     
                  </text:p>
      <text:p text:style-name="alineagroep">
                     <text:span text:style-name="cur">Wat was uw overweging bij het versterken van de rol van de Commandant der Strijdkrachten (CDS)?</text:span>
                     
                  </text:p>
      <text:p text:style-name="alineagroep">
                     <text:span text:style-name="cur">De rol van de CDS wordt vergroot. Is de rol van de Secretaris-generaal (SG) en van de Hoofddirectie Beleid (HDB) na en tijdens
                        de bezuinigingsoperatie ook vergroot of hebben zij netto minder taken en bevoegdheden dan voor de bezuinigingen?</text:span>
                     
                  </text:p>
      <text:p text:style-name="alineagroep.end">
                     <text:span text:style-name="cur">Wat is het verschil met de huidige bevoegdheden, verantwoordelijkheid en budgetverantwoordelijkheid van de CDS?</text:span>
                     
                  </text:p>
      <text:p text:style-name="algemeen">De huidige besturing en organisatie van Defensie berusten mede op de aanbevelingen uit het rapport van de commissie Opperbevelhebberschap
                  (2002). Sindsdien hebben zich uiteenlopende ontwikkelingen voorgedaan en zijn er nieuwe ideeën opgedaan betreffende de besturing
                  van grote organisaties. Samen hebben zij geleid tot de verbetering zoals voorgesteld in de beleidsbrief. Defensie streeft
                  naar een duurzaam evenwicht tussen de doelstellingen, de activiteiten en de benodigde middelen. De verantwoordelijkheid hiervoor
                  wordt belegd bij één functionaris, te weten de CDS. De bijbehorende bevoegdheden betreffen niet alleen de operationele commando's,
                  maar ook de andere defensieonderdelen. Daarmee is de rol van de CDS ontegenzeggelijk versterkt. De rol van de Secretaris-Generaal
                  is vastgelegd in een Koninklijk Besluit en verandert niet. Bij de Hoofddirectie Beleid worden alle beleidstaken ondergebracht
                  die op dit moment verspreid in de bestuursstaf zijn belegd. Ook deze aanpassing behelst een versterking van de rol. Het beleid
                  bepaalt immers de kaders waarbinnen ook de CDS functioneert.
               </text:p>
      <text:p text:style-name="alineagroep">107</text:p>
      <text:p text:style-name="alineagroep.end">
                     <text:span text:style-name="cur">Hoe gaat concreet invulling gegeven worden aan het motto «je gaat erover of niet»? Hoe verhoudt zich dit motto tot de voorgenomen
                        centralisatie op het gebied van financiën bij de Hoofddirectie Financiën &amp; Control (HDFC)?</text:span>
                     
                  </text:p>
      <text:p text:style-name="algemeen">Zie het antwoord op vraag 104.</text:p>
      <text:p text:style-name="alineagroep">108</text:p>
      <text:p text:style-name="alineagroep.end">
                     <text:span text:style-name="cur">Wat was uw overweging bij het versterken van de rol van de Commandant der Strijdkrachten (CDS)?</text:span>
                     
                  </text:p>
      <text:p text:style-name="algemeen">Zie het antwoord op vraag 106.</text:p>
      <text:p text:style-name="alineagroep">109, 110 en 115</text:p>
      <text:p text:style-name="alineagroep">
                     <text:span text:style-name="cur">Er komt een tijdelijke pool van tien topfunctionarissen om de overgangsperiode te overbruggen. Hoe lang zullen deze nog in
                        dienst moeten blijven?</text:span>
                     
                  </text:p>
      <text:p text:style-name="alineagroep">
                     <text:span text:style-name="cur">Hoeveel levert het verminderen van het aantal topfunctionarissen op jaarbasis op?</text:span>
                     
                  </text:p>
      <text:p text:style-name="alineagroep.end">
                     <text:span text:style-name="cur">Komen de tien topfunctionarissen in de tijdelijke pool uit het totale aantal topfunctionarissen van 119? Verdwijnen deze functionarissen
                        zodra hun taak erop zit uit de organisatie? Uit welke tien topfunctionarissen zal de tijdelijke pool bestaan?</text:span>
                     
                  </text:p>
      <text:p text:style-name="algemeen">In de beleidsbrief heb ik gemeld dat het bestand topfunctionarissen bij Defensie zal afnemen tot 80. Naast dit bestand zal
                  er een tijdelijke pool van tien topfunctionarissen zijn die, gelet op de omvang en complexiteit van de veranderingen bij Defensie,
                  op projectbasis zullen worden ingezet voor de uitvoering van reorganisaties. Na het voltooien van hun werkzaamheden verlaten
                  deze functionarissen Defensie of zullen zij een andere functie gaan vervullen. Het totaalbestand aan topfunctionarissen zal
                  bestaan uit 80 functies. De besparing van het aantal topfunctionarissen van 119 naar 80 levert op jaarbasis ongeveer € 4,8
                  miljoen op.
               </text:p>
      <text:p text:style-name="alineagroep">111</text:p>
      <text:p text:style-name="alineagroep.end">
                     <text:span text:style-name="cur">De rol van de CDS wordt vergroot. Is de rol van de Secretaris-generaal (SG) en van de Hoofddirectie Beleid (HDB) na en tijdens
                        de bezuinigingsoperatie ook vergroot of hebben zij netto minder taken en bevoegdheden dan voor de bezuinigingen?</text:span>
                     
                  </text:p>
      <text:p text:style-name="algemeen">Zie het antwoord op vraag 106.</text:p>
      <text:p text:style-name="alineagroep">112</text:p>
      <text:p text:style-name="alineagroep.end">
                     <text:span text:style-name="cur">Welke concrete voornemens bestaan er op het gebied van de uitbesteding van diensten, internationale samenwerking en de afstoting
                        van materieel? Om welke diensten, welke samenwerking, op welk niveau gaat het? Kunt u dit specificeren per krijgsmachtdeel?</text:span>
                     
                  </text:p>
      <text:p text:style-name="algemeen">In de beleidsbrief is uiteengezet welke onderzoeken op dit moment op de <text:span text:style-name="cur">sourcing</text:span> agenda staan. Tevens is een doorkijk gegeven naar de onderzoeken die binnenkort op de agenda worden geplaatst. De <text:span text:style-name="cur">sourcing</text:span> toetsen die nu op de kalender staan, zijn gericht op de dienstverlening die het CDC en de DMO leveren.
               </text:p>
      <text:p text:style-name="algemeen">Met Duitsland, het Verenigd Koninkrijk en in Benelux-verband zijn afspraken gemaakt om de mogelijkheden tot verdieping van
                  de samenwerking te onderzoeken. Hiervoor bestaat de politieke bereidheid. Het is echter op dit moment niet mogelijk de in
                  de beleidsbrief geschetste mogelijkheden nader te concretiseren, aangezien Defensie hierover nog in gesprek is met de partners.
                  De regering zal de Kamer in elk geval in de begroting informeren over de voortgang op dit gebied.
               </text:p>
      <text:p text:style-name="algemeen">Af te stoten materieel wordt bij voorkeur zo snel mogelijk stilgezet. Voor het materieel dat als gevolg van de beleidsbrief
                  wordt afgestoten, is dat onlangs gebeurd. Er zal actief naar kopers worden gezocht.
               </text:p>
      <text:p text:style-name="alineagroep">113</text:p>
      <text:p text:style-name="alineagroep.end">
                     <text:span text:style-name="cur">Welk percentage van de 16.5% investeringsquote is voorzien voor infrastructuur en bestuurlijke informatietechnologie?</text:span>
                     
                  </text:p>
      <text:p text:style-name="algemeen">Van het percentage van 16,5 voor de investeringsquote is 2,1 voorzien voor infrastructuur en 1,1 voor informatievoorziening.</text:p>
      <text:p text:style-name="alineagroep">114</text:p>
      <text:p text:style-name="alineagroep.end">
                     <text:span text:style-name="cur">Kunt u in een organigram weergeven hoe de bestuursstaf er uit komt te zien na instelling van het compact comité?</text:span>
                     
                  </text:p>
      <text:p text:style-name="algemeen">Nee, dit wordt momenteel nog uitgewerkt. Voor 6 juni zal dit zijn voltooid.</text:p>
      <text:p text:style-name="alineagroep">115</text:p>
      <text:p text:style-name="alineagroep.end">
                     <text:span text:style-name="cur">Komen de tien topfunctionarissen in de tijdelijke pool uit het totale aantal topfunctionarissen van 119? Verdwijnen deze functionarissen
                        zodra hun taak erop zit uit de organisatie? Uit welke tien topfunctionarissen zal de tijdelijke pool bestaan?</text:span>
                     
                  </text:p>
      <text:p text:style-name="algemeen">Zie het antwoord op vraag 109.</text:p>
      <text:p text:style-name="alineagroep">116</text:p>
      <text:p text:style-name="alineagroep.end">
                     <text:span text:style-name="cur">Wat wordt verstaan onder beheer van bestuursstaf, DMO en CDC? Bij wie ligt de budgetverantwoordelijkheid van bestuursstaf,
                        DMO en CDC?</text:span>
                     
                  </text:p>
      <text:p text:style-name="algemeen">Onder verantwoordelijkheid van de Secretaris-Generaal (SG) voert de plaatsvervangend Secretaris-Generaal (PSG) nu reeds het
                  beheer over de bestuursstaf en is de PSG binnen de begrotingskaders budgetverantwoordelijk. Deze taak wordt aangevuld. Voortaan
                  rapporteren de commandanten van het CDC en de DMO aan de PSG. Zij blijven echter budgetverantwoordelijk binnen de begrotingskaders.
               </text:p>
      <text:p text:style-name="alineagroep">117</text:p>
      <text:p text:style-name="alineagroep.end">
                     <text:span text:style-name="cur">Hoe draagt u er zorg voor dat er daadwerkelijk een reductie van 30% van de staven plaatsvindt? Wordt er gebruik gemaakt van
                        een nulmeting? Hoe wordt voorkomen dat na het stilzetten van het materieel de noodzaak van de reductie van de staf op de achtergrond
                        raakt?</text:span>
                     
                  </text:p>
      <text:p text:style-name="algemeen">Zie het antwoord op vraag 67.</text:p>
      <text:p text:style-name="alineagroep">118</text:p>
      <text:p text:style-name="alineagroep.end">
                     <text:span text:style-name="cur">In hoeverre bestaat het risico dat als de financiën op het hoogste niveau worden vastgehouden bij de HDFC, niemand meer zicht
                        en controle heeft over de uitgaven en verplichtingen die op lagere niveaus worden gedaan? Waarom kiest u niet voor het toekennen
                        van budgetten aan alle relevante (onder)commandanten?</text:span>
                     
                  </text:p>
      <text:p text:style-name="algemeen">De CDS wordt verantwoordelijk voor de allocatie van middelen voor de zeven verschillende defensieonderdelen. De budgetten
                  worden vervolgens op basis van deze allocatiebeslissing in de organisatie belegd. Momenteel wordt onderzocht waar de budgetten
                  het beste kunnen worden belegd. Het centraal beleggen van de budgetten is hierbij geen optie. In ieder geval bepalen de operationele
                  commandanten binnen de kaders van de gereedstellingsopdracht en het beschikbare budget welke diensten zij bij DMO en CDC afnemen.
               </text:p>
      <text:p text:style-name="alineagroep">119</text:p>
      <text:p text:style-name="alineagroep.end">
                     <text:span text:style-name="cur">Burgers zullen worden gestimuleerd om tenminste eens per vijf jaar van functie te wisselen. Hoe zal deze gewenste mobiliteit
                        van burgers bevorderd worden?</text:span>
                     
                  </text:p>
      <text:p text:style-name="algemeen">In het huidige loopbaanbeleid voor burgerpersoneel bestaat de mogelijkheid voor het maken van loopbaanafspraken die ertoe
                  leiden dat personeel uiterlijk na vijf jaar van functie wisselt. In de praktijk wordt hiervan weinig gebruik gemaakt. Defensie
                  neemt het stimuleren van de mobiliteit van burgers nu met kracht ter hand en zal de randvoorwaarden hiervoor verbeteren.
               </text:p>
      <text:p text:style-name="alineagroep">120</text:p>
      <text:p text:style-name="alineagroep.end">
                     <text:span text:style-name="cur">Kunt u een uitwerking geven van de bezuinigingsplannen onder spoor 1 (bestuur)? Zijn deze plannen gebaseerd op opgedane ervaringen
                        tijdens eerdere bezuinigingsrondes?</text:span>
                     
                  </text:p>
      <text:p text:style-name="algemeen">Zie het antwoord op vraag 58.</text:p>
      <text:p text:style-name="alineagroep">121</text:p>
      <text:p text:style-name="alineagroep.end">
                     <text:span text:style-name="cur">In de afgelopen decennia zijn veel ondersteunende taken ondergebracht in het zogenaamde CDC. Is dit achteraf gezien een goede
                        keus geweest? Zijn hierdoor niet juist grote nieuwe organisaties ontstaan met eigen staven en veel hogere functies? Is het
                        Single Service Management voor ondersteunende taken (bijv. werving en selectie, HRM, Materieel, Onderhoud, Vervoer ) aan de
                        gehele krijgsmacht niet goedkoper en minstens net zo goed uit te voeren door een operationeel commando?</text:span>
                     
                  </text:p>
      <text:p text:style-name="algemeen">De samenvoeging van ondersteunende taken in het CDC en de uitvoering door het CDC hebben tot doelmatigheidswinst geleid. De
                  structurele taakstellingen van Defensie zijn mede behaald door de oprichting van het CDC. Hierbij zijn ondersteunende taken
                  overgeheveld van de defensieonderdelen naar het CDC, waardoor hun staven kleiner werden.
               </text:p>
      <text:p text:style-name="alineagroep">122</text:p>
      <text:p text:style-name="alineagroep.end">
                     <text:span text:style-name="cur">In de brief wordt een bedrag van € 120 miljoen geraamd voor de verkoop van overtollig materieel. Zijn dit alle geraamde opbrengsten,
                        en zo ja, kunnen alle opbrengsten voor intensiveringen bij Defensie worden aangewend?</text:span>
                     
                  </text:p>
      <text:p text:style-name="algemeen">Zie het antwoord op vraag 33.</text:p>
      <text:p text:style-name="alineagroep">123</text:p>
      <text:p text:style-name="alineagroep.end">
                     <text:span text:style-name="cur">In de beleidsbrief wordt internationale samenwerking gerelateerd aan besparingen. Brengt internationale samenwerking niet
                        eerst meer kosten met zich mee dan dat het geld oplevert?</text:span>
                     
                  </text:p>
      <text:p text:style-name="algemeen">Internationale samenwerking is geen doel op zichzelf, maar beoogt de verbetering van de effectiviteit van de deelnemende partners
                  en kan tevens concrete besparingen opleveren. Naast besparingen leidt internationale samenwerking ook tot grotere interoperabiliteit
                  en het beschikbaar komen van capaciteiten die landen zich niet alleen kunnen veroorloven. Het kan zijn dat de kost voor de
                  baat uitgaat, maar elk initiatief zal berusten op concrete voordelen voor de Nederlandse krijgsmacht.
               </text:p>
      <text:p text:style-name="alineagroep">124</text:p>
      <text:p text:style-name="alineagroep.end">
                     <text:span text:style-name="cur">Wat is het verschil met de huidige bevoegdheden, verantwoordelijkheid en budgetverantwoordelijkheid van de CDS?</text:span>
                     
                  </text:p>
      <text:p text:style-name="algemeen">Zie het antwoord op vraag 106.</text:p>
      <text:p text:style-name="alineagroep">125</text:p>
      <text:p text:style-name="alineagroep.end">
                     <text:span text:style-name="cur">Wat heeft het nieuwe voornemen om «van de plank» te kopen voor een gevolgen voor bestaande materieelprojecten?</text:span>
                     
                  </text:p>
      <text:p text:style-name="algemeen">Dit voornemen is van toepassing op materieelprojecten waarvoor nog geen contractuele verplichtingen zijn aangegaan, dan wel
                  (internationale) afspraken zijn gemaakt waaruit verplichtingen voortvloeien.
               </text:p>
      <text:p text:style-name="alineagroep">126 en 138</text:p>
      <text:p text:style-name="alineagroep">
                     <text:span text:style-name="cur">Is er gekeken naar de mogelijke outsourcing van informatievoorziening en IT? Zijn hiervoor offertes aangevraagd bij het bedrijfsleven?
                        Wat waren de overwegingen om de informatievoorziening en IT niet uit te besteden, maar om IVENT en C4I (Command, Control,
                        Communication, Computers &amp; Information) samen te voegen? Levert dit laatste een grotere besparing op dan het uitbesteden van
                        het werk?</text:span>
                     
                  </text:p>
      <text:p text:style-name="alineagroep.end">
                     <text:span text:style-name="cur">Welke ideeën bestaan er over het sourcen van ICT?</text:span>
                     
                  </text:p>
      <text:p text:style-name="algemeen">Op dit moment worden vijf <text:span text:style-name="cur">sourcing </text:span>toetsen uitgevoerd in het domein van informatievoorziening (IV) en ICT-dienstverlening. Bij deze toetsen wordt het bedrijfsleven
                  geconsulteerd. De toetsen bevinden zich momenteel in verschillende fases van onderzoek en besluitvorming. Voor één toets is
                  een aanbestedingstraject begonnen. Met deze vijf onderzoeken wordt een omvangrijk deel van de IV- en ICT-dienstverlening binnen
                  Defensie onderzocht.
               </text:p>
      <text:p text:style-name="algemeen">Met de oprichting van het Joint IV Commando wordt onder meer beoogd de vraag naar en het aanbod van IV- en ICT-dienstverlening
                  beter met elkaar in overeenstemming te brengen. Dit staat uitbesteding van (delen van) de dienstverlening niet in de weg,
                  maar ondersteunt juist een goede aansturing van zowel interne (bij inbesteding) als externe leveranciers (bij uitbesteding
                  of in een al dan niet strategisch samenwerkingsverband). De oprichting van het JointIV Commando strookt met het uitgangspunt
                  zoveel mogelijk marktconforme producten en diensten van de markt te betrekken.
               </text:p>
      <text:p text:style-name="alineagroep">127</text:p>
      <text:p text:style-name="alineagroep.end">
                     <text:span text:style-name="cur">De commandanten van de Operationele Commando’s (opco's) worden verantwoordelijk voor het onderhoud van hun systemen. Kunnen
                        zij, als zij daar behoefte aan hebben, het onderhoud laten uitbesteden? Zo nee, wie dan wel? Kan uitbesteding worden opgelegd?</text:span>
                     
                  </text:p>
      <text:p text:style-name="algemeen">Het onderhoud wordt geoptimaliseerd in de wapensysteemmanagement-driehoek van onderhouder, gebruiker en normsteller. Uitbesteding
                  kan leiden tot verbeteringen. Met de overgang van de instandhoudingsbedrijven krijgen de operationele commando’s de rol van
                  gebruiker én onderhouder. Hiermee krijgen zij meer invloed in de driehoek en daarmee ook op uitbestedingsvraagstukken. Waar
                  mogelijk en zinvol zal uitbesteding van het onderhoud worden aangemoedigd. De operationele commandanten blijven gebonden aan
                  de financiële kaders van de begroting en de kwaliteitseisen van de normsteller en van de <text:span text:style-name="cur">sourcing</text:span> agenda die door de bestuursstaf wordt opgesteld.
               </text:p>
      <text:p text:style-name="alineagroep">128</text:p>
      <text:p text:style-name="alineagroep.end">
                     <text:span text:style-name="cur">Blijven het CDC en de DMO naast elkaar bestaan? Zo nee, op welke wijze worden zij geïntegreerd, en op welke onderdelen? Zo
                        ja, waarom?</text:span>
                     
                  </text:p>
      <text:p text:style-name="algemeen">Ja, het CDC en de DMO blijven als organisaties bestaan. Er zal echter wel worden gestreefd naar optimalisatie per dienstencentrum,
                  zowel door herschikking van onderdelen als door middel van uitbesteding. Op termijn is de samenvoeging van de resterende onderdelen
                  denkbaar.
               </text:p>
      <text:p text:style-name="alineagroep">129</text:p>
      <text:p text:style-name="alineagroep.end">
                     <text:span text:style-name="cur">Wat zijn de gevolgen van de bezuinigingen voor de Bedrijfsgroep Facility Services van het CDC? Wat zijn de huidige taken van
                        de Bedrijfsgroep Facility Services en hoe verandert de taakstelling ten gevolge van de bezuinigingen? Hoe verandert de leeftijdsopbouw
                        van deze bedrijfsgroep?</text:span>
                     
                  </text:p>
      <text:p text:style-name="algemeen">De Bedrijfsgroep <text:span text:style-name="cur">Facility Services</text:span> is een dienstverlenende organisatie die met het kleiner worden van de krijgsmacht in omvang zal afnemen. Dit effect is indirect
                  meegenomen (financieel) bij de besparingsmaatregelen. De exacte consequenties zullen in de verdere reorganisatietrajecten
                  worden uitgewerkt, evenals de gevolgen voor de leeftijdsopbouw. Het huidige takenpakket is een palet aan facilitaire diensten,
                  zoals inkoop &amp; contracten, assortimentsmanagement, internationale sport en internationale ondersteuning, het financieel dienstencentrum
                  en diverse facilitaire bedrijven zoals het Haags facilitair bedrijf. Het pakket zal niet drastisch wijzigen, maar mogelijk
                  wel de wijze waarop de diensten worden geleverd om zo een grotere doelmatigheid te bereiken. Het is op dit moment nog onduidelijk
                  welke effecten de reorganisatie heeft op de leeftijdsopbouw. In algemene zin blijft Defensie streven naar een verjonging van
                  het personeelsbestand.
               </text:p>
      <text:p text:style-name="alineagroep">130</text:p>
      <text:p text:style-name="alineagroep.end">
                     <text:span text:style-name="cur">Wat zijn de gevolgen van de bezuinigingen voor de Bedrijfsgroep IVENT van het CDC? Wat zijn de huidige taken van de Bedrijfsgroep
                        IVENT en welke taakstelling krijgt IVENT ten gevolge van de bezuinigingen? Hoe verandert de leeftijdsopbouw van deze bedrijfsgroep?</text:span>
                     
                  </text:p>
      <text:p text:style-name="algemeen">In de beleidsbrief is gemeld dat een Joint IV Commando wordt opgericht waarin de bedrijfsgroep IVENT zal opgaan (zie ook het
                  antwoord op vraag 126). Daarnaast zullen de <text:span text:style-name="cur">sourcing</text:span> activiteiten effect hebben op de IV-organisatie. De Bedrijfsgroep IVENT draagt er zorg voor dat de door Defensie gewenste
                  IV- en ICT-ondersteuning bij de uitvoering van de taken te allen tijde en onder alle omstandigheden tijdig, effectief en efficiënt
                  kan worden geleverd. Ook levert de bedrijfsgroep hoogwaardige ICT- en IV-diensten aan de ketenpartners in de rijksoverheid
                  op het gebied van de openbare orde en veiligheid. De taakstelling voor de gehele informatievoorziening in spoor 2 bedraagt
                  € 52 miljoen (zie annex A van de beleidsbrief). De exacte consequenties voor de Bedrijfsgroep IVENT zullen in de verdere reorganisatietrajecten
                  worden uitgewerkt. Ook is op dit moment nog onduidelijk welke effecten de reorganisatie heeft op de leeftijdsopbouw.
               </text:p>
      <text:p text:style-name="alineagroep">131</text:p>
      <text:p text:style-name="alineagroep.end">
                     <text:span text:style-name="cur">Wat zijn de gevolgen van de bezuinigingen voor de Bedrijfsgroep Vastgoed en Beveiliging van het CDC? Wat zijn de huidige taken
                        van de Bedrijfsgroep Vastgoed en Beveiliging en hoe verandert de taakstelling ten gevolge van de bezuinigingen? Hoe verandert
                        de leeftijdsopbouw van deze bedrijfsgroep?</text:span>
                     
                  </text:p>
      <text:p text:style-name="algemeen">Vastgoed, beveiliging en infrastructurele dienstverlening, zoals projectmanagement, het ontwerpen van ontwikkelplannen, beleggingsplannen
                  en andere uitvoerende activiteiten, worden belegd bij deze bedrijfsgroep. Delen hiervan zullen op de mogelijkheid tot <text:span text:style-name="cur">outsourcen</text:span> worden bezien. Dat kan leiden tot een kleinere vaste organisatie. De behoefte aan personeel zal daarnaast ook kleiner worden
                  met de afname van het vastgoedbestand en de vermindering van bouwactiviteiten voor infrastructuur. Het is op dit moment nog
                  onduidelijk welke effecten de reorganisatie heeft op de leeftijdsopbouw.
               </text:p>
      <text:p text:style-name="alineagroep">132, 202, 209 en 418</text:p>
      <text:p text:style-name="alineagroep">
                     <text:span text:style-name="cur">Wat zijn de gevolgen van de bezuinigingen voor de Bedrijfsgroep Personele Diensten van het CDC? Wat zijn de huidige taken
                        van de Bedrijfsgroep Personele Diensten en hoe verandert de taakstelling ten gevolge van de bezuinigingen? Hoe verandert de
                        leeftijdsopbouw van deze bedrijfsgroep?</text:span>
                     
                  </text:p>
      <text:p text:style-name="alineagroep">
                     <text:span text:style-name="cur">Waarom is niet eerder voor deze samenvoeging/bundeling van capaciteiten gekozen en hoeveel VTE’n levert deze herindeling personeelslogistiek
                        op?</text:span>
                     
                  </text:p>
      <text:p text:style-name="alineagroep">
                     <text:span text:style-name="cur">In hoeverre betekent de voorgenomen verdergaande centralisatie van de personeelslogistiek een verdere bureaucratisering en
                        een toename van de afstand tussen personeelsbeheerders en het personeel? In hoeverre blijft maatwerk mogelijk?</text:span>
                     
                  </text:p>
      <text:p text:style-name="alineagroep.end">
                     <text:span text:style-name="cur">Blijft de huidige capaciteit voor operationele personeelsondersteuning, P&amp;O-advies en loopbaanbegeleiding voor commandanten
                        op het uitvoerende niveau ongemoeid?</text:span>
                     
                  </text:p>
      <text:p text:style-name="algemeen">De herinrichting van het gehele P&amp;O-functiegebied zal ook bij de bedrijfsgroep Defensie Personele Diensten (DPD) tot reducties
                  leiden. De toekomstige P&amp;O-organisatie is een logische doorontwikkeling van de bijna voltooide reorganisaties van de afgelopen
                  jaren. Defensie wil met deze voorgenomen reorganisatie in het P&amp;O-functiegebied verdergaande centralisatie doorvoeren, de
                  afstand tussen beleid en uitvoering verkleinen en het aantal coördinatiemomenten verminderen. Een uitgangspunt is verder door
                  beleidsvereenvoudiging de administratieve werklast te verminderen. Voorwaarde daarbij is wel dat maatwerk mogelijk moet zijn.
                  P&amp;O-advies en loopbaanbegeleiding blijven bij de eenheden. Op termijn zal wel op basis van de inrichting van de defensieorganisatie
                  de omvang en inrichting van deze capaciteit nader worden bezien. De totale reductie in de personeelslogistieke keten bedraagt
                  in de periode tot en met 2015 ongeveer 500 vte’n. Het is op dit moment nog onduidelijk welke effecten de reorganisatie heeft
                  op de leeftijdsopbouw.
               </text:p>
      <text:p text:style-name="alineagroep">133, 409 en 444</text:p>
      <text:p text:style-name="alineagroep">
                     <text:span text:style-name="cur">Wat zijn de gevolgen van de bezuinigingen voor de Bedrijfsgroep Gezondheidszorg van het CDC? Wat zijn de huidige taken van
                        de Bedrijfsgroep Gezondheidszorg en hoe verandert de taakstelling ten gevolge van de bezuinigingen? Hoe verandert de leeftijdsopbouw
                        van deze bedrijfsgroep?</text:span>
                     
                  </text:p>
      <text:p text:style-name="alineagroep">
                     <text:span text:style-name="cur">Welke herziening van het aantal gezondheidscentra en de personele bezetting zal worden gedaan? Hoe wordt de capaciteit aangepast?
                        Welke besparingen levert dit op?</text:span>
                     
                  </text:p>
      <text:p text:style-name="alineagroep.end">
                     <text:span text:style-name="cur">Waaruit bestaan de bezuinigingen in de gezondheidszorg die worden doorgevoerd?</text:span>
                     
                  </text:p>
      <text:p text:style-name="algemeen">De militaire gezondheidszorg is opgebouwd uit drie geneeskundige diensten bij de operationele commando’s, de Bedrijfsgroep
                  Gezondheidszorg bij het CDC en de Directie Militaire Gezondheidszorg bij de Hoofddirectie Personeel (HDP). In het kader van
                  de bezuinigingen is het hele veld integraal beschouwd. In totaal zal ongeveer 23 procent op de omvang van de gezondheidszorg
                  worden bezuinigd en zal een aanmerkelijke taakherschikking plaatshebben. De koers die daarbij wordt gevolgd is dat operationeel
                  geneeskundige eenheden in kleinere omvang bij de operationele commando’s ingedeeld blijven, terwijl alle overige elementen,
                  waaronder deskundigheid, sturing en beheersing van kwaliteit en patiëntveiligheid, bij een ondersteunend gezondheidszorgbedrijf
                  worden belegd. Hierin gaan de huidige taken van de Bedrijfsgroep Gezondheidszorg op en worden de gezondheidscentra in een
                  eerstelijns zorgorganisatie ondergebracht. Eén tandheelkundige dienst met regionale centra maakt daarvan eveneens deel uit.
               </text:p>
      <text:p text:style-name="algemeen">De totale reductie van ongeveer 23 procent wordt bereikt door een reductie van stafelementen, een reductie in aantal en omvang
                  van operationele gezondheidszorgeenheden, de halvering van het aantal gezondheidscentra, samenvoeging van diverse expertise-elementen
                  en een verdere clustering van gelijksoortige uitvoeringstaken. De vulling van de gezondheidscentra wordt met 35 procent verlaagd.
                  Deze deelmaatregel bespaart ongeveer € 14 miljoen op de personele exploitatie. In totaal wordt een besparing van ongeveer
                  € 45 miljoen voorzien. Het is op dit moment nog onduidelijk welke effecten de reorganisatie heeft op de leeftijdsopbouw.
               </text:p>
      <text:p text:style-name="alineagroep">134</text:p>
      <text:p text:style-name="alineagroep.end">
                     <text:span text:style-name="cur">Wat zijn de gevolgen van de bezuinigingen voor de Bedrijfsgroep Transport van het CDC? Wat zijn de huidige taken van de Bedrijfsgroep
                        Transport en hoe verandert de taakstelling ten gevolge van de bezuinigingen? Hoe verandert de leeftijdsopbouw van deze bedrijfsgroep?</text:span>
                     
                  </text:p>
      <text:p text:style-name="algemeen">De Bedrijfsgroep Transport zal sterk worden verkleind en een deel van de taken wordt overgeheveld naar de Directie Operaties
                  van de Defensiestaf (regie en planning van transport) en het Operationeel Ondersteuningscommando Land (planning en uitvoering
                  van wegvervoer). Alleen de rol van <text:span text:style-name="cur">broker</text:span> (inhuur op de markt) blijft belegd bij de Bedrijfsgroep Transport. Ook het niet-operationele personenvervoer (VIP- en busvervoer)
                  blijft belegd bij de Bedrijfsgroep Transport.
               </text:p>
      <text:p text:style-name="alineagroep.end">Daarnaast worden de volgende taken/producten ingekrompen:</text:p>
      <text:list text:style-name="list-style-4">
        <text:list-item>
          <text:p text:style-name="list.start">het niveau van dienstverlening van de militaire postbezorging wordt verlaagd van 24 uur naar 48 uur bezorgtijd;
                        </text:p>
        </text:list-item>
        <text:list-item>
          <text:p text:style-name="list.cont">de taxikaart Haagse regio wordt afgeschaft;
                        </text:p>
        </text:list-item>
        <text:list-item>
          <text:p text:style-name="list.end">de capaciteit van de pool VIP-vervoer wordt met € 0,75 miljoen per jaar verlaagd.
                        </text:p>
        </text:list-item>
      </text:list>
      <text:p text:style-name="algemeen">Het is op dit moment nog onduidelijk welke effecten de reorganisatie heeft op de leeftijdsopbouw.</text:p>
      <text:p text:style-name="alineagroep">135, 215 en 221</text:p>
      <text:p text:style-name="alineagroep">
                     <text:span text:style-name="cur">Wat zijn de gevolgen van de bezuinigingen voor de Nederlandse Defensie Academie van het CDC? Wat zijn de huidige taken van
                        de Nederlandse Defensie Academie en hoe verandert de taakstelling ten gevolge van de bezuinigingen? Hoe verandert de leeftijdsbouw
                        van dit onderdeel van CDC?</text:span>
                     
                  </text:p>
      <text:p text:style-name="alineagroep">
                     <text:span text:style-name="cur">Welke studierichtingen bij de Nederlandse Defensie Academie (NLDA) zullen worden geschrapt?</text:span>
                     
                  </text:p>
      <text:p text:style-name="alineagroep.end">
                     <text:span text:style-name="cur">Heeft het ontstaan van grotere klassen bij de NLDA gevolgen voor de kwaliteit van het onderwijs en wat betekent het dat de
                        Leergang Topmanagement Defensie verdwijnt?</text:span>
                     
                  </text:p>
      <text:p text:style-name="algemeen">De Nederlandse Defensie Academie (NLDA) verzorgt voor Defensie de initiële officiersopleidingen, het hoger loopbaanonderwijs
                  en cursussen. Voorts levert de NLDA een belangrijke bijdrage aan professioneel leiderschap en verricht ze wetenschappelijk
                  onderzoek. Door de aangekondigde bezuinigingen worden de taken van de NLDA niet aangepast. Wel wordt het aantal studierichtingen
                  teruggebracht naar drie: Krijgswetenschappen, Militaire Bedrijfswetenschappen en Militaire Systemen &amp; Technologie. De studierichtingen
                  Civiele Techniek en Commandovoerings-, Informatie- &amp; Communicatiesystemen verdwijnen als zelfstandige studierichtingen en worden onderdeel van de richting
                  Militaire Systemen &amp; Technologie. Hierdoor zullen de klassen groter worden en is een efficiënter gebruik van de onderwijscapaciteit
                  mogelijk zonder de kwaliteit van het onderwijs negatief te beïnvloeden. De Leergang Topmanagement Defensie zal geen deel meer
                  uitmaken van het opleidingscurriculum voor hogere officieren. Er is niet specifiek voor deze maatregel te melden wat de invloed
                  is op de leeftijdsopbouw.
               </text:p>
      <text:p text:style-name="alineagroep">136</text:p>
      <text:p text:style-name="alineagroep.end">
                     <text:span text:style-name="cur">Is het advies van de DMO en het CDC bij bestedingsbeslissingen een bindend advies? Welke personen binnen de DMO en het CDC
                        krijgen de adviserende rol toebedeeld bij bestedingsbeslissingen? Wie heeft de eindverantwoordelijkheid bij bestedingsbeslissingen?</text:span>
                     
                  </text:p>
      <text:p text:style-name="algemeen">De kleinere bestuursstaf moet nog nader worden uitgewerkt. Daarbij zal ook worden bezien hoe de adviesrol van DMO en CDC er
                  uit zal komen te zien. Zie ook het antwoord op vraag 114.
               </text:p>
      <text:p text:style-name="alineagroep">137</text:p>
      <text:p text:style-name="alineagroep.end">
                     <text:span text:style-name="cur">Om hoeveel VTE’n gaat het bij de beleidsmatige functies DMO?</text:span>
                     
                  </text:p>
      <text:p text:style-name="algemeen">De omvang van de huidige beleidsdirectie van de DMO betreft ongeveer honderd vte’n. De directie wordt opgeheven en beleid
                  wordt geconcentreerd in de Hoofddirectie Beleid in de bestuursstaf.
               </text:p>
      <text:p text:style-name="alineagroep">138</text:p>
      <text:p text:style-name="alineagroep.end">
                     <text:span text:style-name="cur">Welke ideeën bestaan er over het sourcen van ICT?</text:span>
                     
                  </text:p>
      <text:p text:style-name="algemeen">Zie het antwoord op vraag 126.</text:p>
      <text:p text:style-name="alineagroep">139 en 166</text:p>
      <text:p text:style-name="alineagroep">
                     <text:span text:style-name="cur">Hoe gaat u om met de spanning tussen enerzijds minder staf en anderzijds de bestaande rapportageverplichtingen?</text:span>
                     
                  </text:p>
      <text:p text:style-name="alineagroep.end">
                     <text:span text:style-name="cur">Betekent het automatiseren van in- en externe rapportages dat operationele commandanten minder tijd bezig zullen zijn met
                        het schrijven van rapportages of zullen zij dit nog meer tijd achter hun computer doorbrengen in plaats van leidinggeven aan
                        de eenheid?</text:span>
                     
                  </text:p>
      <text:p text:style-name="algemeen">Er wordt bekeken welke interne rapportages kunnen worden verminderd of kunnen vervallen. Het doel daarvan is het terugdringen
                  van de administratieve last. Zowel operationele commandanten als staven profiteren hiervan.Rapportages worden meer gericht
                  op de essentiële informatie en het totstandkomingsproces zal verder worden geautomatiseerd.
               </text:p>
      <text:p text:style-name="alineagroep">140</text:p>
      <text:p text:style-name="alineagroep.end">
                     <text:span text:style-name="cur">Wat is de overweging om nog niet te besluiten tot het sluiten of afstoten van vastgoedlocaties?</text:span>
                     
                  </text:p>
      <text:p text:style-name="algemeen">De opbrengsten als resultaat van de herbelegging van eenheden is nagenoeg volledig afhankelijk van de omvang, samenstelling
                  en bedrijfsvoering van de toekomstige krijgsmacht. Pas nadat er duidelijkheid was over de te nemen maatregelen, kon worden
                  gestart met het Integraal Herbeleggingsplan Vastgoed Defensie. Op basis van dit plan zal duidelijk worden hoeveel en welke
                  objecten niet meer nodig zijn, alsmede de financiële omvang en fasering van de herbeleggingen.
               </text:p>
      <text:p text:style-name="algemeen">Infrastructurele herbeleggingen vergen veel tijd in verband met een veelheid aan wet- en (bouw)regelgeving, politiek-bestuurlijke
                  dynamiek, het verkrijgen of aanpassen van vergunningen en de eventueel benodigde infrastructurele aanpassingen ter ondersteuning
                  van een veranderende bedrijfsvoering.
               </text:p>
      <text:p text:style-name="alineagroep">141</text:p>
      <text:p text:style-name="alineagroep.end">
                     <text:span text:style-name="cur">Is er inmiddels een begin gemaakt met het uitbesteden van activiteiten aan het bedrijfsleven? Zo nee, wanneer wordt hiermee
                        begonnen? Zo ja, welke activiteiten?</text:span>
                     
                  </text:p>
      <text:p text:style-name="algemeen">Defensie besteedt sinds lange tijd diensten uit aan het bedrijfsleven. Voorbeelden daarvan zijn het onderhoud aan wissellaadsystemen,
                  de Bushmaster, vliegtuig- en helikoptermotoren en de KDC-10. Ook op het gebied van HRM, juridische zaken, transport en bouwactiviteiten
                  besteedt Defensie diensten uit. Verder wordt bezien of het efficiënter is de markt in te schakelen voor bijvoorbeeld het onderhoud
                  aan (nieuwe) wielvoertuigen. Zie tevens het antwoord op vraag 156.
               </text:p>
      <text:p text:style-name="alineagroep">142</text:p>
      <text:p text:style-name="alineagroep.end">
                     <text:span text:style-name="cur">Welk bedrag denkt u te besparen met het uitbesteden van activiteiten?</text:span>
                     
                  </text:p>
      <text:p text:style-name="algemeen">Zie het antwoord op vraag 8.</text:p>
      <text:p text:style-name="alineagroep">143</text:p>
      <text:p text:style-name="alineagroep.end">
                     <text:span text:style-name="cur">Er is een structurele bezuiniging van 53,4 miljoen euro ingeboekt op infrastructuur, terwijl het strategisch vastgoedplan
                        nog niet gereed is. Hoeveel van de 53,4 miljoen wordt bezuinigd op vastgoed? Gaat dit om een schatting of is het een vaststaand
                        bedrag? Wat zouden de eventuele gevolgen zijn in de operationele sfeer als dit bedrag niet zou worden gehaald?</text:span>
                     
                  </text:p>
      <text:p text:style-name="algemeen">Van de € 54,3 miljoen die wordt genoemd in de beleidsbrief wordt ongeveer € 47 miljoen bezuinigd op vastgoed. Dit wordt behaald
                  door de introductie van het Nieuwe Werken op kantoorlocaties, een strakkere handhaving van de normen voor legering en opslag,
                  evenals een vermindering van het aantal (onderhouds)werkplaatsen. De rest van de bezuiniging wordt behaald in de organisatie
                  van het vastgoedbeheer en de Defensie Bewakings- en Beveiligingsorganisatie (DBBO). Het bedrag is taakstellend aan de defensieonderdelen
                  opgelegd. Er is een algemene risicovoorziening getroffen om eventuele tegenvallers bij de uitvoering van de maatregelen te
                  kunnen opvangen. De uitwerking van de maatregelen is onderdeel van het Integraal Herbeleggingsplan Vastgoed Defensie.
               </text:p>
      <text:p text:style-name="alineagroep">144 en 148</text:p>
      <text:p text:style-name="alineagroep">
                     <text:span text:style-name="cur">Welk deel van de besparingen in het materieellogistieke domein wordt aangemerkt als opbrengsten voor het programma SPEER?
                        Waar in het materieellogistieke domein worden deze besparingen behaald? Om welk bedrag gaat het?</text:span>
                     
                  </text:p>
      <text:p text:style-name="alineagroep.end">
                     <text:span text:style-name="cur">Wat bedoelt u met de opmerking dat een deel van de besparingen in het materieellogistieke domein wordt aangemerkt als opbrengsten
                        voor het programma SPEER?</text:span>
                     
                  </text:p>
      <text:p text:style-name="algemeen">Een deel van de opbrengsten van het programma SPEER valt samen met besparingsmogelijkheden die in de beleidsbrief zijn vastgesteld.
                  Het betreft € 14 miljoen voor besparingen van meer dan 300 vte’n in de formatie. Om dubbeltellingen met de reeds ingeboekte
                  SPEER-opbrengsten te voorkomen is dit deel van de opbrengsten in het materieellogistieke domein aangemerkt als opbrengst voor
                  het programma SPEER.
               </text:p>
      <text:p text:style-name="alineagroep">145 en 146</text:p>
      <text:p text:style-name="alineagroep">
                     <text:span text:style-name="cur">Welke gevolgen hebben de bezuinigingen voor de financiële administratie (finad)? Hoeveel extra werknemers zullen er worden
                        ingezet om het systeem aan te passen op de reorganisatie van SPEER ten gevolge van de bezuinigingen? Voor welke periode? Wat
                        zijn hier de kosten van?</text:span>
                     
                  </text:p>
      <text:p text:style-name="alineagroep.end">
                     <text:span text:style-name="cur">Welke gevolgen hebben de bezuinigingen voor Materieellogistiek? Hoeveel extra werknemers zullen er worden ingezet om het systeem
                        aan te passen op de reorganisatie van SPEER ten gevolge van de bezuinigingen? Voor welke periode? Wat zijn hier de kosten
                        van?</text:span>
                     
                  </text:p>
      <text:p text:style-name="algemeen">Zie het antwoord op vraag 13.</text:p>
      <text:p text:style-name="alineagroep">147</text:p>
      <text:p text:style-name="alineagroep.end">
                     <text:span text:style-name="cur">Kunt u aangeven wat de normen van het Nieuwe Werken precies inhouden en hoe de Kromhoutkazerne hier actief bij wordt betrokken?</text:span>
                     
                  </text:p>
      <text:p text:style-name="algemeen">Defensie onderzoekt momenteel de toepassing van het Nieuwe Werken in een proefomgeving op de Kromhoutkazerne. Nu beschikt
                  vrijwel elke kantoormedewerker over ten minste één eigen werkplek, die soms niet is bezet vanwege onder meer vergaderingen,
                  dienstreizen en verlof. De bevindingen in de proefomgeving van de Kromhoutkazerne moeten volgend jaar leiden tot een verlaging
                  van de ruimtenormen voor defensiekantoren naar een situatie waarin er minder kantoorwerkplekken zijn dan functionarissen.
               </text:p>
      <text:p text:style-name="alineagroep">148</text:p>
      <text:p text:style-name="alineagroep.end">
                     <text:span text:style-name="cur">Wat bedoelt u met de opmerking dat een deel van de besparingen in het materieellogistieke domein wordt aangemerkt als opbrengsten
                        voor het programma SPEER?</text:span>
                     
                  </text:p>
      <text:p text:style-name="algemeen">Zie het antwoord op vraag 144.</text:p>
      <text:p text:style-name="alineagroep">149 en 150</text:p>
      <text:p text:style-name="alineagroep">
                     <text:span text:style-name="cur">Waarom wordt het hoger onderhoud voor de helikopters verplaatst van Gilze-Rijen naar Woensdrecht? Klopt het dat er op Gilze-Rijen
                        aanzienlijke investeringen zijn gedaan in het kader van het hoger onderhoud en dreigt nu kapitaalvernietiging? Welke besparingen
                        denkt u te kunnen realiseren en hoe verhoudt zich dat tot de kosten?</text:span>
                     
                  </text:p>
      <text:p text:style-name="alineagroep.end">
                     <text:span text:style-name="cur">Welke voordelen kunnen worden behaald met het overhevelen van het hoger onderhoud van de helikopters van Gilze-Rijen naar
                        Woensdrecht? Gelden de efficiëncyvoordelen niet vooral voor het componentenonderhoud, maar juist niet ten aanzien van het
                        overige onderhoud?</text:span>
                     
                  </text:p>
      <text:p text:style-name="algemeen">Zie het antwoord op vraag 10.</text:p>
      <text:p text:style-name="alineagroep">151</text:p>
      <text:p text:style-name="alineagroep.end">
                     <text:span text:style-name="cur">Uiteengezet wordt dat de opbrengsten terughoudend zijn geraamd en de opbrengsten van sourcing en het opheffen van locaties
                        nog niet zijn meegenomen. Hoe wordt voorkomen dat er onnodig veel bezuinigd wordt in spoor 3, zeker als het gaat om onderdelen
                        waarvoor geen weg terug is na het doorvoeren van de voorgestelde bezuinigingen, zoals het opheffen van de tankbataljons?</text:span>
                     
                  </text:p>
      <text:p text:style-name="algemeen">Zie het antwoord op vraag 48.</text:p>
      <text:p text:style-name="alineagroep">152</text:p>
      <text:p text:style-name="alineagroep.end">
                     <text:span text:style-name="cur">Op welke wijze gaat u een effectieve vraag/aanbod organisatie inrichten/organiseren om succesvolle kaders te creëren voor
                        de sourcing/pps-trajecten?</text:span>
                     
                  </text:p>
      <text:p text:style-name="algemeen">Op dit moment wordt de laatste hand gelegd aan een leidraad voor de inrichting van de vraag-/aanbodorganisatie. Kern van deze
                  organisatie is dat ze vraag en aanbod op elkaar afstemt en in staat is zowel interne als externe leveranciers aan te sturen.
               </text:p>
      <text:p text:style-name="alineagroep">153</text:p>
      <text:p text:style-name="alineagroep.end">
                     <text:span text:style-name="cur">Welke maatregelen gaat u treffen om de genoemde sourcing/pps-trajecten tot een succesvol einde te brengen binnen de gestelde
                        termijnen. Gaat u hierbij gebruik maken van de «lessons learned» van recente (mislukte) sourcing/pps trajecten?</text:span>
                     
                  </text:p>
      <text:p text:style-name="algemeen">Een eerder dit jaar opgerichte hoogambtelijke stuurgroep, waarin het ministerie van Financiën is vertegenwoordigd, voert de
                  regie over de uitvoering van de <text:span text:style-name="cur">sourcing</text:span> toetsen. Een programmabureau <text:span text:style-name="cur">sourcing</text:span> in de bestuursstaf ondersteunt de stuurgroep. Daarnaast bundelt dit bureau de kennis over <text:span text:style-name="cur">sourcing</text:span> en ondersteunt het de uitvoerders van de <text:span text:style-name="cur">sourcing</text:span> toetsen, onder meer door de <text:span text:style-name="cur">lessons learned</text:span> van eerdere onderzoeken aan te reiken.
               </text:p>
      <text:p text:style-name="alineagroep">154</text:p>
      <text:p text:style-name="alineagroep.end">
                     <text:span text:style-name="cur">In de beleidsbrief wordt uiteengezet dat voortaan als regel materiaal van de plank gekocht zal worden. Is dat niet in strijd
                        met de ambitie van een inzetbare krijgsmacht gericht op vernieuwing en de wens ruimte te scheppen voor nieuwe ideeën, technologieën
                        en processen? Is er een inschatting gemaakt van de te verwachten gevolgen van het van de plank kopen voor het innovatievermogen
                        van Defensie en de spin off daarvan? Zo nee, waarom niet. Zo ja, wat zijn de te verwachten gevolgen?</text:span>
                     
                  </text:p>
      <text:p text:style-name="algemeen">Het innovatieve vermogen van de krijgsmacht zal meer dan voorheen vooral gestalte moeten krijgen door van de plank verworven
                  materieel zo slim mogelijk te integreren en te gebruiken <text:span text:style-name="cur">(smart user)</text:span> en nieuwe technologieën snel binnen de krijgsmacht toe te passen <text:span text:style-name="cur">(early adopter)</text:span>. Voorts kan Defensie in uitzonderingsgevallen als <text:span text:style-name="cur">smart specifier </text:span>en <text:span text:style-name="cur">smart developer</text:span> betrokken zijn bij de ontwikkeling van defensiemiddelen. In deze uitzonderingsgevallen moet in DMP-documenten, op grond van
                  een strikt toetsingskader, overtuigend zijn aangetoond dat het benodigde materieel alleen of aanzienlijk goedkoper kan worden
                  verkregen door te deel te nemen aan een ontwikkeling of door de systeemontwikkeling en -integratie gedeeltelijk in eigen beheer
                  uit te voeren.
               </text:p>
      <text:p text:style-name="algemeen">De mogelijkheden van Defensie om als <text:span text:style-name="cur">launching customer</text:span> op te treden worden voorts verruimd door de oprichting van de Commissie Defensie Materieel Ontwikkeling (Kamerstuk 32 500 X, nr. 42). Met het begrip <text:span text:style-name="cur">launching customer</text:span> wordt bedoeld dat de overheid als belangrijke eerste afnemer een stimulerende rol speelt bij de toepassing van nieuwe technieken
                  in de ontwikkeling van innovatieve producten. Het budget dat Defensie hiervoor beschikbaar heeft, bedraagt in totaal € 5 miljoen
                  voor de jaren 2010 tot en met 2012. Met dit instrument geeft Defensie gevolg aan de motie van de leden Eijsink, Knops en Voordewind
                  (Kamerstuk 32 123 X, nr. 76).
               </text:p>
      <text:p text:style-name="alineagroep">155 en 161</text:p>
      <text:p text:style-name="alineagroep">
                     <text:span text:style-name="cur">Is Defensie van plan de gehele catering uit te besteden? Zo nee, waarom niet?</text:span>
                     
                  </text:p>
      <text:p text:style-name="alineagroep.end">
                     <text:span text:style-name="cur">Wat zijn specifiek de gevolgen voor Paresto als het voornemen van uitbesteding van de catering in gang wordt gezet? Hoeveel
                        besparingen kunnen hiermee worden gehaald?</text:span>
                     
                  </text:p>
      <text:p text:style-name="algemeen">Het voornemen bestaat de zelfstandige organisatie-eenheid Paresto op te heffen. De regiefunctie (vraag- en aanbodmanagement
                  en contractmanagement) en de operationele cateringdienstverlening worden elders in de defensieorganisatie belegd. Uit het
                  Eindrapport <text:span text:style-name="cur">sourcing</text:span> toets Paresto van maart 2010 blijkt dat over een periode van tien jaar een besparing te verwachten is van ongeveer € 36 miljoen.
                  De situatie ten opzichte van de uitgangspunten van het rapport is aanzienlijk gewijzigd. De doelmatigheid is verbeterd en
                  er is sprake geweest van vraagdemping en versobering van het aanbod. Daarom wordt de <text:span text:style-name="cur">business case</text:span> eerst herijkt en de potentiële besparing opnieuw vastgesteld voordat delen van de catering inderdaad worden uitbesteed.
               </text:p>
      <text:p text:style-name="alineagroep">156 en 163</text:p>
      <text:p text:style-name="alineagroep">
                     <text:span text:style-name="cur">Wanneer worden de eerste onderzoeksresultaten verwacht voor samenwerking of uitbesteding aan defensiegerelateerde industrie?</text:span>
                     
                  </text:p>
      <text:p text:style-name="alineagroep.end">
                     <text:span text:style-name="cur">Welke onderhoudsactiviteiten worden precies uitbesteed? Aan wie? Gaat het om innovatieve diensten of maatwerk dat gepaard
                        gaat met beheerskosten? Kunt u dit inzichtelijk maken? Hoe worden de contracten met derden gemonitord? Is hier voldoende capaciteit
                        voor?</text:span>
                     
                  </text:p>
      <text:p text:style-name="alineagroep">164</text:p>
      <text:p text:style-name="alineagroep.end">
                     <text:span text:style-name="cur">Komen er pilots in het kader van het uitbesteden van onderhoud?</text:span>
                     
                  </text:p>
      <text:p text:style-name="algemeen">Er is een <text:span text:style-name="cur">sourcing</text:span> agenda. Daarin staan onderwerpen uit de hele organisatie, waaronder materieellogistiek. Uit <text:span text:style-name="cur">sourcing</text:span> toetsen moet blijken of Defensie bepaalde activiteiten geheel zelf zal uitvoeren, of dat zij kan samenwerken binnen de rijksoverheid,
                  met andere krijgsmachten of met het bedrijfsleven. Ook kan blijken dat activiteiten beter geheel kunnen worden uitbesteed. Het
                  uitgangspunt is dat niet-strategische onderhoudsactiviteiten zoveel mogelijk worden uitbesteed. Dat zijn doorgaans geen innovatieve
                  diensten. Bij strategische onderhoudsactiviteiten die rechtstreeks samenhangen met de inzet van de krijgsmacht wordt gestreefd
                  naar meer samenwerking met het bedrijfsleven. De verwervingsinstanties van de desbetreffende defensieonderdelen monitoren
                  de uitvoering en naleving van gesloten contracten.
               </text:p>
      <text:p text:style-name="alineagroep.end">In het plan van aanpak voor de instandhouding van defensiematerieel (Kamerstuk 27 830, nr. 88 van 3 november 2010) is een overzicht opgenomen van de belangrijkste projecten voor de instandhouding van materieelsystemen
                     waarbij Defensie reeds samenwerkt met marktpartijen. Defensie onderzoekt momenteel op basis van <text:span text:style-name="cur">quick-scans</text:span> de mogelijkheden voor <text:span text:style-name="cur">sourcing </text:span>van de volgende onderhoudsactiviteiten:
                  </text:p>
      <text:list text:style-name="list-style-5">
        <text:list-item>
          <text:p text:style-name="list.start">calibratie-, meet- en testapparatuur;
                        </text:p>
        </text:list-item>
        <text:list-item>
          <text:p text:style-name="list.cont">onderhoud van kleine vaartuigen;
                        </text:p>
        </text:list-item>
        <text:list-item>
          <text:p text:style-name="list.end">onderhoud van luchtverkeersbeveiligingssystemen.
                        </text:p>
        </text:list-item>
      </text:list>
      <text:p text:style-name="algemeen">Tevens wordt een extern onderzoek uitgevoerd naar de mogelijkheden van <text:span text:style-name="cur">sourcing</text:span> bij de systeemlogistieke bedrijven van de DMO. De eerste resultaten daarvan worden nog deze zomer verwacht.
               </text:p>
      <text:p text:style-name="alineagroep">157</text:p>
      <text:p text:style-name="alineagroep.end">
                     <text:span text:style-name="cur">Wat wordt gedaan met de enorme investeringen in gebouwen en installaties op de vliegbasis Gilze-Rijen? Zijn er ook investeringsplannen
                        voor Woensdrecht? Zo ja, hoe verhouden deze zich tot de faciliteiten op Gilze-Rijen?</text:span>
                     
                  </text:p>
      <text:p text:style-name="algemeen">Zie het antwoord op vraag 10.</text:p>
      <text:p text:style-name="alineagroep">158</text:p>
      <text:p text:style-name="alineagroep.end">
                     <text:span text:style-name="cur">Welke investeringen zijn dit jaar voorzien op het gebied van gebouwen en terreinen? Welke investeringen zijn voorzien op het
                        gebied van gebouwen en terreinen voor de jaren 2012, 2013, 2014, 2015 en 2016?</text:span>
                     
                  </text:p>
      <text:p text:style-name="algemeen">De onderstaande tabel bevat de investeringsbudgetten voor vastgoed, inclusief leningen en honorarium<text:span text:style-name="cur"> engineering</text:span> (bedragen in € miljo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Right">171</text:p>
          </table:table-cell>
          <table:table-cell office:value-type="string">
            <text:p text:style-name="Table_20_Contents_Right">158</text:p>
          </table:table-cell>
          <table:table-cell office:value-type="string">
            <text:p text:style-name="Table_20_Contents_Right">193</text:p>
          </table:table-cell>
          <table:table-cell office:value-type="string">
            <text:p text:style-name="Table_20_Contents_Right">136</text:p>
          </table:table-cell>
          <table:table-cell office:value-type="string">
            <text:p text:style-name="Table_20_Contents_Right">160</text:p>
          </table:table-cell>
          <table:table-cell office:value-type="string">
            <text:p text:style-name="Table_20_Contents_Right">159</text:p>
          </table:table-cell>
        </table:table-row>
      </table:table>
      <text:p/>
      <text:p text:style-name="alineagroep">159</text:p>
      <text:p text:style-name="alineagroep.end">
                     <text:span text:style-name="cur">Verstrekt het Ministerie van Financiën leningen bij bouwprojecten? Zo ja, onder welke voorwaarden en wat is het voordeel voor
                        Defensie?</text:span>
                     
                  </text:p>
      <text:p text:style-name="algemeen">Leningen voor infrastructuur (bouwprojecten) worden door het ministerie van Financiën verstrekt aan de Defensie Vastgoed Dienst
                  binnen de regels voor baten-lastendiensten van het Rijk.
               </text:p>
      <text:p text:style-name="alineagroep">160</text:p>
      <text:p text:style-name="alineagroep.end">
                     <text:span text:style-name="cur">Wat houdt de «omgekeerde benadering» precies in? Welke partijen vallen in de categorie tweeden? Welke partijen vallen in de
                        categorie derden? Welke diensten kan Defensie aan tweeden en derden gaan leveren en aan welke partijen binnen en buiten de
                        rijksoverheid wordt gedacht?</text:span>
                     
                  </text:p>
      <text:p text:style-name="algemeen">Defensie kan diensten aan interne defensieafnemers ook leveren aan afnemers buiten Defensie. Defensie zal in voorkomend geval,
                  in het verlengde van haar kerntaken, dienstverlening leveren aan partners in de openbare orde en veiligheidssector. Als Defensie
                  besluit (delen van) dienstverlening zelf te blijven uitvoeren en er bij deze diensten sprake is van een overcapaciteit aan
                  kostbare kapitaalgoederen, kan de benuttingsgraad van deze goederen worden verhoogd door diensten te verlenen aan tweeden
                  (rijksoverheid) of derden (buiten de rijksoverheid). Met de «omgekeerde benadering» wordt dus bedoeld dat Defensie niet uitbesteedt,
                  maar werk aantrekt om de kosten voor Defensie te verlagen.
               </text:p>
      <text:p text:style-name="alineagroep">161</text:p>
      <text:p text:style-name="alineagroep.end">
                     <text:span text:style-name="cur">Wat zijn specifiek de gevolgen voor Paresto als het voornemen van uitbesteding van de catering in gang wordt gezet? Hoeveel
                        besparingen kunnen hiermee worden gehaald?</text:span>
                     
                  </text:p>
      <text:p text:style-name="algemeen">Zie het antwoord op vraag 155.</text:p>
      <text:p text:style-name="alineagroep">162</text:p>
      <text:p text:style-name="alineagroep.end">
                     <text:span text:style-name="cur">Wanneer wordt de strategie-, kennis- en innovatieagenda (SKIA) verwacht?</text:span>
                     
                  </text:p>
      <text:p text:style-name="algemeen">De SKIA ontvangt u gelijktijdig met deze antwoorden toe (defensienummer BS2011012911).</text:p>
      <text:p text:style-name="alineagroep">163 en 164</text:p>
      <text:p text:style-name="alineagroep">
                     <text:span text:style-name="cur">Welke onderhoudsactiviteiten worden precies uitbesteed? Aan wie? Gaat het om innovatieve diensten of maatwerk dat gepaard
                        gaat met beheerskosten? Kunt u dit inzichtelijk maken? Hoe worden de contracten met derden gemonitord? Is hier voldoende capaciteit
                        voor?</text:span>
                     
                  </text:p>
      <text:p text:style-name="alineagroep.end">
                     <text:span text:style-name="cur">Komen er pilots in het kader van het uitbesteden van onderhoud?</text:span>
                     
                  </text:p>
      <text:p text:style-name="algemeen">Zie het antwoord op vraag 156.</text:p>
      <text:p text:style-name="alineagroep">165</text:p>
      <text:p text:style-name="alineagroep.end">
                     <text:span text:style-name="cur">Hoe gaat de samenstelling van het administratie- en beheerkantoor eruit zien en wat is het huidige verschil met de Auditdienst
                        Defensie en HDFC?</text:span>
                     
                  </text:p>
      <text:p text:style-name="algemeen">Het administratie- en beheerkantoor voert de financieel-administratieve handelingen uit in de keten van behoeftestelling tot
                  betaling. Daarnaast wordt het beheer gevoerd over verplichtingen, vorderingen, voorschotten en financiële rekeningen. Deze
                  taken worden nu verspreid over tientallen locaties uitgevoerd. Met de centralisatie wordt uniformiteit en standaardisering
                  van processen en procedures bereikt en wordt kennis en kunde geclusterd. Naast een kwalitatieve impuls voor het financieel
                  beheer kan hiermee het proces doelmatiger worden uitgevoerd.
               </text:p>
      <text:p text:style-name="alineagroep">Het administratie- en beheerkantoor wordt gecombineerd met het al bestaande Financieel Dienstencentrum waar momenteel alle
                     betalingen van Defensie worden gedaan, de vorderingen- en voorschottenadministratie wordt gevoerd en dienstverlening op het
                     gebied van fiscale en douaneactiviteiten wordt verricht.
                  </text:p>
      <text:p text:style-name="alineagroep.end">Het administratie- en beheerkantoor is als ondersteunende <text:span text:style-name="cur">shared service</text:span> eenheid belast met de uitvoering van de administratieve en beheerhandelingen van alle financiële stromen binnen Defensie.
                     Vanuit het Besluit Taak FEZ is de HDFC verantwoordelijk voor het toezicht op de ordelijkheid van de departementale administraties,
                     de rechtmatige besteding van middelen, de inning van ontvangsten en de beheersing van budgetten binnen geautoriseerde totalen.
                     In die hoedanigheid stelt HDFC de beleidskaders vast voor het administratie- en beheerkantoor. De Auditdienst heeft de controletaak
                     inzake de financiële verantwoording van Defensie.
                  </text:p>
      <text:p text:style-name="alineagroep">166</text:p>
      <text:p text:style-name="alineagroep.end">
                     <text:span text:style-name="cur">Betekent het automatiseren van in- en externe rapportages dat operationele commandanten minder tijd bezig zullen zijn met
                        het schrijven van rapportages of zullen zij dit nog meer tijd achter hun computer doorbrengen in plaats van leidinggeven aan
                        de eenheid?</text:span>
                     
                  </text:p>
      <text:p text:style-name="algemeen">Zie het antwoord op vraag 139.</text:p>
      <text:p text:style-name="alineagroep">167</text:p>
      <text:p text:style-name="alineagroep.end">
                     <text:span text:style-name="cur">Is uw beleid erop gericht om werknemers die Defensie moeten verlaten in samenwerking met de (defensie)industrie aan een baan
                        te helpen in het bedrijfsleven? Zo nee, waarom niet en bent u van plan een dergelijk initiatief op te zetten? Zo ja, wat houdt
                        dit beleid in?</text:span>
                     
                  </text:p>
      <text:p text:style-name="algemeen">Zie het antwoord op vraag 11.</text:p>
      <text:p text:style-name="alineagroep">168</text:p>
      <text:p text:style-name="alineagroep.end">
                     <text:span text:style-name="cur">Betekent het uitvoeren van risicoanalyses dat nu niet helder is hoe een en ander moet lopen qua financiën?</text:span>
                     
                  </text:p>
      <text:p text:style-name="algemeen">Nee. Risicoanalyses dienen ertoe om snel maatregelen te nemen om een mogelijke verlaging van de kwaliteit van beheer te beperken.
                  Zoals gemeld in de beleidsbrief is een tijdelijke verlaging van de kwaliteit van het beheer onvermijdelijk gezien de overgangsperiode
                  waarin de reorganisaties hun beslag krijgen.
               </text:p>
      <text:p text:style-name="alineagroep">169</text:p>
      <text:p text:style-name="alineagroep.end">
                     <text:span text:style-name="cur">Wat zijn de defensieambities die door het personeel waargemaakt moeten worden?</text:span>
                     
                  </text:p>
      <text:p text:style-name="algemeen">Zie het antwoord op vraag 28.</text:p>
      <text:p text:style-name="alineagroep">170</text:p>
      <text:p text:style-name="alineagroep.end">
                     <text:span text:style-name="cur">Welke ideeën heeft u voor de herziening en harmonisering van het bezoldigingsbeleid en de toelagesystematiek voor militair
                        personeel?</text:span>
                     
                  </text:p>
      <text:p text:style-name="algemeen">Bij de herziening en harmonisering van het bezoldigingsstelsel staan modernisering, uniformering en vereenvoudiging centraal.
                  Daarbij bestaat onder meer het voornemen de nu nog twee verschillende rangstelsels, alsmede de verschillende bezoldigingsstelsels,
                  te harmoniseren. Ook worden de mogelijkheden bestudeerd voor de totstandkoming van een flexibeler bezoldigingsstelsel en –
                  in combinatie daarmee – een vereenvoudiging van het toelagestelsel. Het gaat om een complex traject waarbij in eerste instantie
                  op basis van een scenarioanalyse de mogelijkheden zullen worden verkend. Besluitvorming over het vervolgtraject heeft daarna
                  plaats.
               </text:p>
      <text:p text:style-name="alineagroep">171</text:p>
      <text:p text:style-name="alineagroep.end">
                     <text:span text:style-name="cur">Komt er naar aanleiding van de aangenomen motie Hernandez een onderzoek naar de systematiek van promoties bij vlag- en opperofficieren?
                        Zo nee, waarom niet?</text:span>
                     
                  </text:p>
      <text:p text:style-name="algemeen">Defensie hanteert voor de vulling van de militaire topfuncties een systeem van <text:span text:style-name="cur">management development</text:span> (MD). Dit systeem is onder meer gericht op het in kaart brengen van de kandidaten op kolonelsniveau en hoger die over de
                  kwaliteiten beschikken om functies op het topniveau te vervullen. Bij het proces van functietoewijzing voor een vlag- en opperofficier
                  wordt een afgewogen keuze gemaakt om de functie aan de meest geschikte kandidaat toe te wijzen, dan wel om de functie toe
                  te wijzen aan een kandidaat waarbij de functievervulling past bij diens (door de organisatie) wenselijk geachte verdere ontwikkeling.
                  Er is op dit moment geen aanleiding om deze systematiek te heroverwegen en een onderzoek te doen naar alternatieven.
               </text:p>
      <text:p text:style-name="alineagroep">172</text:p>
      <text:p text:style-name="alineagroep.end">
                     <text:span text:style-name="cur">Wat wordt verstaan onder een flankerend en activerend sociaal beleid?</text:span>
                     
                  </text:p>
      <text:p text:style-name="algemeen">Hieronder wordt verstaan het sociaal beleid dat Defensie de komende jaren nodig heeft om de personeelsreducties zorgvuldig
                  en voortvarend te laten verlopen. Met «activerend» wordt bedoeld dat de procedures en het instrumentarium van het flankerend
                  sociaal beleid de overgang van werk naar werk optimaal moeten ondersteunen.
               </text:p>
      <text:p text:style-name="alineagroep">173</text:p>
      <text:p text:style-name="alineagroep.end">
                     <text:span text:style-name="cur">Wat betekent die herverdeling van taken tussen functioneringsniveaus? Betekent het minder taken of zwaardere taken?</text:span>
                     
                  </text:p>
      <text:p text:style-name="algemeen">Om de gewenste, evenwichtige en structureel betaalbare rang- en schaalopbouw binnen Defensie te bereiken, zal een herverdeling
                  van taken moeten worden gemaakt. Bij deze herverdeling wordt ernaar gestreefd de taken zodanig te verdelen dat deze passen
                  binnen de nagestreefde rang- en schaalopbouw die wordt bepaald in de numerus fixus. Dit kan een concentratie of deconcentratie van
                  taken tot gevolg hebben. Of dit leidt tot een taakvermindering of taakverzwaring is nog niet te zeggen.
               </text:p>
      <text:p text:style-name="alineagroep">174</text:p>
      <text:p text:style-name="alineagroep.end">
                     <text:span text:style-name="cur">U schrijft dat personeelsleden zo snel en zo goed mogelijk geïnformeerd zullen worden over de gevolgen van de besluiten in
                        deze beleidsbrief. Is dat gebeurd, en zo ja hoe?</text:span>
                     
                  </text:p>
      <text:p text:style-name="algemeen">Op 8 april jl. is gestart met het informeren van het defensiepersoneel. Het informeren van het personeel is een continu proces.
                  Naast de eerste informatiesessie van 8 april jl., hebben de afgelopen tijd diverse voorlichtingsbijeenkomsten over de bezuinigingen
                  plaatsgehad, onder meer bij de onderdelen die op 9 mei jl. zijn stilgezet. Er is in de lijn gecommuniceerd en ondersteunende
                  communicatie is gebeurd door de inzet van verschillende defensiemedia zoals intranet en de Defensiekrant. Ook in de komende
                  periode heeft het informeren van personeel grote aandacht.
               </text:p>
      <text:p text:style-name="alineagroep">175 en 177</text:p>
      <text:p text:style-name="alineagroep">
                     <text:span text:style-name="cur">Hoe gaat u de overtolligheid van het burgerpersoneel afbouwen?</text:span>
                     
                  </text:p>
      <text:p text:style-name="alineagroep.end">
                     <text:span text:style-name="cur">Hoe wordt gekeken naar de opbouw van de burgerfuncties? Hoeveel burgers worden gedwongen ontslagen? Wat is het top- en lager
                        segment voor burgers?</text:span>
                     
                  </text:p>
      <text:p text:style-name="algemeen">De overtolligheid van burgerpersoneel wordt onder meer verkleind door natuurlijk verloop. Ook wordt de vacaturestop voor burgerpersoneel
                  gehandhaafd. De resterende reductie wordt bereikt door de komende reorganisaties. Zoals uiteengezet in de beleidsbrief wordt
                  bij de inrichting van de nieuwe defensieorganisatie gestreefd naar een evenwichtige schaalopbouw binnen het burgerbestand.
                  Het is nog onbekend hoeveel burgers er gedwongen worden ontslagen.
               </text:p>
      <text:p text:style-name="alineagroep">176, 183 en 203</text:p>
      <text:p text:style-name="alineagroep">
                     <text:span text:style-name="cur">Welke rangen vallen onder het topsegment van onderofficieren en officieren?</text:span>
                     
                  </text:p>
      <text:p text:style-name="alineagroep">
                     <text:span text:style-name="cur">Welke militaire rangen vallen in het «lage» segment en welke vallen in het «hoge» segment? Hoe verhoudt dit zich tot burgerfuncties?</text:span>
                     
                  </text:p>
      <text:p text:style-name="alineagroep.end">
                     <text:span text:style-name="cur">Kunt u duidelijker aangeven vanaf welke rangen er gesproken kan worden van het lage segment en het hoge segment in het militaire
                        personeelsbestand?</text:span>
                     
                  </text:p>
      <text:p text:style-name="algemeen">Het topsegment onderofficieren bestaat uit sergeant-majoors en adjudanten. Voor officieren betreft het hoge segment de rangen
                  van majoor en hoger. Het hoge segment voor burgerfuncties beslaat salarisschaal 11 IBBAD en hoger.
               </text:p>
      <text:p text:style-name="alineagroep">177</text:p>
      <text:p text:style-name="alineagroep.end">
                     <text:span text:style-name="cur">Hoe wordt gekeken naar de opbouw van de burgerfuncties? Hoeveel burgers worden gedwongen ontslagen? Wat is het top- en lager
                        segment voor burgers?</text:span>
                     
                  </text:p>
      <text:p text:style-name="algemeen">Zie het antwoord op vraag 175.</text:p>
      <text:p text:style-name="alineagroep">178</text:p>
      <text:p text:style-name="alineagroep.end">
                     <text:span text:style-name="cur">Welke maatregelen neemt u gericht op het behoud van kwalitatief goed personeel?</text:span>
                     
                  </text:p>
      <text:p text:style-name="algemeen">Zie het antwoord op vraag 18.</text:p>
      <text:p text:style-name="alineagroep">179 en 276</text:p>
      <text:p text:style-name="alineagroep">
                     <text:span text:style-name="cur">Wat gebeurt er met de cadetten en aspirant-onderofficieren die voor de cavalerie zijn opgekomen?</text:span>
                     
                  </text:p>
      <text:p text:style-name="alineagroep.end">
                     <text:span text:style-name="cur">Op 9 mei 2011 worden operationele eenheden die worden opgeheven al stilgezet. Hoe ziet de nabije toekomst voor betrokken personeelsleden
                        eruit? Hoe wordt voorkomen dat zij de komende maanden in grote onzekerheid en zonder werkelijk te kunnen werken door moeten
                        brengen?</text:span>
                     
                  </text:p>
      <text:p text:style-name="algemeen">Personeel van eenheden die op 9 mei jl. zijn stilgezet heeft nog een arbeidsplaats en wordt niet direct herplaatsingskandidaat.
                  De arbeidsplaatsen vervallen pas na voltooiing van het reorganisatietraject. Personeel dat bij de eenheid nodig is om overblijvende
                  activiteiten uit te voeren, blijft daar werkzaam. Naast deze basisbezetting komt ook personeel beschikbaar voor het vervullen
                  van een functie bij de nog op te richten afstotingsorganisatie. Personeel waarvoor geen alternatieve werkzaamheden zijn, zoals
                  het eventueel versterken van projectorganisaties of het ondersteunen van andere eenheden, kan tijdelijk «vrij van dienst»
                  worden gegeven. Het streven is de eenheden die niet opgeheven worden, zo spoedig mogelijk volledig te vullen binnen de toegestane
                  personele vullingskaders. Voor alle militairen van de op te heffen eenheden geldt dat zij direct beschikbaar zijn voor het
                  functietoewijzingsproces. Het burgerpersoneel is in de gelegenheid om direct naar andere functies te solliciteren. Ook wordt het
                  personeel van de op te heffen eenheden in staat gesteld individuele trainingen en opleidingen te blijven volgen. Personeel
                  dat nog in opleiding is voor een op te heffen eenheid wordt zo mogelijk herbestemd voor een andere functie.
               </text:p>
      <text:p text:style-name="alineagroep">180</text:p>
      <text:p text:style-name="alineagroep.end">
                     <text:span text:style-name="cur">Welke gevolgen hebben de bezuinigingen voor de verhouding tooth-to-tail?</text:span>
                     
                  </text:p>
      <text:p text:style-name="algemeen">Op de stafcapaciteit wordt verhoudingsgewijs meer bezuinigd dan op de operationele capaciteit. Dit heeft een positief effect
                  op de teeth-to-tail ratio.
               </text:p>
      <text:p text:style-name="alineagroep">181</text:p>
      <text:p text:style-name="alineagroep.end">
                     <text:span text:style-name="cur">Op welke wijze zet u in op werk-naar-werk? Naar welke sectoren wordt gekeken in het kader van «werk-naar-werk»?</text:span>
                     
                  </text:p>
      <text:p text:style-name="algemeen">Zie het antwoord op vraag 11.</text:p>
      <text:p text:style-name="alineagroep">182 en 217</text:p>
      <text:p text:style-name="alineagroep">
                     <text:span text:style-name="cur">Wat is de stand van zaken van de onderhandelingen met de vakbonden?</text:span>
                     
                  </text:p>
      <text:p text:style-name="alineagroep.end">
                     <text:span text:style-name="cur">Welke aanknopingspunten voor een constructieve gedachtewisseling met de partners wordt bedoeld? Op welke termijn? Met welke
                        partners?</text:span>
                     
                  </text:p>
      <text:p text:style-name="algemeen">De centrales van overheidspersoneel hebben de onderhandelingen opgeschort en aangekondigd op 26 mei een landelijke actiedag
                  te houden. Ik wil de onderhandelingen snel daarna hervatten om helderheid te bieden aan het personeel over het sociaal beleid
                  dat wordt gehanteerd bij de aangekondigde reducties. Dit sociaal beleid maakt deel uit van de onderhandelingen. Het huidige
                  Sociaal Beleidskader loopt af op 1 januari 2013.
               </text:p>
      <text:p text:style-name="alineagroep">183</text:p>
      <text:p text:style-name="alineagroep.end">
                     <text:span text:style-name="cur">Welke militaire rangen vallen in het «lage» segment en welke vallen in het «hoge» segment? Hoe verhoudt dit zich tot burgerfuncties?</text:span>
                     
                  </text:p>
      <text:p text:style-name="algemeen">Zie het antwoord op vraag 176.</text:p>
      <text:p text:style-name="alineagroep">184</text:p>
      <text:p text:style-name="alineagroep.end">
                     <text:span text:style-name="cur">Hoe ziet het traject van externe herplaatsing en bemiddeling naar werk er grofweg uit?</text:span>
                     
                  </text:p>
      <text:p text:style-name="algemeen">Zie het antwoord op vraag 11.</text:p>
      <text:p text:style-name="alineagroep">185</text:p>
      <text:p text:style-name="alineagroep.end">
                     <text:span text:style-name="cur">Wordt er bij de numerus fixus per rang onderscheid gemaakt op basis van rang of juist ook van wapen/dienstvak?</text:span>
                     
                  </text:p>
      <text:p text:style-name="algemeen">Bij de numerus fixus wordt onderscheid gemaakt naar rang c.q. schaal en krijgsmachtdeel.</text:p>
      <text:p text:style-name="alineagroep">186</text:p>
      <text:p text:style-name="alineagroep.end">
                     <text:span text:style-name="cur">Waarom wordt bij de inrichting van de staven (bijvoorbeeld de bestuursstaf) niet gekozen voor geschiktheid in plaats van kleur
                        van het uniform?</text:span>
                     
                  </text:p>
      <text:p text:style-name="algemeen">In de beleidsbrief heb ik uiteengezet dat ik de personeelsopbouw van Defensie wil reguleren door onder meer gebruik te maken
                  van de numerus fixus. Binnen deze numerus fixus wordt onderscheid gemaakt naar rang, schaal en krijgsmachtdeel. De numerus
                  fixus is ook van toepassing op de functies bij de staven. Zoals bij elke functietoewijzing zijn kwaliteit en geschiktheid
                  belangrijke criteria voor toewijzing van de functie.
               </text:p>
      <text:p text:style-name="alineagroep">187</text:p>
      <text:p text:style-name="alineagroep.end">
                     <text:span text:style-name="cur">Kan aangaande de 119 generaals in een overzicht worden weergegeven hoe hun rangsniveau zich in de afgelopen 10 jaar heeft
                        ontwikkeld (welke functies bekleedden zij met welke rang tien jaar geleden en welke functie en rang nu)?</text:span>
                     
                  </text:p>
      <text:p text:style-name="algemeen">Ik ga niet in op de carrièreontwikkeling van individuele militairen.</text:p>
      <text:p text:style-name="alineagroep">188</text:p>
      <text:p text:style-name="alineagroep.end">
                     <text:span text:style-name="cur">Hoeveel zorgcoördinatoren zijn er momenteel werkzaam bij de Defensieorganisatie? Hoeveel zorgcoördinatoren zullen er na doorvoering
                        van de bezuinigingen werkzaam zijn bij de Defensieorganisatie, in de jaren 2012, 2013, 2014, 2015 en 2016?</text:span>
                     
                  </text:p>
      <text:p text:style-name="algemeen">Bij de defensieorganisatie zijn acht case coördinatoren (zorgcoördinatoren) werkzaam. Voorts wordt een aantal taken van de
                  case coördinatoren ook uitgevoerd door personeelsfunctionarissen en zijn bij de brigades van het Commando landstrijdkrachten
                  vijf zogenoemde Brigade Sociaal Coördinatoren werkzaam. In de beleidsbrief is uiteengezet dat Defensie toezeggingen op het
                  gebied van nazorg gestand doet.
               </text:p>
      <text:p text:style-name="alineagroep">189</text:p>
      <text:p text:style-name="alineagroep.end">
                     <text:span text:style-name="cur">Hoeveel geestelijk verzorgers zijn er momenteel werkzaam bij de Defensieorganisatie? Hoeveel geestelijk verzorgers zullen
                        er na doorvoering van de bezuinigingen werkzaam zijn bij de Defensieorganisatie, in de jaren 2012, 2013, 2014, 2015 en 2016?</text:span>
                     
                  </text:p>
      <text:p text:style-name="algemeen">Op dit moment zijn 150 vte'n gereserveerd voor geestelijk verzorgers (GV). Met de zendende instanties is afgesproken dat er
                  een onderzoek zal worden uitgevoerd naar de consequenties die de bezuinigingen hebben voor het benodigde aantal GV'ers.
               </text:p>
      <text:p text:style-name="alineagroep">190</text:p>
      <text:p text:style-name="alineagroep.end">
                     <text:span text:style-name="cur">Hoeveel medewerkers heeft de Defensieorganisatie in de verschillende rangen/standen en burgerschalen nodig om te kunnen voldoen
                        aan het ambitieniveau van dit kabinet?</text:span>
                     
                  </text:p>
      <text:p text:style-name="algemeen">Zie het antwoord op vraag 62.</text:p>
      <text:p text:style-name="alineagroep">191</text:p>
      <text:p text:style-name="alineagroep.end">
                     <text:span text:style-name="cur">In hoeverre gaat het bedrijfsleven een rol spelen bij opleiding en training van personeel?</text:span>
                     
                  </text:p>
      <text:p text:style-name="algemeen">Zie het antwoord op vraag 23.</text:p>
      <text:p text:style-name="alineagroep">192 en 193</text:p>
      <text:p text:style-name="alineagroep">
                     <text:span text:style-name="cur">Welke hindernissen gelden er bij de overgang van personeel van Defensie naar het bedrijfsleven? Hoe worden deze hindernissen
                        weggenomen door Defensie?</text:span>
                     
                  </text:p>
      <text:p text:style-name="alineagroep.end">
                     <text:span text:style-name="cur">Op welke wijze kan zorg worden gedragen voor een soepele overgang van personeel naar het bedrijfsleven? Zijn er fondsen om
                        mensen van werk naar werk te begeleiden?</text:span>
                     
                  </text:p>
      <text:p text:style-name="algemeen">Er zijn geen hindernissen, anders dan de opzegtermijn van drie maanden waar in de huidige situatie met beider instemming van
                  kan worden afgeweken. Voor een soepele overgang van personeel is het activerend sociaal beleid van belang. Hierover zal met
                  de centrales van overheidspersoneel overeenstemming moeten worden bereikt. Het budget voor sociaal beleid zal op basis van
                  de met de centrales van overheidspersoneel te maken afspraken binnen de defensiebegroting worden vrijgemaakt.
               </text:p>
      <text:p text:style-name="alineagroep">194 en 213</text:p>
      <text:p text:style-name="alineagroep">
                     <text:span text:style-name="cur">Wat zijn de effecten van de bezuinigingen op de samenwerking met de verschillende ROC's? Zal met een kleiner aantal ROC's
                        worden samengewerkt? Zo ja, welke ROC's vallen af?</text:span>
                     
                  </text:p>
      <text:p text:style-name="alineagroep.end">
                     <text:span text:style-name="cur">Wat zijn de gevolgen van de bezuinigingen voor het ROC-programma?</text:span>
                     
                  </text:p>
      <text:p text:style-name="algemeen">De bezuinigingen hebben geen invloed op de samenwerking met de Regionale Opleidingscentra (ROC’s). Het aantal ROC’s waarmee
                  Defensie samenwerkt is sinds 2010 uitgebreid.
               </text:p>
      <text:p text:style-name="alineagroep">195</text:p>
      <text:p text:style-name="alineagroep.end">
                     <text:span text:style-name="cur">Worden de behoeften aan instroom per schooljaar vanuit de ROC's bijgesteld? Zo ja, met welke getallen voor de jaren 2011/2012,
                        2012/2013, 2013/2014, 2014/2015, 2015/2016? Zo nee, waarom niet?</text:span>
                     
                  </text:p>
      <text:p text:style-name="algemeen">In de beleidsbrief heb ik uiteengezet dat Defensie ernaar streeft het personeelsbestand te verjongen. De instroom van leerlingen
                  van de Veiligheid en Vakmanschapopleiding (VeVa) is hierbij van belang. Het huidige geplande aantal blijft gehandhaafd en
                  het wordt jaarlijks geactualiseerd. De voortgang en het rendement van de VeVa-opleidingen worden nauwkeurig gemonitord. Dit
                  biedt Defensie de mogelijkheid in te spelen op fluctuaties in de instroom van VeVa-leerlingen.
               </text:p>
      <text:p text:style-name="alineagroep">196</text:p>
      <text:p text:style-name="alineagroep.end">
                     <text:span text:style-name="cur">Kunnen de ruim 400 personen voor wie de opkomstdatum is verschoven van 2010 naar 2011 nog rekenen op een baan bij Defensie?
                        Zo nee, hoeveel van deze personen krijgen geen baan bij Defensie en hoe worden zij gecompenseerd?</text:span>
                     
                  </text:p>
      <text:p text:style-name="algemeen">Ja, deze personen kunnen rekenen op een baan bij Defensie.</text:p>
      <text:p text:style-name="alineagroep">197</text:p>
      <text:p text:style-name="alineagroep.end">
                     <text:span text:style-name="cur">Welke maatregelen worden er getroffen om te zorgen voor een meer jonge leeftijdsopbouw van de Defensieorganisatie? Hoe verhouden
                        de verminderde instroom voor de komende jaren en de numerus fixus zich tot elkaar?</text:span>
                     
                  </text:p>
      <text:p text:style-name="algemeen">Zie het antwoord op vraag 56.</text:p>
      <text:p text:style-name="alineagroep">198</text:p>
      <text:p text:style-name="alineagroep.end">
                     <text:span text:style-name="cur">Hoe zal de leeftijdsopbouw van de Defensieorganisatie naar verwachting veranderen in de jaren 2012, 2013, 2014, 2015 en 2016?
                        In welk jaar heeft de organisatie de gewenste leeftijdsopbouw? Welke verhouding tussen leeftijdscategorieën heeft de organisatie
                        op dat moment?</text:span>
                     
                  </text:p>
      <text:p text:style-name="algemeen">De gemiddelde leeftijd van burgers is 46 jaar en van militairen 33 jaar. Omdat de nadruk bij de personele reducties van de
                  hogere functies wordt gelegd, zal de gemiddelde leeftijd in 2016 naar verwachting met één of twee jaar zijn gedaald. Dit geldt
                  vooral voor het militaire personeel, waarbij de relatie tussen rang en leeftijd sterker aanwezig is. Omdat de reorganisaties
                  nog moeten worden uitgevoerd, is geen exacte planning te geven.
               </text:p>
      <text:p text:style-name="alineagroep">199</text:p>
      <text:p text:style-name="alineagroep.end">
                     <text:span text:style-name="cur">Kunt u uiteenzetten hoe groot de operationele inzetbaarheid van de verschillende krijgsmachtdelen op dit moment is in relatie
                        tot de vulling van het personeelsbestand? Kunt u tevens uiteenzetten hoe u verwacht dat deze vulling verandert voor de jaren
                        2012, 2013, 2014, 2015 en 2016?</text:span>
                     
                  </text:p>
      <text:p text:style-name="algemeen">De operationele inzetbaarheid wordt op dit moment nauwelijks negatief beïnvloed door de vulling van het personeelsbestand,
                  maar wordt vooral bepaald door factoren van materiële aard. De gewenste vulling van het totale personeelsbestand voor 2011
                  bedraagt 91,2 procent ten opzichte van de planningsnorm. De feitelijke vulling van het personeelsbestand per 1 mei 2011 varieert
                  van 82 tot 95,5 procent en bedraagt defensiebreed 89,9 procent. Gelet op de te doorlopen reorganisatieprocessen bij de defensieonderdelen
                  en staven en de vast te stellen numerus fixus is het nu nog niet mogelijk om een verwachting uit te spreken over de exacte
                  vullingspercentages in de periode 2012–2016. Het streven is dat de operationele eenheden weer volledig gevuld raken in 2013
                  en de overige eenheden in 2014.
               </text:p>
      <text:p text:style-name="alineagroep">200</text:p>
      <text:p text:style-name="alineagroep.end">
                     <text:span text:style-name="cur">Kunt u per krijgsmachtdeel in een overzicht voor de jaren 2012, 2013, 2014, 2015 en 2016 aangeven hoeveel VTE militair-, burger
                        en extern personeel gewenst is om de eenheid optimaal te doen functioneren en hoeveel VTE militair-, burger en extern personeel
                        in de genoemde jaren naar verwachting beschikbaar zal zijn?</text:span>
                     
                  </text:p>
      <text:p text:style-name="algemeen">In de komende maanden zullen de reorganisatieprocessen bij de defensieonderdelen en de staven moeten beginnen om de organisatie,
                  de nieuwe materieelsituatie en de personeelsopbouw weer met elkaar in evenwicht te brengen. Daarbij speelt de numerus fixus
                  een belangrijke rol. Het is niet mogelijk nu al te schetsen hoe de optimale functieverdeling per krijgsmachtdeel en per eenheid
                  eruit zal gaan zien. De beschikbaarheid van toekomstig personeel zal afhankelijk zijn van de ontwikkelingen op de arbeidsmarkt
                  en van de wijze waarop Defensie zich als werkgever profileert.
               </text:p>
      <text:p text:style-name="alineagroep">201</text:p>
      <text:p text:style-name="alineagroep.end">
                     <text:span text:style-name="cur">Kunt u een overzicht geven van het aantal mensen dat werkzaam is bij agentschappen (per agentschap ingedeeld) in de jaren
                        2011, 2012, 2013, 2014, 2015 en 2016?</text:span>
                     
                  </text:p>
      <text:p text:style-name="algemeen">Bij de agentschappen werken 4132 personen, terwijl was gepland dat er in 2011 maximaal 4734 personen werkzaam zouden zijn.
                  Voor 2012 is de organisatieomvang gepland op maximaal 4602 vte’n. Een eerste schatting is dat in de periode 2013–2016 de personele
                  omvang daalt naar 4473 vte’n, onder andere als gevolg van doelmatigheid. De omvang van de agentschappen zal waarschijnlijk
                  kleiner worden als de vraag naar diensten afneemt door een de krimpende organisatie en als gevolg van uitbesteding.
               </text:p>
      <text:p text:style-name="alineagroep">202</text:p>
      <text:p text:style-name="alineagroep.end">
                     <text:span text:style-name="cur">Waarom is niet eerder voor deze samenvoeging/bundeling van capaciteiten gekozen en hoeveel VTE’n levert deze herindeling personeelslogistiek
                        op?</text:span>
                     
                  </text:p>
      <text:p text:style-name="algemeen">Zie het antwoord op vraag 132.</text:p>
      <text:p text:style-name="alineagroep">203</text:p>
      <text:p text:style-name="alineagroep.end">
                     <text:span text:style-name="cur">Kunt u duidelijker aangeven vanaf welke rangen er gesproken kan worden van het lage segment en het hoge segment in het militaire
                        personeelsbestand?</text:span>
                     
                  </text:p>
      <text:p text:style-name="algemeen">Zie het antwoord op vraag 176.</text:p>
      <text:p text:style-name="alineagroep">204</text:p>
      <text:p text:style-name="alineagroep.end">
                     <text:span text:style-name="cur">Is de verhouding tussen het lage en hoge segment van de beoogde nieuwe bestandsopbouw van militair personeel vergelijkbaar
                        met landen als België en Duitsland (specifiek de ratio tussen generaals en kolonels op het totaal aantal militairen)?</text:span>
                     
                  </text:p>
      <text:p text:style-name="algemeen">Onderstaande tabel geeft de verhouding weer tussen de verschillende rangen in België en Duitsland.</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Militairen (totaal)</text:p>
            </table:table-cell>
            <table:table-cell office:value-type="string">
              <text:p text:style-name="Table_20_Heading_Right">Kolonels</text:p>
            </table:table-cell>
            <table:table-cell office:value-type="string">
              <text:p text:style-name="Table_20_Heading_Right">Generaals</text:p>
            </table:table-cell>
          </table:table-row>
        </table:table-header-rows>
        <table:table-row>
          <table:table-cell office:value-type="string">
            <text:p text:style-name="Table_20_Contents_Left">België</text:p>
          </table:table-cell>
          <table:table-cell office:value-type="string">
            <text:p text:style-name="Table_20_Contents_Right">35 473</text:p>
          </table:table-cell>
          <table:table-cell office:value-type="string">
            <text:p text:style-name="Table_20_Contents_Right">229</text:p>
          </table:table-cell>
          <table:table-cell office:value-type="string">
            <text:p text:style-name="Table_20_Contents_Right">37</text:p>
          </table:table-cell>
        </table:table-row>
        <table:table-row>
          <table:table-cell office:value-type="string">
            <text:p text:style-name="Table_20_Contents_Left">Duitsland</text:p>
          </table:table-cell>
          <table:table-cell office:value-type="string">
            <text:p text:style-name="Table_20_Contents_Right">252 000</text:p>
          </table:table-cell>
          <table:table-cell office:value-type="string">
            <text:p text:style-name="Table_20_Contents_Right">1 335</text:p>
          </table:table-cell>
          <table:table-cell office:value-type="string">
            <text:p text:style-name="Table_20_Contents_Right">200</text:p>
          </table:table-cell>
        </table:table-row>
      </table:table>
      <text:p/>
      <text:p text:style-name="algemeen">Eerder is gebleken dat het vergelijken van alleen militaire topfuncties een vertekend beeld oplevert, onder meer omdat in
                  Nederland bestuurlijke topfuncties ook vervuld worden door militairen en in Duitsland voornamelijk door burgers. Het aantal
                  functies is niet alleen afhankelijk van de omvang van de krijgsmacht. Ook kent men in België bij de nationale functies het
                  niveau van brigadegeneraal niet en slaat een kolonel bij bevordering die rang over. Voorts vervullen Nederlandse militairen
                  relatief veel functies bij internationale staven.
               </text:p>
      <text:p text:style-name="alineagroep">205</text:p>
      <text:p text:style-name="alineagroep.end">
                     <text:span text:style-name="cur">Hoe groot wordt de controletoren en hoe verhoudt de Planning &amp; Controlcyclus zich tot de verkleining van de staven?</text:span>
                     
                  </text:p>
      <text:p text:style-name="algemeen">De controletoren maakt deel uit van de staven die een taakstelling kennen van 30 procent. Pas na vaststelling van de reorganisatieplannen
                  is te zeggen hoe groot de reductie in de controletoren uitvalt. De planning- en controlcyclus zal worden geoptimaliseerd.
                  Centraal zal staan een beter inzicht in de kosten en in het normeren van activiteiten en de daarvoor benodigde middelen, inclusief
                  die voor ondersteunende diensten. Dit is ook een voorwaarde om stapsgewijs weer een structureel evenwicht tussen doelstellingen,
                  activiteiten en middelen te bewerkstelligen.
               </text:p>
      <text:p text:style-name="alineagroep">206</text:p>
      <text:p text:style-name="alineagroep.end">
                     <text:span text:style-name="cur">Welke beperkende maatregelen zijn of gaan genomen worden in de sfeer van de leefomstandigheden?</text:span>
                     
                  </text:p>
      <text:p text:style-name="algemeen">Er zijn geen beperkende maatregelen genomen. Het is wel mogelijk dat de planning van infrastructurele projecten wordt aangepast,
                  zoals ook gemeld in annex B van de beleidsbrief.
               </text:p>
      <text:p text:style-name="alineagroep">207 en 210</text:p>
      <text:p text:style-name="alineagroep">
                     <text:span text:style-name="cur">Welke overwegingen liggen ten grondslag aan het bepalen van de numerus fixus?</text:span>
                     
                  </text:p>
      <text:p text:style-name="alineagroep.end">
                     <text:span text:style-name="cur">Hoe wordt voorkomen dat met de numerus fixus de organisatie wordt «dichtgetimmerd»? Hoe wordt er voor gezorgd dat voldoende
                        flexibiliteit en mogelijkheden voor maatwerk behouden blijven?</text:span>
                     
                  </text:p>
      <text:p text:style-name="algemeen">De doorslaggevende overweging om de personeelsopbouw door middel van de numerus fixus te reguleren is de behoefte om de defensieorganisatie
                  op langere termijn structureel betaalbaar te maken en te houden. Met de numerus fixus wordt de scheefgroei in de personeelopbouw
                  gecorrigeerd. Er resteert echter voldoende flexibiliteit om rekening te houden met de specifieke inrichtingseisen van de defensieonderdelen.
               </text:p>
      <text:p text:style-name="alineagroep">208</text:p>
      <text:p text:style-name="alineagroep.end">
                     <text:span text:style-name="cur">Welke ruimte krijgen commandanten om personeel op kwaliteit en ervaring te selecteren?</text:span>
                     
                  </text:p>
      <text:p text:style-name="algemeen">Zie het antwoord op vraag 18.</text:p>
      <text:p text:style-name="alineagroep">209</text:p>
      <text:p text:style-name="alineagroep.end">
                     <text:span text:style-name="cur">In hoeverre betekent de voorgenomen verdergaande centralisatie van de personeelslogistiek een verdere bureaucratisering en
                        een toename van de afstand tussen personeelsbeheerders en het personeel? In hoeverre blijft maatwerk mogelijk?</text:span>
                     
                  </text:p>
      <text:p text:style-name="algemeen">Zie het antwoord op vraag 132.</text:p>
      <text:p text:style-name="alineagroep">210</text:p>
      <text:p text:style-name="alineagroep.end">
                     <text:span text:style-name="cur">Hoe wordt voorkomen dat met de numerus fixus de organisatie wordt «dichtgetimmerd»? Hoe wordt er voor gezorgd dat voldoende
                        flexibiliteit en mogelijkheden voor maatwerk behouden blijven?</text:span>
                     
                  </text:p>
      <text:p text:style-name="algemeen">Zie het antwoord op vraag 207.</text:p>
      <text:p text:style-name="alineagroep">211</text:p>
      <text:p text:style-name="alineagroep.end">
                     <text:span text:style-name="cur">Klopt het dat er bezuinigd wordt op sport? Zo ja, hoeveel, en hoe wordt de bezuiniging concreet ingevuld?</text:span>
                     
                  </text:p>
      <text:p text:style-name="algemeen">Zie het antwoord op vraag 12.</text:p>
      <text:p text:style-name="alineagroep">212</text:p>
      <text:p text:style-name="alineagroep.end">
                     <text:span text:style-name="cur">Betreffen de (mogelijke) bezuinigingen op sport alleen de internationale sporttoernooien, of ook de reguliere sportinstructeurs
                        die er voor zorgen dat militairen het gewenste conditionele niveau moeten behouden?</text:span>
                     
                  </text:p>
      <text:p text:style-name="algemeen">Zie het antwoord op vraag 12.</text:p>
      <text:p text:style-name="alineagroep">213</text:p>
      <text:p text:style-name="alineagroep.end">
                     <text:span text:style-name="cur">Wat zijn de gevolgen van de bezuinigingen voor het ROC-programma?</text:span>
                     
                  </text:p>
      <text:p text:style-name="algemeen">Zie het antwoord op vraag 194.</text:p>
      <text:p text:style-name="alineagroep">214, 222, 226, 246, 289, 290, 296 en 445</text:p>
      <text:p text:style-name="alineagroep">
                     <text:span text:style-name="cur">Wat zijn de gevolgen van de bezuinigingen voor de rol die reservisten gaan spelen in de krijgsmacht?</text:span>
                     
                  </text:p>
      <text:p text:style-name="alineagroep">
                     <text:span text:style-name="cur">Zijn er veranderingen gekomen in de rol van de reservisten in vergelijking met hun rol vóór het verschijnen van deze beleidsbrief?</text:span>
                     
                  </text:p>
      <text:p text:style-name="alineagroep">
                     <text:span text:style-name="cur">Welke gevolgen hebben de bezuinigingen op de hoeveelheid reservisten en de taken? Hoe wordt de structurele bezuiniging van
                        6 miljoen euro op de reservisten ingevuld?</text:span>
                     
                  </text:p>
      <text:p text:style-name="alineagroep">
                     <text:span text:style-name="cur">Op welke wijze wordt het reservistenbeleid van Defensie aangepast op de nieuwe krijgsmacht?</text:span>
                     
                  </text:p>
      <text:p text:style-name="alineagroep">
                     <text:span text:style-name="cur">Met hoe veel personen zal het reservistenbestand naar verwachting toenemen in de jaren 2012, 2013, 2014, 2015 en 2016?</text:span>
                     
                  </text:p>
      <text:p text:style-name="alineagroep">
                     <text:span text:style-name="cur">Is rekening gehouden met een toename van het aantal reservisten als gevolg van de bezuinigingen? Zo ja, hoe is het beleid
                        hier op aangepast? Zo nee, waarom niet?</text:span>
                     
                  </text:p>
      <text:p text:style-name="alineagroep">
                     <text:span text:style-name="cur">Erkent u dat een uitbreiding van het bestand aan reservisten, wat mogelijk is ten gevolge van de uitstroom door de bezuinigingen,
                        waardevol kan zijn voor de Defensieorganisatie? Zo ja, hoe wordt het reservistenbeleid aangepast? Zo nee, waarom niet?</text:span>
                     
                  </text:p>
      <text:p text:style-name="alineagroep.end">
                     <text:span text:style-name="cur">Hoe verhoudt zich de structurele bezuiniging op reservisten van € 6 miljoen tot de motie Bruins Slot (Kamerstuknummer </text:span>
                     <text:span text:style-name="cur">32 500 X, nr. 18</text:span><text:span text:style-name="cur">) waarin de regering verzocht wordt bij de totstandkoming van de beleidsbrief de mogelijkheid van een verdere vergroting van
                        het reservisten te betrekken, voor zowel frontfill- als backfilltaken, en daarbij tevens te overwegen om reservisteneenheden
                        op te richten van nationale taken? Op welke wijze heeft u invulling aan deze motie gegeven?</text:span>
                     
                  </text:p>
      <text:p text:style-name="algemeen">De inzet en de rol van reservisten blijven waardevol voor Defensie. Hierin komt door de beleidsbrief geen verandering. Een
                  groei van het reservistenbestand is op dit moment niet voorzien. De bezuiniging wordt vooral bereikt door burgermedewerkers
                  in de toekomst in te zetten als reservist. Verder zal een deel van de bezuiniging worden behaald door de inzet van reservisten
                  te verminderen.
               </text:p>
      <text:p text:style-name="alineagroep">215</text:p>
      <text:p text:style-name="alineagroep.end">
                     <text:span text:style-name="cur">Welke studierichtingen bij de Nederlandse Defensie Academie (NLDA) zullen worden geschrapt?</text:span>
                     
                  </text:p>
      <text:p text:style-name="algemeen">Zie het antwoord op vraag 135.</text:p>
      <text:p text:style-name="alineagroep">216</text:p>
      <text:p text:style-name="alineagroep.end">
                     <text:span text:style-name="cur">De functieduur voor militair personeel wordt verlengd. Hoe lang wordt de functieduur van militair personeel verlengd? Hoe
                        lang wordt de nieuwe functieduur voor militair personeel? Wat voor gevolgen heeft dit op lange termijn voor de leeftijdsopbouw
                        bij Defensie?</text:span>
                     
                  </text:p>
      <text:p text:style-name="algemeen">Het Algemeen Militair Ambtenarenreglement biedt de mogelijkheid voor een functievervulling van maximaal vijf jaar, waarvan
                  de laatste twee jaar met instemming van de militair. Voor specifieke functiegroepen kan een functieduurvervulling van maximaal
                  zeven jaar worden vastgesteld.
               </text:p>
      <text:p text:style-name="alineagroep">217</text:p>
      <text:p text:style-name="alineagroep.end">
                     <text:span text:style-name="cur">Welke aanknopingspunten voor een constructieve gedachtewisseling met de partners wordt bedoeld? Op welke termijn? Met welke
                        partners?</text:span>
                     
                  </text:p>
      <text:p text:style-name="algemeen">Zie het antwoord op vraag 182.</text:p>
      <text:p text:style-name="alineagroep">218</text:p>
      <text:p text:style-name="alineagroep.end">
                     <text:span text:style-name="cur">Welke rol is er belegd voor medezeggenschap binnen de Defensieorganisatie? Hoe wordt de medezeggenschap georganiseerd?</text:span>
                     
                  </text:p>
      <text:p text:style-name="algemeen">Defensie is momenteel in overleg met de medezeggenschap over de gevolgen van de beleidsbrief voor de organisatie en de bedrijfsvoering.
                  Bij het overleg met de medezeggenschap worden de bestaande kaders gehanteerd, zoals opgenomen in het Besluit medezeggenschap
                  Defensie 2008 (BMD), de Regeling overlegprocedure bij reorganisaties (ROR) en de Aanwijzing SG Uitvoering Reorganisaties Defensie
                  (URD).
               </text:p>
      <text:p text:style-name="alineagroep">219</text:p>
      <text:p text:style-name="alineagroep.end">
                     <text:span text:style-name="cur">Competentiegericht onderwijs wordt in de onderwijswereld teruggedraaid. Waarom gaat Defensie hiermee door?</text:span>
                     
                  </text:p>
      <text:p text:style-name="algemeen">De meeste functies en opleidingen bij Defensie zijn op MBO-niveau. De ontwikkelingen in het MBO-onderwijs zijn dan ook van
                  wezenlijk belang voor Defensie, omdat Defensie ervoor wil zorgen dat het personeel een goede aansluiting vindt op de civiele
                  arbeids- en opleidingsmarkt bij het verlaten van de organisatie. Onlangs heeft de minister van Onderwijs, Cultuur en Wetenschap
                  aangekondigd de competentiegerichte kwalificatiestructuur van het MBO-onderwijs te willen vereenvoudigen, waarbij kwalificaties
                  en opleidingen worden gebundeld. Deze maatregelen zijn erop gericht de doelmatigheid van het onderwijs te vergroten en niet
                  in de eerste plaats het competentiegericht onderwijs terug te draaien.
               </text:p>
      <text:p text:style-name="alineagroep">220</text:p>
      <text:p text:style-name="alineagroep.end">
                     <text:span text:style-name="cur">In welke specifieke situaties is het uitgangspunt «civiel tenzij» van toepassing?</text:span>
                     
                  </text:p>
      <text:p text:style-name="algemeen">Zie het antwoord op vraag 23.</text:p>
      <text:p text:style-name="alineagroep">221</text:p>
      <text:p text:style-name="alineagroep.end">
                     <text:span text:style-name="cur">Heeft het ontstaan van grotere klassen bij de NLDA gevolgen voor de kwaliteit van het onderwijs en wat betekent het dat de
                        Leergang Topmanagement Defensie verdwijnt?</text:span>
                     
                  </text:p>
      <text:p text:style-name="algemeen">Zie het antwoord op vraag 135.</text:p>
      <text:p text:style-name="alineagroep">222</text:p>
      <text:p text:style-name="alineagroep.end">
                     <text:span text:style-name="cur">Zijn er veranderingen gekomen in de rol van de reservisten in vergelijking met hun rol vóór het verschijnen van deze beleidsbrief?</text:span>
                     
                  </text:p>
      <text:p text:style-name="algemeen">Zie het antwoord op vraag 214.</text:p>
      <text:p text:style-name="alineagroep">223</text:p>
      <text:p text:style-name="alineagroep.end">
                     <text:span text:style-name="cur">Hebben de maatregelen tot gevolg dat soldaten alleen nog via de module «Veiligheid en vakmanschap» kunnen instromen?</text:span>
                     
                  </text:p>
      <text:p text:style-name="algemeen">Nee, er blijft een beperkte directe instroom bestaan. Instroom via de VeVa-opleidingen bij de ROC’s vormt echter de hoofdstroom
                  en bij fluctuaties van de instroombehoefte zal de directe instroom daarop worden aangepast.
               </text:p>
      <text:p text:style-name="alineagroep">224 en 245</text:p>
      <text:p text:style-name="alineagroep">
                     <text:span text:style-name="cur">Hoe zit het met de wedde van de initiële onderofficiersopleiding?</text:span>
                     
                  </text:p>
      <text:p text:style-name="alineagroep.end">
                     <text:span text:style-name="cur">Wat is het fiscale voordeel van het geven van zakgeld in plaats van wedde aan leerlingen bij de initiële officiersopleiding?</text:span>
                     
                  </text:p>
      <text:p text:style-name="algemeen">Met het voornemen voor een zakgeldregeling voor initiële officiersopleidingen wordt uitvoering gegeven aan de motie-Hernandez/Bosman
                  (Kamerstuk 32 500 X, nr. 64). Deelnemers aan initiële onderofficiersopleidingen houden aanspraak op bezoldiging. Omdat zakgeld en wedde normaal worden
                  belast, is er geen fiscaal voordeel voorzien.
               </text:p>
      <text:p text:style-name="alineagroep">225</text:p>
      <text:p text:style-name="alineagroep.end">
                     <text:span text:style-name="cur">Wat wordt verstaan onder een gemeenschappelijk referentiemodel?</text:span>
                     
                  </text:p>
      <text:p text:style-name="algemeen">Het gemeenschappelijke referentiemodel is een krijgsmachtbrede norm voor de inrichting van het opleidingsveld, waarbij opleiders,
                  trainers en kenniswerkers bij elk operationeel commando worden ondergebracht in één organisatie. Hierbij worden onder meer
                  ook de verhouding instructeur–leerling en de verhouding tussen de «direct bij het onderwijs betrokkenen» en de «overhead»
                  genormeerd en krijgsmachtbreed toegepast.
               </text:p>
      <text:p text:style-name="alineagroep">226</text:p>
      <text:p text:style-name="alineagroep.end">
                     <text:span text:style-name="cur">Welke gevolgen hebben de bezuinigingen op de hoeveelheid reservisten en de taken? Hoe wordt de structurele bezuiniging van
                        6 miljoen euro op de reservisten ingevuld?</text:span>
                     
                  </text:p>
      <text:p text:style-name="algemeen">Zie het antwoord op vraag 214.</text:p>
      <text:p text:style-name="alineagroep">227</text:p>
      <text:p text:style-name="alineagroep.end">
                     <text:span text:style-name="cur">Hoe denkt u de wervingskracht voor verjonging van het personeelsbestand van Defensie te behouden als uitstekende prestaties
                        van de krijgsmacht in bijvoorbeeld Uruzgan gevolgd worden door ongekende bezuinigingen met grote gevolgen voor het personeel
                        dat die prestatie heeft neergezet?</text:span>
                     
                  </text:p>
      <text:p text:style-name="algemeen">Een verjongde krijgsmacht met goede arbeidsvoorwaarden, loopbaanmogelijkheden, modern materieel en een gerede kans op operationele
                  inzet, zal ook in de toekomst voldoende wervingskracht bieden.
               </text:p>
      <text:p text:style-name="alineagroep">228 en 229</text:p>
      <text:p text:style-name="alineagroep">
                     <text:span text:style-name="cur">Verjonging van het militaire personeelsbestand is essentieel, en personeel dat ervoor kiest langer bij Defensie te blijven
                        en ervaring opbouwt blijft van grote waarde, zo schrijft u. Is deze ambitie en gewenste opbouw van het personeelsbestand te
                        realiseren als er slechts voor één op de drie militairen perspectief is om door te stromen, wetende dat er een maximum is
                        van acht jaar dienen per rang? Is er een inschatting gemaakt van de wervingskracht van Defensie en mogelijkheden om ervaren
                        personeel te behouden binnen dit voornemen?</text:span>
                     
                  </text:p>
      <text:p text:style-name="alineagroep.end">
                     <text:span text:style-name="cur">Is er niet een heel groot risico dat, gelet op demografische ontwikkelingen en de personeelspiramide bij Defensie, in 2014/2015
                        de organisatie met erg veel vacatures te maken gaat krijgen die moeilijk te vervullen zijn? Hoe reëel zijn ingeboekte besparingen
                        op de personele exploitatie? Hoe wordt voorkomen dat net, zoals eerder, Defensie erg veel moeite zal moeten doen om in een
                        aantrekkende arbeidsmarkt aan voldoende gekwalificeerd personeel te komen en mensen aan te moeten stellen met hogere salarissen
                        en hoge premies en bindingspremies ingezet moeten worden om personeel binnen te houden?</text:span>
                     
                  </text:p>
      <text:p text:style-name="algemeen">Het personeelssysteem voorziet erin het juiste aantal militairen te kunnen laten doorstromen, om zo de beoogde verhouding
                  in het personeelsbestand te bewerkstelligen. Daarvoor worden de sturingsinstrumenten «maximum looptijd in rang» en «maximum
                  aantal militairen per rang» gebruikt. Militairen krijgen de gelegenheid zich te ontwikkelen en zich te kwalificeren voor hogere
                  functieniveaus. Doorstroming hangt af van de ambitie van de militair, zijn capaciteiten en het aantal beschikbare plaatsen
                  in de verschillende rangen. Een deel van de militairen zal na een aantal jaren op eigen initiatief de organisatie verlaten
                  en de loopbaan voortzetten buiten Defensie, zoals ook nu het geval is. Door de ontwikkelings- en opleidingsmogelijkheden die
                  Defensie biedt, vinden militairen doorgaans goede aansluiting bij de civiele arbeidsmarkt.
               </text:p>
      <text:p text:style-name="algemeen">De verwachting is dat van het nieuwe personeelssysteem voldoende wervingskracht zal uitgaan. De maximum looptijden in rang
                  zullen over het algemeen perspectief bieden op een langer verblijf als militair dan de aanstellingen voor bepaalde tijd die
                  in het verleden werden aangeboden. Door militairen tijdig duidelijkheid te bieden over doorstroommogelijkheden, kan voldoende
                  gekwalificeerd personeel worden behouden voor de hogere functieniveaus.
               </text:p>
      <text:p text:style-name="alineagroep">230</text:p>
      <text:p text:style-name="alineagroep.end">
                     <text:span text:style-name="cur">Is temporisering van afbouw van personeel niet goedkoper dan nu zo snel mogelijk mensen ontslaan, gezien de verwachte demografische
                        ontwikkeling en de personeelspiramide bij Defensie?</text:span>
                     
                  </text:p>
      <text:p text:style-name="algemeen">In de afgelopen periode heeft Defensie beleid ingezet om de personeelssamenstelling te verjongen en de scheefgroei in de kwalitatieve
                  rang-en schaalopbouw op te heffen. Met de huidige regelgeving is dit een langdurig traject. De aanstaande herstructurering
                  biedt de mogelijkheid dit traject te verkorten. De kosten van de herstructurering zullen inderdaad op de korte termijn hoger
                  zijn, maar op langere termijn ontstaat een goedkopere en structureel betaalbare defensieorganisatie met een jonger personeelsbestand
                  en een evenwichtige rang- en schaalopbouw.
               </text:p>
      <text:p text:style-name="alineagroep">231</text:p>
      <text:p text:style-name="alineagroep.end">
                     <text:span text:style-name="cur">Is het mogelijk om het personeel goed en snel te informeren zodat zij duidelijkheid hebben over hun baan en toekomst als enerzijds
                        een beleidsbrief verschijnt met concrete, met name operationele, bezuinigingsvoorstellen terwijl er anderzijds nog erg veel
                        onduidelijkheid is over de uitwerking daarvan en dus onduidelijkheid over personele gevolgen? Waarom is er niet gewacht met
                        het uitbrengen van de voorstellen totdat deze meer in detail uitgewerkt waren, zoals ook de toekomst van de verschillende
                        defensielocaties pas later bekend zal worden?</text:span>
                     
                  </text:p>
      <text:p text:style-name="algemeen">Defensie heeft ervoor gekozen het personeel zo snel mogelijk inzicht te geven in de gevolgen van de beleidsbrief. Dat daarmee
                  nog niet voor iedere medewerker duidelijkheid is over zijn of haar toekomst, is onvermijdelijk. Ook een verdere uitwerking
                  van de plannen zou geen soelaas bieden, omdat meer duidelijkheid pas zal ontstaan als gevolg van de afzonderlijke reorganisaties.
               </text:p>
      <text:p text:style-name="alineagroep">232</text:p>
      <text:p text:style-name="alineagroep.end">
                     <text:span text:style-name="cur">«Het huidige Sociaal Beleidskader loopt op 1 januari 2013 af. Op korte termijn echter moet worden gesproken over flankerend
                        sociaal beleid bij de nu aangekondigde, omvangrijke bezuinigingsmaatregelen, waarvan sommige spoedig ingaan.» Welke maatregelen
                        gaan al spoedig in? Betekent het aanvangen van het gesprek over flankerend sociaal beleid dat het huidige Sociaal Beleidskader
                        vervangen wordt?</text:span>
                     
                  </text:p>
      <text:p text:style-name="algemeen">Met de bezuinigingsmaatregelen die al spoedig ingaan, wordt gedoeld op de operationele eenheden die per 9 mei jl. zijn stilgezet
                  en waarvan het de bedoeling is dat deze na het doorlopen van het reorganisatietraject worden opgeheven. Het streven is deze
                  reorganisatietrajecten op een zorgvuldige maar ook voortvarende wijze te doorlopen, zodanig dat het betrokken personeel mogelijk
                  nog dit jaar duidelijkheid kan worden gegeven. Met de aanvang van het gesprek over nieuw flankerend beleid wordt inderdaad
                  bedoeld dat Defensie beoogt dat het huidige Sociaal Beleidskader wordt vervangen. Defensie streeft een activering na, met
                  als doel het stimuleren van de overgang van werk naar werk en een gelijke behandeling van iedereen tijdens de reductieoperatie.
               </text:p>
      <text:p text:style-name="alineagroep">233</text:p>
      <text:p text:style-name="alineagroep.end">
                     <text:span text:style-name="cur">Hoeveel extra geld krijgt de Centrale Organisatie Integriteit Defensie (COID)? Waar gaat dit geld aan besteed worden? Wat
                        voor kosten worden er verder gemaakt bij de professionalisering van de integriteitszorg?</text:span>
                     
                  </text:p>
      <text:p text:style-name="algemeen">Het budget voor de Centrale Organisatie Integriteit Defensie (COID) wordt verhoogd met € 0,2 miljoen structureel. Dit budget
                  wordt besteed aan uitbreiding van de onderzoekscapaciteit.
               </text:p>
      <text:p text:style-name="alineagroep">234</text:p>
      <text:p text:style-name="alineagroep.end">
                     <text:span text:style-name="cur">Wanneer verwacht u dat de eerste gedwongen ontslagen zullen vallen? Hoe snel kunt u zekerheid geven aan het personeel of zij
                        bij deze groep zullen horen?</text:span>
                     
                  </text:p>
      <text:p text:style-name="algemeen">Zie het antwoord op vraag 59.</text:p>
      <text:p text:style-name="alineagroep">235</text:p>
      <text:p text:style-name="alineagroep.end">
                     <text:span text:style-name="cur">Wat bedoelt u specifiek met de bepaling dat het ambitieniveau van een veelzijdig inzetbare krijgsmacht niet volledig kan worden
                        waargemaakt? Op welke specifieke terreinen ziet u de meeste problemen om dit ambitieniveau waar te maken?</text:span>
                     
                  </text:p>
      <text:p text:style-name="algemeen">Zie het antwoord op vraag 28.</text:p>
      <text:p text:style-name="alineagroep">236</text:p>
      <text:p text:style-name="alineagroep.end">
                     <text:span text:style-name="cur">Wat gebeurt er met de tradities van eenheden die worden opgeheven?</text:span>
                     
                  </text:p>
      <text:p text:style-name="algemeen">De traditieraden zullen bezien of, en zo ja, welke eenheid de tradities van de op te heffen eenheden kan voortzetten.</text:p>
      <text:p text:style-name="alineagroep">
                     <text:span text:style-name="cur">237 t/m 241, 452, 283 en 287</text:span>
                     
                  </text:p>
      <text:p text:style-name="alineagroep">
                     <text:span text:style-name="cur">Wat zijn de operationele verschillen tussen een Oceangoing Patrol Vessel (OPV) en een M-fregat?</text:span>
                     
                  </text:p>
      <text:p text:style-name="alineagroep">
                     <text:span text:style-name="cur">Kunt u een vergelijking maken van de inzetbaarheid van M-fregatten en OPV's tijdens missies ter bestrijding van drugshandel
                        en piraterij, en grensbewaking?</text:span>
                     
                  </text:p>
      <text:p text:style-name="alineagroep">
                     <text:span text:style-name="cur">Wat zijn de jaarlijkse exploitatiekosten van een OPV? Kunt een vergelijking geven van de exploitatiekosten van een OPV met
                        de grotere oppervlakteschepen?</text:span>
                     
                  </text:p>
      <text:p text:style-name="alineagroep">
                     <text:span text:style-name="cur">Wat zijn de operationele overwegingen om twee OPV's na aflevering te verkopen?Wat zijn de gevolgen van het schrappen van twee
                        OPV's voor de Nederlandse deelnames aan internationale missies in het kader van drugs- en piraterijbestrijding en grensbewaking?</text:span>
                     
                  </text:p>
      <text:p text:style-name="alineagroep">
                     <text:span text:style-name="cur">Waarom is besloten tot het behoud van de M-fregatten?</text:span>
                     
                  </text:p>
      <text:p text:style-name="alineagroep">
                     <text:span text:style-name="cur">Wat kost het per jaar om een M-fregat in de vaart te houden?</text:span>
                     
                  </text:p>
      <text:p text:style-name="alineagroep">
                     <text:span text:style-name="cur">Waarom is er voor gekozen om twee patrouilleschepen af te stoten? Wat zijn de gevolgen van de afstoting van twee patrouilleschepen
                        voor de mogelijkheden van Nederland om in de toekomst bij te kunnen dragen aan anti-piraterij missies?</text:span>
                     
                  </text:p>
      <text:p text:style-name="alineagroep.end">
                     <text:span text:style-name="cur">Waarom is er voor gekozen om twee van de vier patrouilleschepen af te stoten, terwijl deze veel taken kunnen uitvoeren die
                        grotere eenheden nu doen (counterdrugs, embargo-operaties, non-combattant-evacuations, piraterijbestrijding, etcetera) en
                        tegen lagere exploitatiekosten? Welke bezuiniging levert dit op?</text:span>
                     
                  </text:p>
      <text:p text:style-name="algemeen">Defensie hecht veel belang aan de mogelijkheden van een omvangrijke en flexibele inzet van de zeestrijdkrachten, op alle geweldsniveaus.
                  Ook na de voorgenomen vermindering van het totale aantal platforms blijft dit haalbaar door het behoud van twee <text:span text:style-name="cur">Oceangoing Patrol Vessels</text:span> (OPV’s) en zes fregatten.
               </text:p>
      <text:p text:style-name="algemeen">Door twee van de vier OPV’s niet in dienst te stellen zal de maritieme capaciteit voor drugs- en piraterijbestrijding en grensbewaking
                  kleiner zijn dan in de Marinestudie 2005 was voorzien, maar nog altijd groter dan de huidige capaciteit. Met de beide OPV’s
                  kan de derde hoofdtaak van Defensie, de ondersteuning van civiele autoriteiten, voldoende worden uitgevoerd. Wel zullen in
                  de toekomst voor deze taken ook andere scheepsklassen moeten worden ingezet.
               </text:p>
      <text:p text:style-name="algemeen">OPV’S zijn, zoals gesteld in de Marinestudie 2005, vooral bedoeld en toegerust voor handhavingstaken en <text:span text:style-name="cur">search and rescue </text:span>op de Noordzee en in de West. OPV’s zijn met hun sensoren en wapensystemen uitsluitend geschikt voor missies met lage geweldsniveaus,
                  terwijl M-fregatten zijn uitgerust met sensoren en wapens voor operaties met hogere geweldsniveaus. Fregatten kunnen ook worden
                  ingezet voor taken waarvoor OPV’s geschikt zijn, maar omgekeerd geldt dat niet; OPV’S kunnen niet worden ingezet in operaties
                  waar met geweldsescalatie rekening moet worden gehouden. Voor de eerste twee hoofdtaken – de bescherming van de territoriale
                  belangen en van de internationale rechtsorde – zijn dus multifunctionele capaciteiten nodig. Met de M-fregatten als zwaardere
                  capaciteit kan een operatie ook bij een escalatie van een conflict worden voortgezet.
               </text:p>
      <text:p text:style-name="algemeen">De jaarlijkse exploitatiekosten van een OPV bedragen € 7,7 miljoen en die van een M-fregat € 17,7 miljoen. De maatregel levert
                  € 15,4 miljoen op. Een M-fregat heeft een grotere bemanning en complexere techniek dan een OPV en vergt meer ondersteuning
                  door de walorganisatie van het Commando zeestrijdkrachten, de DMO en het CDC. De M-fregatten worden overigens met België gezamenlijk
                  geëxploiteerd.
               </text:p>
      <text:p text:style-name="alineagroep">242, 292, 295, 314, 315, 339, 340, 359, 360 en 389</text:p>
      <text:p text:style-name="alineagroep">
                     <text:span text:style-name="cur">Heeft u al zicht op mogelijke verkoop van tanks? Wat schat u dat de verkoop van de tanks zal opleveren?</text:span>
                     
                  </text:p>
      <text:p text:style-name="alineagroep">
                     <text:span text:style-name="cur">Wie zal de vier mijnenjagers kopen? Wat levert de verkoop op? Welke bijkomende kosten heeft de verkoop (bijvoorbeeld t.a.v.
                        het gereedmaken voor verkoop, training en opleiding aan kopers, etc.)?</text:span>
                     
                  </text:p>
      <text:p text:style-name="alineagroep">
                     <text:span text:style-name="cur">Wie zal de twee patrouilleschepen kopen? Wat levert de verkoop op? Welke bijkomende kosten heeft de verkoop (bijvoorbeeld
                        t.a.v. het gereedmaken voor verkoop, training en opleiding aan kopers, etc.)?</text:span>
                     
                  </text:p>
      <text:p text:style-name="alineagroep">
                     <text:span text:style-name="cur">Wie zal de Nederlandse tanks kopen? Wat levert de verkoop op? Welke bijkomende kosten heeft de verkoop (bijvoorbeeld t.a.v.
                        het gereedmaken voor verkoop, training en opleiding aan kopers, etc.)?</text:span>
                     
                  </text:p>
      <text:p text:style-name="alineagroep">
                     <text:span text:style-name="cur">Wie zal de pantserhouwitsers kopen? Wat levert de verkoop op? Welke bijkomende kosten heeft de verkoop (bijvoorbeeld t.a.v.
                        het gereedmaken voor verkoop, training en opleiding aan kopers, etc.)?</text:span>
                     
                  </text:p>
      <text:p text:style-name="alineagroep">
                     <text:span text:style-name="cur">Wie zal de Stinger-luchtverdediginssystemen kopen? Wat levert de verkoop op? Welke bijkomende kosten heeft de verkoop (bijvoorbeeld
                        t.a.v. het gereedmaken voor verkoop, training en opleiding aan kopers, etc.)?</text:span>
                     
                  </text:p>
      <text:p text:style-name="alineagroep">
                     <text:span text:style-name="cur">Wie zal de 80 Medium Range Anti Tank wapensystemen kopen? Wat levert de verkoop op? Welke bijkomende kosten heeft de verkoop
                        (bijvoorbeeld t.a.v. het gereedmaken voor verkoop, training en opleiding aan kopers, etc.)?</text:span>
                     
                  </text:p>
      <text:p text:style-name="alineagroep">
                     <text:span text:style-name="cur">Wie zal de 19 overtollige F-16 toestellen kopen? Wat levert de verkoop op? Welke bijkomende kosten heeft de verkoop (bijvoorbeeld
                        t.a.v. het gereedmaken voor verkoop, training en opleiding aan kopers, etc.)?</text:span>
                     
                  </text:p>
      <text:p text:style-name="alineagroep">
                     <text:span text:style-name="cur">Wie zal de Cougar-helikopters kopen? Wat levert de verkoop op? Welke bijkomende kosten heeft de verkoop (bijvoorbeeld t.a.v.
                        het gereedmaken voor verkoop, training en opleiding aan kopers, etc.)?</text:span>
                     
                  </text:p>
      <text:p text:style-name="alineagroep.end">
                     <text:span text:style-name="cur">Wie zal de DC-10 kopen? Wat levert de verkoop op? Welke bijkomende kosten heeft de verkoop (bijvoorbeeld t.a.v. het gereedmaken
                        voor verkoop, training en opleiding aan kopers, etc.)?</text:span>
                     
                  </text:p>
      <text:p text:style-name="algemeen">De opbrengsten van de verkoop van overtollig defensiematerieel zijn altijd het resultaat van commercieel vertrouwelijke onderhandelingen.
                  Hierbij speelt de restwaarde van het materieel een rol, evenals de omstandigheden op de markt voor defensiematerieel. Bijkomende
                  kosten zijn onder meer afhankelijk van de afspraken die worden vastgelegd in het verkoopcontract. Zie tevens het  antwoord
                  op vraag 33.
               </text:p>
      <text:p text:style-name="alineagroep">243, 251, 261, 262, 311, 323 en 330</text:p>
      <text:p text:style-name="alineagroep">
                     <text:span text:style-name="cur">Hoe zal het verlies van de tankcapaciteit worden opgevangen?</text:span>
                     
                  </text:p>
      <text:p text:style-name="alineagroep">
                     <text:span text:style-name="cur">Waarom is niet overwogen om een deel van de cavalerie onderdeel uit te laten maken van de infanteriecompagnieën?</text:span>
                     
                  </text:p>
      <text:p text:style-name="alineagroep">
                     <text:span text:style-name="cur">Waarom is er niet voor gekozen om dertig tanks operationeel te houden, onder te brengen bij de pantserinfanteriebetaljons,
                        en daarmee de staven en stafeskadrons bij de tanks op heffen en alle materieellogistieke en facilitaire ondersteuning onder
                        te brengen bij Duitsland, alsmede de opleidingen in samenwerking met Duitsland te verzorgen?</text:span>
                     
                  </text:p>
      <text:p text:style-name="alineagroep">
                     <text:span text:style-name="cur">Waarom bent u met het afstoten van alle gevechtstanks verder gegaan dan de zogenoemde «min-variant» van de Verkenningen? Neemt
                        u daarmee niet een «regret-beslissing» met als gevolg dat de krijgsmacht niet langer veelzijdig inzetbaar is?</text:span>
                     
                  </text:p>
      <text:p text:style-name="alineagroep">
                     <text:span text:style-name="cur">Waarom worden beide tankbataljons opgeheven? Welke totale bezuiniging (inclusief ten aanzien van personeel, onderhoudsbedrijven
                        etc.) levert dit op?</text:span>
                     
                  </text:p>
      <text:p text:style-name="alineagroep">
                     <text:span text:style-name="cur">Het opheffen van beide tankbataljons is een gevoelig verlies voor de slagkracht van de krijgsmacht, zo schrijft u. Wat zijn
                        de redenen waarom dan toch gekozen is voor het opheffen van beide bataljons? Zijn er alternatieven onderzocht, zoals bijvoorbeeld
                        het operationeel houden van een aantal tanks en deze onder te brengen bij bestaande pantserinfanteriebataljons en gelijktijdig
                        besparen door samenwerking met Duitsland, dat hetzelfde wapensysteem heeft? Zo ja, hoeveel zou dat kosten? Zo nee, waarom
                        niet?</text:span>
                     
                  </text:p>
      <text:p text:style-name="alineagroep.end">
                     <text:span text:style-name="cur">Een van de hoofdtaken van de tanks is het bestrijden van andere tanks en zwaar gepantserde doelen. Voor deze taak zijn ook
                        de Anti Tank Wapensystemen geschikt. Hoe worden deze taken uitgevoerd nu niet alleen beide tankbataljons worden opgeheven,
                        maar ook de Medium Range Anti Tankwapensystemen worden gehalveerd?</text:span>
                     
                  </text:p>
      <text:p text:style-name="algemeen">De opheffing van de volledige tankcapaciteit levert aanzienlijk meer op dan een verkleining van het bestand. Ook zonder gevechtstanks
                  is de krijgsmacht gedeeltelijk «Veelzijdig inzetbaar». Bij de besluitvorming zijn diverse alternatieven overwogen, waaronder
                  gehele of gedeeltelijke integratie met de pantserinfanterie. Internationale samenwerking, bijvoorbeeld met Duitsland, is niet
                  overwogen. Tanks zijn relatief duur in de exploitatie en op korte termijn (vanaf 2019) zou vervanging aan de orde zijn. De
                  besparingen bedragen € 91,4 miljoen structureel.
               </text:p>
      <text:p text:style-name="algemeen">Het verlies van de tankcapaciteit wordt gedeeltelijk opgevangen door de Medium Range Anti Tank (MRAT) eenheden en – voor lichter
                  gepantserde doelen – het Infanteriegevechtsvoertuig CV-90. Ook de Apache-gevechtshelikopter en het F-16 jachtvliegtuig kunnen een deel van de rol van de tank overnemen.
               </text:p>
      <text:p text:style-name="alineagroep">244</text:p>
      <text:p text:style-name="alineagroep.end">
                     <text:span text:style-name="cur">Wat gebeurt er met de bemanning van de Hr. Ms Zuiderkruis nadat zij terug zijn gekomen van de inzet in de operatie Atalanta?
                        Is er een kans dat zij direct na thuiskomst hun baan kwijt zullen zijn?</text:span>
                     
                  </text:p>
      <text:p text:style-name="algemeen">De bemanningsleden worden na terugkomst herplaatst in de organisatie en verliezen dus niet direct na thuiskomst hun baan.</text:p>
      <text:p text:style-name="alineagroep">245</text:p>
      <text:p text:style-name="alineagroep.end">
                     <text:span text:style-name="cur">Wat is het fiscale voordeel van het geven van zakgeld in plaats van wedde aan leerlingen bij de initiële officiersopleiding?</text:span>
                     
                  </text:p>
      <text:p text:style-name="algemeen">Zie het antwoord op vraag 224.</text:p>
      <text:p text:style-name="alineagroep">246</text:p>
      <text:p text:style-name="alineagroep.end">
                     <text:span text:style-name="cur">Op welke wijze wordt het reservistenbeleid van Defensie aangepast op de nieuwe krijgsmacht?</text:span>
                     
                  </text:p>
      <text:p text:style-name="algemeen">Zie het antwoord op vraag 214.</text:p>
      <text:p text:style-name="alineagroep">247</text:p>
      <text:p text:style-name="alineagroep.end">
                     <text:span text:style-name="cur">Kunt u een overzicht geven van de bestaande bilaterale samenwerking op het gebied van mijnenbestrijdingscapaciteit?</text:span>
                     
                  </text:p>
      <text:p text:style-name="algemeen">De bilaterale samenwerking op het gebied van mijnenbestrijding met de Belgische Zeemacht berust op de ministeriële kaders
                  van de Nederlands-Belgische Militaire Overeenkomst (1948) en de Regeling van de Samenwerking tussen de Belgische en Nederlandse
                  Marine (BENESAM, 1995). Het betreft het gezamenlijk opereren (Admiraal Benelux-organisatie), het gezamenlijk opleiden, opwerken
                  en trainen (<text:span text:style-name="cur">Mine Counter Measures Operational Sea Training</text:span> (MOST) en de Belgisch-Nederlandse Mijnenbestrijdingsschool Eguermin), het gezamenlijk onderhouden  van de Nederlandse Alkmaarklasse-mijnenbestrijdingsvaartuigen
                  te Zeebrugge en het gezamenlijk modificeren (bv. het Project Aanpassing mijnenbestrijdingscapaciteit). Daarnaast is er ook
                  bilaterale samenwerking met Duitsland en Zweden.
               </text:p>
      <text:p text:style-name="alineagroep">248</text:p>
      <text:p text:style-name="alineagroep.end">
                     <text:span text:style-name="cur">Wat zullen de extra kosten zijn om de Hr. Ms. Amsterdam een extra jaar in de vaart te houden tot medio 2015 als de Joint Support
                        Ship (JSS) in de vaart kan worden genomen?</text:span>
                     
                  </text:p>
      <text:p text:style-name="algemeen">De extra kosten om Hr.Ms. Amsterdam een extra jaar in de vaart te houden bedragen ongeveer € 16,0 miljoen.</text:p>
      <text:p text:style-name="alineagroep">249</text:p>
      <text:p text:style-name="alineagroep.end">
                     <text:span text:style-name="cur">Liggen er in andere (Europese) landen ook plannen op tafel om gevechtstanks op te heffen? Zo ja, welke?</text:span>
                     
                  </text:p>
      <text:p text:style-name="algemeen">Ja. In België is jaren geleden het besluit genomen de gevechtstanks uit te faseren en te vervangen door gepantserde wielvoertuigen.
                  De laatste 35 gevechtstanks zullen, in afwachting van de levering van de laatste gepantserde wielvoertuigen, naar verwachting
                  in 2014 uit dienst worden gesteld.
               </text:p>
      <text:p text:style-name="alineagroep">250</text:p>
      <text:p text:style-name="alineagroep.end">
                     <text:span text:style-name="cur">Hebben er al landen interesse getoond in onze gevechtstanks? Zo ja, welke landen?</text:span>
                     
                  </text:p>
      <text:p text:style-name="algemeen">Verschillende landen hebben enige belangstelling getoond. Om commercieel vertrouwelijke redenen kan hierover geen nadere informatie
                  worden verstrekt. Zie tevens het antwoord op vraag 33.
               </text:p>
      <text:p text:style-name="alineagroep">251</text:p>
      <text:p text:style-name="alineagroep.end">
                     <text:span text:style-name="cur">Waarom is niet overwogen om een deel van de cavalerie onderdeel uit te laten maken van de infanteriecompagnieën?</text:span>
                     
                  </text:p>
      <text:p text:style-name="algemeen">Zie het antwoord op vraag 243.</text:p>
      <text:p text:style-name="alineagroep">252</text:p>
      <text:p text:style-name="alineagroep.end">
                     <text:span text:style-name="cur">Wat gebeurt er met de cavalerie-verkenningseenheden?</text:span>
                     
                  </text:p>
      <text:p text:style-name="algemeen">De verkenningspelotons van de tankbataljons zijn, evenals de rest van de eenheden, stilgezet en worden opgeheven. De brigadeverkenningseskadrons
                  van de gemechaniseerde brigades blijven als eenheid in stand.
               </text:p>
      <text:p text:style-name="alineagroep">253</text:p>
      <text:p text:style-name="alineagroep.end">
                     <text:span text:style-name="cur">De patrouilleschepen ontberen een adequate zelfverdedigingscapaciteit tegen luchtdoelen. Mocht evenwel een toekomstige klant
                        voor de overname van de twee voor verkoop aangeboden schepen alsnog deze schepen willen toerusten met een compact-, modulair-
                        en eventueel missieafhankelijk te plaatsen zelfverdedigingwapensysteem tegen luchtdoelen, bent u dan bereid om eventueel aan
                        te sluiten bij een dergelijke initiatief, teneinde de twee Nederlandse OPV's alsnog van een adequate zelfverdedigingscapaciteit
                        tegen luchtdoelen te voorzien?</text:span>
                     
                  </text:p>
      <text:p text:style-name="algemeen">Nee, dit komt niet overeen met de eisen van het project Patrouilleschepen waarover de Kamer is geïnformeerd met de brief over
                  de gecombineerde voorstudie-, studie- en verwervingsvoorbereidingsfase (Kamerstuk 31 200 X, nr. 42 van 14 november 2007). Een dergelijk initiatief zou bovendien leiden tot extra kosten.
               </text:p>
      <text:p text:style-name="alineagroep">254 t/m 256</text:p>
      <text:p text:style-name="alineagroep">
                     <text:span text:style-name="cur">Welke kosten zijn gemoeid met de annulering van de aanschaf van twee patrouilleschepen? Wegen deze kosten op tegen de beoogde
                        besparingen ter grootte van 15,4 miljoen euro per jaar?</text:span>
                     
                  </text:p>
      <text:p text:style-name="alineagroep">
                     <text:span text:style-name="cur">Wat zijn de kosten voor het annuleren van de speciaal voor de patrouilleschepen ontwikkelde radarmast voor het derde en vierde
                        patrouilleschip?</text:span>
                     
                  </text:p>
      <text:p text:style-name="alineagroep.end">
                     <text:span text:style-name="cur">Moet Defensie betalen voor de reeds bestelde voortstuwing etc. van het derde en vierde patrouilleschip (waarvan de aanschaf
                        geannuleerd wordt)? Of zijn er boetes die betaald moeten worden aan onderleveranciers?</text:span>
                     
                  </text:p>
      <text:p text:style-name="algemeen">De vier patrouilleschepen (OPV’s) worden in overeenstemming met het contract van het project Patrouilleschepen betaald en
                  afgenomen. De twee schepen die niet in de vaart worden genomen, worden gereed gemaakt voor verkoop. De radarmast die voor
                  de OPV’s is ontwikkeld wordt ook gebruikt voor het <text:span text:style-name="cur">Joint</text:span> Logistiek Ondersteuningsschip (JSS). Defensie hoeft geen annuleringskosten of boetes te betalen aan leveranciers en onderleveranciers.
               </text:p>
      <text:p text:style-name="alineagroep">257</text:p>
      <text:p text:style-name="alineagroep.end">
                     <text:span text:style-name="cur">Kunt u uiteenzetten hoeveel er wordt bezuinigd op sportinstructeurs, zowel in aantallen als in geld? Wat is de impact hiervan
                        op de fysieke capaciteit van het personeel, en daarmee op de kwaliteit van te ondernemen missies?</text:span>
                     
                  </text:p>
      <text:p text:style-name="algemeen">Zie het antwoord op vraag 12.</text:p>
      <text:p text:style-name="alineagroep">258, 325 en 326</text:p>
      <text:p text:style-name="alineagroep">
                     <text:span text:style-name="cur">Is het waar dat bij de DMO door het opheffen van het tankbestand grote aantallen functies niet kunnen worden wegbezuinigd
                        omdat er nog een aantal afgeleide types van de tank in de organisatie zijn (zoals 10 Leopard genietanks, 25 Leopard bergingstanks
                        en 10 Leopard bruglegtanks)? Zou het in deze lijn niet logisch zijn om voor onze krijgsmacht voor alle materieelsoorten met
                        kleine verzorgingsaantallen Europees te gaan samenwerken en dit onder te brengen bij landen met veel grotere verzorgingsaantallen,
                        zoals bij de Leopard tanks?</text:span>
                     
                  </text:p>
      <text:p text:style-name="alineagroep">
                     <text:span text:style-name="cur">Kunt u uiteenzetten wat de kosten van het wapensysteem tank per stuk zijn indien enige tientallen operationeel zouden blijven
                        terwijl alle staf- en management functies bij DMO, CDC en Opleidings- en trainingcommando (OTCo) zijn opgeheven en de werkzaamheden
                        ge «outsourced» zijn in een ander land.</text:span>
                     
                  </text:p>
      <text:p text:style-name="alineagroep.end">
                     <text:span text:style-name="cur">Hoeveel functies kunnen bij DMO worden bezuinigd door het opheffen van het tankbestand, gelet op feit dat er nog een aantal
                        afgeleide types van de tank in de organisatie zijn, zoals de Leopard genietank, de Leopard bergingstank en de Leopard bruglegtank?</text:span>
                     
                  </text:p>
      <text:p text:style-name="algemeen">Bij de besparingen door de opheffing van het tankbestand is gekeken naar het beslag dat deze capaciteit legt op de hele begroting
                  voor zowel directe als indirecte effecten. Hierdoor wordt voorkomen dat alleen naar de <text:span text:style-name="cur">teeth</text:span> wordt gekeken en niet naar de <text:span text:style-name="cur">tail</text:span>. De tankcapaciteit drukt relatief zwaar op de budgetten voor (logistieke) ondersteuning, bijvoorbeeld de instandhoudingbudgetten
                  en formatiebudgetten van de DMO. Bij de uitvoering van de maatregel wordt de nieuwe organisatie vormgegeven. Europese samenwerking
                  en overleg kosten tijd en besparingen kunnen pas worden ingeboekt als er concrete afspraken zijn (zie ook het antwoord op
                  de vragen 259 en 327). Dergelijke afspraken voor het volledig uitbesteden van werkzaamheden in een ander land zijn er niet
                  voor de tankcapaciteit.
               </text:p>
      <text:p text:style-name="alineagroep">259</text:p>
      <text:p text:style-name="alineagroep.end">
                     <text:span text:style-name="cur">Is het waar dat Duitsland, Denemarken en Noorwegen hun Leopard 2 tanks in ongeveer dezelfde configuratie als de Nederlandse
                        versie operationeel en inzetbaar houden, waarbij Denemarken en Noorwegen dit in relatief kleine aantallen doen en ook in Duitsland
                        het aantal tanks sterk wordt teruggebracht? Ligt Europese samenwerking met deze landen dan niet voor de hand, zoals het «poolen»
                        van alle functies gerelateerd aan configuratiemanagement, incidentele modificaties, aanschaf van reservedelen en munitie,
                        alsmede het onderhouden van componenten? Waarom is dit niet overwogen?</text:span>
                     
                  </text:p>
      <text:p text:style-name="algemeen">Van alle landen met Leopard 2 tanks is ongeveer 40 procent van het Duitse tankbestand enigszins te vergelijken met het Nederlandse
                  type Leopard 2. Qua configuratie is alleen de Duitse 2A6 enigszins te vergelijken met de Nederlandse Leopard 2A6NL, maar zij
                  zijn niet inwisselbaar. Er is in het verleden uiteraard samengewerkt, onder andere in het LEOBEN-overleg (Leopard Benutzer),
                  maar alleen met Duitsland is een MoU getekend over de gezamenlijke aanschaf van munitie. Verdere samenwerking op het gebied
                  van bijvoorbeeld configuratiemanagement is niet overwogen. Defensie streeft permanent naar verdere Europese samenwerking.
                  Deze processen zijn echter verre van eenvoudig, omdat soevereine staten veelal hun eigen verantwoordelijkheden willen blijven
                  dragen.
               </text:p>
      <text:p text:style-name="alineagroep">260 en 328</text:p>
      <text:p text:style-name="alineagroep">
                     <text:span text:style-name="cur">Klopt het dat de Leopard tank in veel opzichten kosteneffectiever is dan de Apache helikopter, zoals inzet op de grond in
                        relatie tot vlieguren, en in munitiegebruik?</text:span>
                     
                  </text:p>
      <text:p text:style-name="alineagroep.end">
                     <text:span text:style-name="cur">De Apache-helikopter zou een deel van de taken van de tank kunnen vervangen tijdens een missie. Kunt u uiteenzetten hoeveel
                        de inzet van een Apache kost, inclusief het gebruik van munitie, en hoeveel de inzet van een tank kost?</text:span>
                     
                  </text:p>
      <text:p text:style-name="algemeen">Hoewel er een overlap is tussen de taken van de Leopard 2 tank en de Apache-gevechtshelikopter zijn het verschillende capaciteiten
                  waarvan de kosteneffectiviteit niet objectief kan worden vergeleken.
               </text:p>
      <text:p text:style-name="alineagroep">261</text:p>
      <text:p text:style-name="alineagroep.end">
                     <text:span text:style-name="cur">Waarom is er niet voor gekozen om dertig tanks operationeel te houden, onder te brengen bij de pantserinfanteriebetaljons,
                        en daarmee de staven en stafeskadrons bij de tanks op heffen en alle materieellogistieke en facilitaire ondersteuning onder
                        te brengen bij Duitsland, alsmede de opleidingen in samenwerking met Duitsland te verzorgen?</text:span>
                     
                  </text:p>
      <text:p text:style-name="algemeen">Zie het antwoord op vraag 243.</text:p>
      <text:p text:style-name="alineagroep">262</text:p>
      <text:p text:style-name="alineagroep.end">
                     <text:span text:style-name="cur">Waarom bent u met het afstoten van alle gevechtstanks verder gegaan dan de zogenoemde «min-variant» van de Verkenningen? Neemt
                        u daarmee niet een «regret-beslissing» met als gevolg dat de krijgsmacht niet langer veelzijdig inzetbaar is?</text:span>
                     
                  </text:p>
      <text:p text:style-name="algemeen">Zie het antwoord op vraag 243.</text:p>
      <text:p text:style-name="alineagroep">263 en 264</text:p>
      <text:p text:style-name="alineagroep">
                     <text:span text:style-name="cur">Waarom wordt bij de landstrijdkrachten vastgehouden aan de bestaande hoofdstructuur van twee gemechaniseerde en één luchtmobiele
                        brigadestaven, alsmede een binationale legerkorpsstaf, terwijl er in de operationele eenheden fors gesneden wordt? Hoe verhoudt
                        zich dit tot het uitgangspunt om te komen tot een reductie van staven?</text:span>
                     
                  </text:p>
      <text:p text:style-name="alineagroep.end">
                     <text:span text:style-name="cur">Waarom is er niet voor gekozen om de twee gemechaniseerde brigades samen te voegen tot één brigade, met behoud van de operationele
                        eenheden? Welke voordelen kunnen hiermee behaald worden?</text:span>
                     
                  </text:p>
      <text:p text:style-name="algemeen">Het brigadeniveau vormt de hoeksteen van het landoptreden en stelt Nederland in staat een actieve en effectieve bijdrage te
                  leveren in de Navo en de EU. Brigadestaven zijn operationele staven die het mogelijk maakten dat Nederland het commando kon
                  voeren over <text:span text:style-name="cur">Regional Command South</text:span> in Afghanistan en ruim vier jaar leiding kon geven aan de <text:span text:style-name="cur">Task Force Uruzgan</text:span>. Daarnaast vormt een brigadestaf bij toerbeurt het <text:span text:style-name="cur">Force Headquarters</text:span> voor de EU <text:span text:style-name="cur">Battlegroup</text:span>. De brigadestaf is het operationele niveau waar de 3-D benadering gestalte krijgt. Hier vindt in het operatiegebied de integrale
                  afstemming voor de inzet van militaire middelen plaats en de integratie met diplomaten, OS-medewerkers, vertegenwoordigers
                  van overige departementen, internationale partners en non-gouvernementele organisaties. De legerkorpsstaf gaf twee maal leiding
                  aan de ISAF-operatie in Afghanistan en vormt bij toerbeurt de kern voor de <text:span text:style-name="cur">Nato Response Force</text:span>. Nederland beschikt met de Duits-Nederlandse legerkorpsstaf over een hoofdkwartier dat op operationeel niveau grote operaties
                  kan aansturen.
               </text:p>
      <text:p text:style-name="algemeen">Het brigadeniveau speelt een sleutelrol in het kernproces van het Commando landstrijdkrachten. Het is randvoorwaardelijk voor
                  het opleiden en trainen, formeren en gereedstellen van in te zetten eenheden. Personeel in de brigadestaven en de legerkorpsstaf
                  doet relevante operationele kennis en ervaring op die ook van groot belang is voor het functioneren in internationale hoofdkwartieren.
                  De <text:span text:style-name="cur">span of control</text:span> van de brigadestaf, ook na de voorgenomen bezuinigingen, is dusdanig dat samenvoeging van staven geen reële optie is.
               </text:p>
      <text:p text:style-name="algemeen">Ten slotte zijn de brigadestaven ook van groot belang voor de nationale operaties. Door het integreren van de brigadestaven
                  van de Koninklijke landmacht met de Regionale Militaire Commando’s spelen de brigadestaven een belangrijke rol in de uitvoering
                  en coördinatie van Militaire Bijstand en Militaire Steunverlening (onder andere bij rampenbestrijding). Op deze wijze geven
                  zij gestalte aan de derde hoofdtaak van Defensie en de intensivering van de Civiel-Militaire Samenwerking (ICMS).
               </text:p>
      <text:p text:style-name="alineagroep">265</text:p>
      <text:p text:style-name="alineagroep.end">
                     <text:span text:style-name="cur">Waarom heeft geen integrale heroverweging plaatsgevonden van de organisatiestructuur van het CLAS (brigades, bataljon, compagnie,
                        peloton, etc.)? Dit in het licht van het feit dat de eenheden van het CLAS de afgelopen jaren nauwelijks organiek ingezet
                        zijn, maar bijna altijd in joint Battle Groups en Task Forces? In hoeverre zou het principe «train as you fight» tot een aanpassing
                        van de organisatiestructuur moeten leiden?</text:span>
                     
                  </text:p>
      <text:p text:style-name="algemeen">Iedere missie heeft haar eigen karakteristieken en vereist, afhankelijk van een groot aantal factoren, een specifieke samenstelling
                  van eenheden. De kracht van de organisatiestructuur van het Commando landstrijdkrachten is de modulariteit van de brigade
                  en haar eenheden. Hierdoor is het mogelijk om, geheel toegesneden op de missie, eenheden te formeren en gereed te stellen
                  waarbij bataljonsstaven <text:span text:style-name="cur">(Battlegroups)</text:span> en brigadestaven <text:span text:style-name="cur">(Task Forces)</text:span> de niveaus van commandovoering zijn. Daarnaast is het pas mogelijk om geïntegreerd te oefenen en te opereren nadat een eenheid
                  eerst qua opleiding en training gereed is op het eigen vakgebied. Zo leiden genisten eerst genisten op voordat de integratie
                  met andere eenheden plaatsvindt. Voor deze opleiding en training is expertise nodig binnen de eenheid en de staf. Als je al
                  deze benodigde expertise op bataljonsniveau <text:span text:style-name="cur">(Battlegroup)</text:span> wilt neerleggen, creëer je feitelijk «mini brigadestaven» met veel specifieke trainingsexpertise.
               </text:p>
      <text:p text:style-name="alineagroep">266, 267, 270, 313 en 410</text:p>
      <text:p text:style-name="alineagroep">
                     <text:span text:style-name="cur">Wat zijn de gevolgen van de personele reducties in het Duits-Nederlandse legerkorpshoofdkwartier voor de Duits-Nederlandse
                        samenwerking?</text:span>
                     
                  </text:p>
      <text:p text:style-name="alineagroep">
                     <text:span text:style-name="cur">Hoeveel Nederlands defensiepersoneel is nu werkzaam op het hoofdkwartier van het Duits-Nederlandse legerkorps?</text:span>
                     
                  </text:p>
      <text:p text:style-name="alineagroep">
                     <text:span text:style-name="cur">Welke andere eenheden zullen een deel van het takenpakket van de staf Operationeel Ondersteuningscommando Land (OOCL) overnemen?</text:span>
                     
                  </text:p>
      <text:p text:style-name="alineagroep">
                     <text:span text:style-name="cur">Waarom wordt de staf van het Duits-Nederlandse legerkorpshoofdkwartier en het Operationeel Ondersteuningscommando Land verkleind?
                        Welke bezuinigingen levert dit op?</text:span>
                     
                  </text:p>
      <text:p text:style-name="alineagroep.end">
                     <text:span text:style-name="cur">Welke functies worden (grofweg) bij het Duits-Nederlandse legerkorpshoofdkwartier geschrapt?</text:span>
                     
                  </text:p>
      <text:p text:style-name="algemeen">Nederland vervult 182 functies in de staf van het gezamenlijke Duits-Nederlandse hoofdkwartier in Münster. Voorts zijn er
                  nog ruim honderd Nederlandse militairen in Münster geplaatst voor ondersteuningstaken, bij een geïntegreerd Duits-Nederlands
                  ondersteuningsbataljon. Om kosten te besparen, vooral door de ondersteunende capaciteit anders in te richten, streeft Nederland
                  ernaar – in nauw overleg met Duitsland – 70 tot 100 van deze Nederlandse militairen terug te trekken. Tijdens het ministerieel
                  overleg in Berlijn op 10 mei jl. is overeengekomen dat het hoofdkwartier, als ankerpunt in de bilaterale samenwerking, het
                  binationale karakter zal behouden en dat beide landen evenredig zullen reduceren. Over de precieze uitwerking en de modaliteiten
                  wordt nog verder overlegd.
               </text:p>
      <text:p text:style-name="algemeen">Het takenpakket van de staf van het Operationeel Ondersteuningscommando Land verandert niet. Wel is vanuit de ervaring met
                  de<text:span text:style-name="cur"> Redeployment Taskforce</text:span> gebleken dat dit Ondersteuningscommando beter gebruik kan maken van de stafcapaciteit van de ondergeschikte eenheden. Hierdoor
                  kunnen 80 vte’n worden bespaard.
               </text:p>
      <text:p text:style-name="alineagroep">268</text:p>
      <text:p text:style-name="alineagroep.end">
                     <text:span text:style-name="cur">In hoeverre kan de doelstelling uit het regeerakkoord voor een veelzijdig inzetbare krijgsmacht binnen de nieuwe financiële
                        kaders wél worden waargemaakt? Welke onderdelen van de doelstelling kunnen worden waargemaakt, en welke onderdelen kunnen
                        niet worden waargemaakt?</text:span>
                     
                  </text:p>
      <text:p text:style-name="algemeen">Zie het antwoord op vraag 28.</text:p>
      <text:p text:style-name="alineagroep">269 en 284</text:p>
      <text:p text:style-name="alineagroep">
                     <text:span text:style-name="cur">Kunt u een overzicht geven van het aantal dagen per jaar dat de Nederlandse onderzeeboten zijn ingezet, per jaar vanaf het
                        jaar 2001? Kunt u in dit overzicht ook opnemen wat de kosten van deze inzet per jaar waren?</text:span>
                     
                  </text:p>
      <text:p text:style-name="alineagroep.end">
                     <text:span text:style-name="cur">Tot wanneer wil Defensie beschikken over een onderzeedienst? Wat is de inzetbaarheid van de vier onderzeeboten in vaardagen
                        per jaar?</text:span>
                     
                  </text:p>
      <text:p text:style-name="algemeen">De onderzeeboten van Defensie zijn momenteel van groot belang voor de operationele inzet van de krijgsmacht. Vooralsnog zal
                  dit niet veranderen. Het voorziene aantal vaardagen van de onderzeeboten bedraagt 160 per jaar per boot. Door onvoorziene
                  omstandigheden kan het aantal vaardagen van bepaalde eenheden toenemen. Defensie hanteert hierbij een richtlijn van maximaal
                  200 vaardagen per jaar.
               </text:p>
      <text:p text:style-name="algemeen">In de afgelopen tien jaar zijn de Nederlandse onderzeeboten gemiddeld 95 dagen per jaar ingezet. De uitgaven verbonden aan
                  de gereedstelling van onderzeeboten komen ten laste van beleidsartikel 21 (Commando zeestrijdkrachten). De additionele uitgaven
                  verbonden aan de inzet van onderzeeboten komen ten laste van beleidsartikel 20 (uitvoeren crisisbeheersingsoperaties). De
                  kosten per jaar worden verantwoord in de beleidsartikelen 20 en 21 van de jaarverslagen van Defensie.
               </text:p>
      <text:p text:style-name="alineagroep">270</text:p>
      <text:p text:style-name="alineagroep.end">
                     <text:span text:style-name="cur">Welke andere eenheden zullen een deel van het takenpakket van de staf Operationeel Ondersteuningscommando Land (OOCL) overnemen?</text:span>
                     
                  </text:p>
      <text:p text:style-name="algemeen">Zie het antwoord op vraag 266.</text:p>
      <text:p text:style-name="alineagroep">271</text:p>
      <text:p text:style-name="alineagroep.end">
                     <text:span text:style-name="cur">Kunt u een overzicht geven van het aantal defensiemedewerkers van de verschillende brigadestaven van de gemechaniseerde brigades
                        (uitgesplitst op rangen)?</text:span>
                     
                  </text:p>
      <text:p text:style-name="algemeen">Onderstaande tabel geeft de functies weer van de brigadestaven van de 13<text:span text:style-name="superscript">e</text:span> en 43<text:span text:style-name="superscript">e</text:span> Gemechaniseerde Brigades.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rang</text:p>
            </table:table-cell>
            <table:table-cell office:value-type="string">
              <text:p text:style-name="Table_20_Heading_Right">13 mechbrig</text:p>
            </table:table-cell>
            <table:table-cell office:value-type="string">
              <text:p text:style-name="Table_20_Heading_Right">43 mechbrig</text:p>
            </table:table-cell>
          </table:table-row>
        </table:table-header-rows>
        <table:table-row>
          <table:table-cell office:value-type="string">
            <text:p text:style-name="Table_20_Contents_Left">Brigadegeneraal</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Kolonel</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Luitenant-kolonel</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Majoor</text:p>
          </table:table-cell>
          <table:table-cell office:value-type="string">
            <text:p text:style-name="Table_20_Contents_Right">18</text:p>
          </table:table-cell>
          <table:table-cell office:value-type="string">
            <text:p text:style-name="Table_20_Contents_Right">17</text:p>
          </table:table-cell>
        </table:table-row>
        <table:table-row>
          <table:table-cell office:value-type="string">
            <text:p text:style-name="Table_20_Contents_Left">Kapitein</text:p>
          </table:table-cell>
          <table:table-cell office:value-type="string">
            <text:p text:style-name="Table_20_Contents_Right">25</text:p>
          </table:table-cell>
          <table:table-cell office:value-type="string">
            <text:p text:style-name="Table_20_Contents_Right">27</text:p>
          </table:table-cell>
        </table:table-row>
        <table:table-row>
          <table:table-cell office:value-type="string">
            <text:p text:style-name="Table_20_Contents_Left">Luitenant</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Adjudant</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Contents_Left">Sergeant-majoor</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Sergeant</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Contents_Left">Korporaal</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Soldaat</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Schaal 1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Schaal 1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Schaal 9</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Schaal 8</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Schaal 7</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Schaal 5</text:p>
          </table:table-cell>
          <table:table-cell office:value-type="string">
            <text:p text:style-name="Table_20_Contents_Right">1</text:p>
          </table:table-cell>
          <table:table-cell office:value-type="string">
            <text:p text:style-name="Table_20_Contents_Right">1</text:p>
          </table:table-cell>
        </table:table-row>
      </table:table>
      <text:p/>
      <text:p text:style-name="alineagroep">272 en 273</text:p>
      <text:p text:style-name="alineagroep">
                     <text:span text:style-name="cur">Gesteld wordt dat met de financiële kaders van het regeerakkoord de doelstelling van een veelzijdig inzetbare krijgsmacht
                        met het bijbehorende ambitieniveau zoals uitgewerkt in de Verkenningen niet volledig kan worden waargemaakt. Welk deel van
                        het ambitieniveau kan dan wel worden waargemaakt?</text:span>
                     
                  </text:p>
      <text:p text:style-name="alineagroep.end">
                     <text:span text:style-name="cur">Is de zin «Dat betekent bijvoorbeeld dat de krijgsmacht capaciteiten moet behouden om in zware conflicten te kunnen meedoen»
                        niet strijdig met de noodzakelijke verlaging van het ambitieniveau?</text:span>
                     
                  </text:p>
      <text:p text:style-name="algemeen">Zie het antwoord op vraag 28.</text:p>
      <text:p text:style-name="alineagroep">274</text:p>
      <text:p text:style-name="alineagroep.end">
                     <text:span text:style-name="cur">Deelt u de mening dat het stelsel van integriteitzorg verder moet professionaliseren, bijvoorbeeld door externe onderzoeken
                        voortaan niet door voormalige generaals uitgevoerd te laten worden?</text:span>
                     
                  </text:p>
      <text:p text:style-name="algemeen">Ik deel de mening dat het stelstel van integriteitszorg verder moet professionaliseren. De professionalisering van integriteitzorg
                  heeft onlangs onder andere vorm gekregen door de oprichting van de COID. Ook de uitkomsten van het onderzoek van de commissie
                  integriteitszorg zullen bij de professionalisering van het stelsel worden betrokken.
               </text:p>
      <text:p text:style-name="alineagroep">275</text:p>
      <text:p text:style-name="alineagroep.end">
                     <text:span text:style-name="cur">De Engelse regering heeft ervoor gekozen om tijdelijk een aantal operationele eenheden te deactiveren, om zo op korte termijn
                        de noodzakelijke bezuinigingen te realiseren. Zodra de overheidsfinanciën dit toelaten kunnen deze onderdelen weer worden
                        geactiveerd. Heeft u dit overwogen? Waarom is hier niet voor gekozen, zeker gelet op de verantwoordelijkheid die het huidige
                        kabinet legt bij een volgend kabinet?</text:span>
                     
                  </text:p>
      <text:p text:style-name="algemeen">Zie het antwoord op vraag 49.</text:p>
      <text:p text:style-name="alineagroep">276</text:p>
      <text:p text:style-name="alineagroep.end">
                     <text:span text:style-name="cur">Op 9 mei 2011 worden operationele eenheden die worden opgeheven al stilgezet. Hoe ziet de nabije toekomst voor betrokken personeelsleden
                        eruit? Hoe wordt voorkomen dat zij de komende maanden in grote onzekerheid en zonder werkelijk te kunnen werken door moeten
                        brengen?</text:span>
                     
                  </text:p>
      <text:p text:style-name="algemeen">Zie het antwoord op vraag 179.</text:p>
      <text:p text:style-name="alineagroep">277, 297 en 361 t/m 367</text:p>
      <text:p text:style-name="alineagroep">
                     <text:span text:style-name="cur">Wat zijn de jaarlijkse operationele kosten van een F-16 momenteel? Wat zijn deze kosten in 2014? Wat zijn deze kosten in 2018?</text:span>
                     
                  </text:p>
      <text:p text:style-name="alineagroep">
                     <text:span text:style-name="cur">Kunt u de schatting van 300 miljoen euro voor het langer doorvliegen met 68 F-16’s nader specificeren?</text:span>
                     
                  </text:p>
      <text:p text:style-name="alineagroep">
                     <text:span text:style-name="cur">Welke berekening ligt ten grondslag aan de schatting dat doorvliegen met 68 F-16's 300 miljoen euro kost? Kunnen de kosten
                        (300 miljoen) worden onderbouwd en uitgesplitst? Wat is de verdeling van deze kosten per jaar, voor de jaren 2011, 2012, 2013,
                        204, 2015 en 2016?</text:span>
                     
                  </text:p>
      <text:p text:style-name="alineagroep">
                     <text:span text:style-name="cur">Kunt u in een overzicht weergeven welke kostenposten opgeteld de ongeveer 300 miljoen euro opmaken die gemoeid zijn met het
                        langer doorvliegen met de 68 F-16's? Vanaf welk jaar worden deze extra kosten gemaakt? Hoeveel extra kosten zijn dit per kostenpost
                        en per tailnummer?</text:span>
                     
                  </text:p>
      <text:p text:style-name="alineagroep">
                     <text:span text:style-name="cur">Betreft het geschatte bedrag van 300 miljoen euro de kosten van onderhoud naast het reguliere onderhoud? Zo nee, welke kosten
                        betreft het hier dan? Zo ja, kunt u dit bedrag uitsplitsen per toestel per jaar?</text:span>
                     
                  </text:p>
      <text:p text:style-name="alineagroep">
                     <text:span text:style-name="cur">Kunt u per tailnummer aangeven wat de kosten zijn voor het langer doorvliegen met de F-16's? Kunt u tevens aangeven hoeveel
                        vlieguren er per tailnummer staan gepland in de periode dat er langer doorgevlogen wordt?</text:span>
                     
                  </text:p>
      <text:p text:style-name="alineagroep">
                     <text:span text:style-name="cur">Hoe wordt het bedrag van 300 miljoen euro ingeboekt op de begroting (welk bedrag voor welk jaar, tot en met welk jaar)? Op
                        welk begrotingsartikel(en) is dit bedrag ingeboekt?</text:span>
                     
                  </text:p>
      <text:p text:style-name="alineagroep">
                     <text:span text:style-name="cur">Kunt u de Kamer een overzicht geven van de procentuele stijging van de exploitatiekosten, uitgesplitst in verschillende kostenposten,
                        per vlieguur van de F-16's over de jaren 2011, 2012, 2013, 2014, 2015 en 2016?</text:span>
                     
                  </text:p>
      <text:p text:style-name="alineagroep.end">
                     <text:span text:style-name="cur">Kunt u de Kamer een overzicht geven van de verwachte kostenontwikkeling ten aanzien van het onderhoud per vlieguur, per tailnummer
                        van de F-16's over de jaren 2011, 2012, 2013, 2014, 2015 en 2016?</text:span>
                     
                  </text:p>
      <text:p text:style-name="algemeen">Zoals gemeld in de brief van 28 januari jl. (Handelingen TK 2010–2011, aanhangsel nr. 1234) is in 2010 voor de 87 F-16’s in totaal € 122,8 miljoen uitgegeven voor reparaties, vervanging van reservedelen, instandhouding
                  en personeelskosten voor onderhoud. Hierbij zijn de personeelskosten van het onderhoud van de in de Verenigde Staten gestationeerde
                  toestellen niet verwerkt. Voor dit onderhoud is een meerjarig contract met de Amerikaanse overheid gesloten. De kosten van
                  ongeveer € 300 miljoen betreffen het drie jaar langer doorvliegen met de 68 F-16’s in verband met het uitstel van de vervanging
                  van de F-16 tot 2019 in plaats van 2016. Het gaat bij de € 300 miljoen niet om exploitatiekosten maar om investeringskosten
                  vanaf ongeveer 2015 voor aparte, extra instandhoudingsprojecten, vliegveiligheid, luchtwaardigheid en zelfbescherming. Deze
                  projecten zullen de daarvoor gebruikelijke procedures doorlopen in overeenstemming met het DMP en komen hoofdzakelijk ten
                  laste van begrotingsartikel 25 (DMO).
               </text:p>
      <text:p text:style-name="algemeen">Tevens zal langer doorvliegen met de F-16 gepaard gaan met een stijgende onderhoudswerklast en een toename van onvoorziene
                  reparaties. De exploitatiekosten zullen als gevolg hiervan toenemen terwijl de beschikbaarheid voor oefeningen en operationele
                  inzet afneemt. Een gedetailleerde meerjarige raming hiervan is echter vanwege de grote onzekerheden niet te maken. Daarom
                  is het ook niet mogelijk een specificatie te geven per jaar of per afzonderlijk vliegtuig («tailnummer»), te meer omdat niet
                  per toestel is te voorspellen wat voor defecten zich zullen voordoen. Over de planning van het gemiddelde aantal vlieguren
                  per toestel in de komende jaren moeten nog besluiten worden genomen. Zie hiervoor ook het antwoord op de vragen 370 en 371.
               </text:p>
      <text:p text:style-name="alineagroep">278 en 279</text:p>
      <text:p text:style-name="alineagroep">
                     <text:span text:style-name="cur">Wat bedoelt u met «in operationeel opzicht zal de F-16 allengs minder voldoen aan de eisen van de tijd»? Wat zijn die eisen
                        precies? Kunt u deze tekortkomingen specificeren? Gaat dit ten koste van de veiligheid van Nederlandse vliegers tijdens internationale
                        missies? Beperkt dit de inzetbaarheid van Nederlandse F-16's tijdens internationale missies? Zo ja, kunt u dit specificeren?</text:span>
                     
                  </text:p>
      <text:p text:style-name="alineagroep.end">
                     <text:span text:style-name="cur">Kunnen F-16's ingezet worden in landen die in bezit zijn van een operationeel luchtafweersysteem van het type «double digit
                        SAM»? Zo nee, wat betekent dit voor de internationale inzetbaarheid van de Nederlandse luchtmacht?</text:span>
                     
                  </text:p>
      <text:p text:style-name="algemeen">Uitstel van de vervanging van de F-16’s brengt operationele risico’s en daarmee beperkingen mee. Onder meer vanwege de proliferatie
                  van moderne luchtverdedigingssystemen en gevechtsvliegtuigen, ook in Afrika, Azië en Zuid-Amerika, zal het steeds vaker voorkomen
                  dat de inzet van de F-16’s onder hoge dreigingsomstandigheden niet meer verantwoord is. Op welk moment de F-16 niet meer kan
                  voldoen aan de operationele eisen is echter niet te voorspellen aangezien dat afhankelijk is van de vereiste inzet en de dreigingsomgeving.
                  Die zullen van geval tot geval verschillen.
               </text:p>
      <text:p text:style-name="alineagroep">280</text:p>
      <text:p text:style-name="alineagroep.end">
                     <text:span text:style-name="cur">Zijn de Lynx, de Alouette en de AB412 net als de Cougar in staat om brandblustaken uit te voeren?</text:span>
                     
                  </text:p>
      <text:p text:style-name="algemeen">Nee, de Lynx, de Alouette en de AB412 zijn niet in staat blustaken uit te voeren.</text:p>
      <text:p text:style-name="alineagroep">281, 350 en 358</text:p>
      <text:p text:style-name="alineagroep">
                     <text:span text:style-name="cur">Wat zou de totale besparing zijn als drie verschillende helikoptertypes (de Lynx, de Alouette en de AB412) zouden worden afgestoten?
                        Zou u dit kunnen uiteenzetten inclusief de dan overbodige logistieke keten en onderhoudsbenodigdheden?</text:span>
                     
                  </text:p>
      <text:p text:style-name="alineagroep">
                     <text:span text:style-name="cur">Wat zijn de operationele overwegingen geweest om de Cougar-helikopters af te stoten? Wat levert dit op en is dit meer dan het gezamenlijk afstoten van de Lynx, de Alouette en de AB412 (SAR)?</text:span>
                     
                  </text:p>
      <text:p text:style-name="alineagroep.end">
                     <text:span text:style-name="cur">Waarom wordt de Cougar-helikopter afgestoten? Welke bezuiniging levert dit op?</text:span>
                     
                  </text:p>
      <text:p text:style-name="algemeen">De volledige afstoting van een wapensysteem, in dit geval de Cougar-helikopter, levert een aanzienlijke besparing op in de
                  bedrijfsvoering. Hierdoor zal er structureel ongeveer € 50 miljoen worden bespaard op de materiële en personele exploitatiekosten.
               </text:p>
      <text:p text:style-name="algemeen">De afstoting van de Lynx en de AB-412 is gekoppeld aan de invoering van de NH-90-helikopter. De verwachte opbrengsten van
                  de afstoting van deze helikoptertypes zullen worden aangewend voor de exploitatie van de NH-90. Dit levert geen besparing
                  op. De afstoting van de vier Alouette III-helikopters is momenteel niet voorzien. Momenteel bedragen de exploitatiekosten
                  voor deze vier helikopters ongeveer € 1 miljoen per jaar.
               </text:p>
      <text:p text:style-name="alineagroep">282 en 310</text:p>
      <text:p text:style-name="alineagroep">
                     <text:span text:style-name="cur">Zou de Cougar, ook zonder midlife-update, in staat zijn de taken van de Lynx, de Alouette en de AB412 over te nemen tot deze
                        wordt vervangen door de NH90?</text:span>
                     
                  </text:p>
      <text:p text:style-name="alineagroep.end">
                     <text:span text:style-name="cur">Zullen de drie Cougar-helikopters en vier bemanningen, die vooralsnog gehandhaafd blijven voor search and rescue-taken op
                        de Noordzee en het patiëntenvervoer op de Waddeneilanden, ook ingezet worden voor andere nationale taken, zoals het blussen
                        van branden? Zullen de nu voorziene personele bezetting en het aantal helikopters daarvoor wel voldoende zijn?</text:span>
                     
                  </text:p>
      <text:p text:style-name="algemeen">Met uitzondering van de boordhelikoptertaken (inclusief <text:span text:style-name="cur">search and rescue</text:span>) van de Lynx kan de Cougar ook zonder <text:span text:style-name="cur">midlife update</text:span> de overige transporttaken van de Lynx, de Alouette en de AB-412 overnemen. De Cougar is uitgerust voor het vervoer van passagiers.
                  De drie Cougars worden tot en met 2012 in beginsel ingezet als <text:span text:style-name="cur">back up</text:span> voor het patiëntenvervoer. Hiervoor is de capaciteit van de helikopters en bemanningen toereikend. Momenteel wordt er <text:span text:style-name="cur">hoist</text:span>-apparatuur ingebouwd in de drie helikopters, waardoor deze een deel van de s<text:span text:style-name="cur">earch and rescue</text:span> taken overdag kunnen uitvoeren. Blushelikopters worden door Defensie ingezet op grond van beschikbaarheid. Tot de invoering
                  van de NH-90 in 2014 zal de blustaak in beginsel door de Chinook-helikopter worden uitgevoerd.
               </text:p>
      <text:p text:style-name="alineagroep">283</text:p>
      <text:p text:style-name="alineagroep.end">
                     <text:span text:style-name="cur">Waarom is er voor gekozen om twee patrouilleschepen af te stoten? Wat zijn de gevolgen van de afstoting van twee patrouilleschepen
                        voor de mogelijkheden van Nederland om in de toekomst bij te kunnen dragen aan anti-piraterij missies?</text:span>
                     
                  </text:p>
      <text:p text:style-name="algemeen">Zie het antwoord op vraag 240.</text:p>
      <text:p text:style-name="alineagroep">284</text:p>
      <text:p text:style-name="alineagroep.end">
                     <text:span text:style-name="cur">Tot wanneer wil Defensie beschikken over een onderzeedienst? Wat is de inzetbaarheid van de vier onderzeeboten in vaardagen
                        per jaar?</text:span>
                     
                  </text:p>
      <text:p text:style-name="algemeen">Zie het antwoord op vraag 269.</text:p>
      <text:p text:style-name="alineagroep">285 en 291</text:p>
      <text:p text:style-name="alineagroep">
                     <text:span text:style-name="cur">Welke veiligheidsanalyse ligt ten grondslag aan de beslissing vier van de tien mijnenvegers af te stoten? Welke risico's brengt
                        dit met zich mee, bijvoorbeeld ten aanzien van de beveiliging van de Rotterdamse haven?</text:span>
                     
                  </text:p>
      <text:p text:style-name="alineagroep.end">
                     <text:span text:style-name="cur">Waarom is er gekozen voor het afstoten van vier van de tien mijnenjagers? Welke bezuiniging levert dit op?</text:span>
                     
                  </text:p>
      <text:p text:style-name="algemeen">De mijnenbestrijdingscapaciteit op zee wordt beperkt tot de minimaal benodigde capaciteit voor de uitvoering van structurele
                  taken op de Noordzee, zoals in het kader van de kustwacht en de explosievenruiming op zee. Er resteert een beperkte mijnenbestrijdingscapaciteit
                  voor internationale operaties en de <text:span text:style-name="cur">Standing Naval Forces</text:span> van de Navo. Het gevolg van deze maatregel is dat er minder kan worden geoefend in internationaal verband. Hierdoor zullen
                  de geoefendheid en de effectiviteit tijdens internationale operaties ook afnemen. De maatregel levert een besparing op van
                  € 14,3 miljoen.
               </text:p>
      <text:p text:style-name="alineagroep">286</text:p>
      <text:p text:style-name="alineagroep.end">
                     <text:span text:style-name="cur">Is overwogen om de mijnenveegcapaciteit volledig af te stoten en in internationaal verband een mijnenveegcapaciteit op te
                        zetten? Zo ja, waarom is het niet gelukt hier met partners afspraken over te maken? Zo nee, waarom niet? Zijn er internationaal
                        afspraken gemaakt over afstemming van de mijnenveegcapaciteit? Welk land(en) gaat nu deze nichecapaciteit invullen binnen
                        Europa?</text:span>
                     
                  </text:p>
      <text:p text:style-name="algemeen">Op dit moment beschikt Nederland niet over een mijnenveegcapaciteit. Het project Herintroductie Mijnenveegcapaciteit is in
                  het kader van financiële prioritering geschrapt. Andere landen hebben geen capaciteit om structurele mijnenbestrijdingstaken
                  op het Nederlandse deel van de Noordzee uit te voeren. Indien een grote mijnenbestrijdingsoperatie noodzakelijk is, zijn de
                  landen op samenwerking aangewezen om de mijnendreiging aan te pakken. Deelneming aan <text:span text:style-name="cur">Standing Naval Forces</text:span> met de restcapaciteit is dan ook van belang om effectief in internationaal verband te kunnen optreden.
               </text:p>
      <text:p text:style-name="algemeen">Onderzocht wordt of de samenwerking met Duitsland en het Verenigd Koninkrijk kan worden geïntensiveerd om de schaarsere mijnenbestrijdingscapaciteit
                  zo doeltreffend mogelijk vorm te geven. Dit overleg is inmiddels begonnen en zal worden voortgezet.
               </text:p>
      <text:p text:style-name="alineagroep">287</text:p>
      <text:p text:style-name="alineagroep.end">
                     <text:span text:style-name="cur">Waarom is er voor gekozen om twee van de vier patrouilleschepen af te stoten, terwijl deze veel taken kunnen uitvoeren die
                        grotere eenheden nu doen (counterdrugs, embargo-operaties, non-combattant-evacuations, piraterijbestrijding, etcetera) en
                        tegen lagere exploitatiekosten? Welke bezuiniging levert dit op?</text:span>
                     
                  </text:p>
      <text:p text:style-name="algemeen">Zie het antwoord op vraag 240.</text:p>
      <text:p text:style-name="alineagroep">288 en 293</text:p>
      <text:p text:style-name="alineagroep">
                     <text:span text:style-name="cur">Waarom wordt de Hr. Ms. Zuiderkruis door een Joint Support Ship (JSS) vervangen en niet door een tanker zoals de Hr. Ms. Amsterdam?
                        Deelt u de mening dat dit een goedkoop alternatief zou zijn, dat bovendien aantrekkelijk is omdat er in NAVO verband geen
                        overschot is aan tankers?</text:span>
                     
                  </text:p>
      <text:p text:style-name="alineagroep.end">
                     <text:span text:style-name="cur">Waarom is er voor gekozen een van de twee bevoorradingsschepen af te stoten? Welke bezuiniging levert dit op? Wie zal het
                        bevoorradingsschip kopen? Wat levert de verkoop op? Welke bijkomende kosten heeft de verkoop (bijvoorbeeld t.a.v. het gereedmaken
                        voor verkoop, training en opleiding aan kopers, etc.)?</text:span>
                     
                  </text:p>
      <text:p text:style-name="algemeen">Zoals beschreven in de Marinestudie 2005 (Kamerstuk 30 300 X, nr. 9 van 14 oktober 2005) wordt voor de zeestrijdkrachten de ondersteuning van landoperaties steeds belangrijker. Het betreft
                  bijvoorbeeld transportcapaciteiten, helikopteroperaties nabij de kust en logistieke ondersteuning. Het JSS voorziet daarin.
                  Daarnaast kan het JSS de taken van een bevoorradingsschip uitvoeren. Dit heeft ertoe geleid dat Defensie heeft besloten tot
                  de verwerving van het JSS. Met de afstoting van een bevoorradingsschip is jaarlijks een besparing van € 16 miljoen gemoeid.
                  De opbrengsten van de verkoop van overtollig defensiematerieel zijn altijd het resultaat van commerciële vertrouwelijke onderhandelingen.
                  Zie ook de antwoorden op de vragen 33 en 242.
               </text:p>
      <text:p text:style-name="alineagroep">289 en 290</text:p>
      <text:p text:style-name="alineagroep">
                     <text:span text:style-name="cur">Met hoe veel personen zal het reservistenbestand naar verwachting toenemen in de jaren 2012, 2013, 2014, 2015 en 2016?</text:span>
                     
                  </text:p>
      <text:p text:style-name="alineagroep.end">
                     <text:span text:style-name="cur">Is rekening gehouden met een toename van het aantal reservisten als gevolg van de bezuinigingen? Zo ja, hoe is het beleid
                        hier op aangepast? Zo nee, waarom niet?</text:span>
                     
                  </text:p>
      <text:p text:style-name="algemeen">Zie het antwoord op vraag 214.</text:p>
      <text:p text:style-name="alineagroep">291</text:p>
      <text:p text:style-name="alineagroep.end">
                     <text:span text:style-name="cur">Waarom is er gekozen voor het afstoten van vier van de tien mijnenjagers? Welke bezuiniging levert dit op?</text:span>
                     
                  </text:p>
      <text:p text:style-name="algemeen">Zie het antwoord op vraag 285.</text:p>
      <text:p text:style-name="alineagroep">292</text:p>
      <text:p text:style-name="alineagroep.end">
                     <text:span text:style-name="cur">Wie zal de vier mijnenjagers kopen? Wat levert de verkoop op? Welke bijkomende kosten heeft de verkoop (bijvoorbeeld t.a.v.
                        het gereedmaken voor verkoop, training en opleiding aan kopers, etc.)?</text:span>
                     
                  </text:p>
      <text:p text:style-name="algemeen">Zie het antwoord op vraag 242.</text:p>
      <text:p text:style-name="alineagroep">293</text:p>
      <text:p text:style-name="alineagroep.end">
                     <text:span text:style-name="cur">Waarom is er voor gekozen een van de twee bevoorradingsschepen af te stoten? Welke bezuiniging levert dit op? Wie zal het
                        bevoorradingsschip kopen? Wat levert de verkoop op? Welke bijkomende kosten heeft de verkoop (bijvoorbeeld t.a.v. het gereedmaken
                        voor verkoop, training en opleiding aan kopers, etc.)?</text:span>
                     
                  </text:p>
      <text:p text:style-name="algemeen">Zie het antwoord op vraag 288.</text:p>
      <text:p text:style-name="alineagroep">294 en 312</text:p>
      <text:p text:style-name="alineagroep">
                     <text:span text:style-name="cur">Waarom is er voor gekozen de luchtverdedigingsmiddelen en de mortieren 120 mm van het Korps Mariniers te bundelen met die
                        van andere eenheden? Welke bezuiniging levert dit op?</text:span>
                     
                  </text:p>
      <text:p text:style-name="alineagroep.end">
                     <text:span text:style-name="cur">Waarom wordt een kleiner aantal pantserhouwitsers met 120mm mortieren in een afdeling veldartillerie ondergebracht? Welke
                        totale bezuiniging (inclusief personeel, onderhoudsbedrijven, etc.) levert dit op?</text:span>
                     
                  </text:p>
      <text:p text:style-name="algemeen">Vuursteun en luchtverdediging zijn operationele capaciteiten die niet in elke operatie in volle omvang nodig zijn. De inzet
                  bij de landmacht en mariniers zijn technisch grotendeels identiek. De verkleining van het aantal middelen beperkt het voortzettingsvermogen,
                  maar leidt in combinatie met centralisering tegelijkertijd tot een efficiëntere bedrijfsvoering en daarmee tot kostenbesparing.
                  Bij operationele inzet worden deze middelen vanuit de afdeling veldartillerie en/of het Commando grondgebonden luchtverdediging
                  toegewezen. De verkleining van het aantal pantserhouwitsers en de centralisering van vuursteunmiddelen leveren een besparing
                  op van € 18,9 miljoen per jaar. De vermindering en bundeling van de Stinger-luchtverdedigingsmiddelen van het Korps mariniers
                  en de Luchtmobiele brigade in het Commando grondgebonden luchtverdediging leveren een besparing op van € 5,9 miljoen per jaar.
               </text:p>
      <text:p text:style-name="alineagroep">295</text:p>
      <text:p text:style-name="alineagroep.end">
                     <text:span text:style-name="cur">Wie zal de twee patrouilleschepen kopen? Wat levert de verkoop op? Welke bijkomende kosten heeft de verkoop (bijvoorbeeld
                        t.a.v. het gereedmaken voor verkoop, training en opleiding aan kopers, etc.)?</text:span>
                     
                  </text:p>
      <text:p text:style-name="algemeen">Zie het antwoord op vraag 242.</text:p>
      <text:p text:style-name="alineagroep">296</text:p>
      <text:p text:style-name="alineagroep.end">
                     <text:span text:style-name="cur">Erkent u dat een uitbreiding van het bestand aan reservisten, wat mogelijk is ten gevolge van de uitstroom door de bezuinigingen,
                        waardevol kan zijn voor de Defensieorganisatie? Zo ja, hoe wordt het reservistenbeleid aangepast? Zo nee, waarom niet?</text:span>
                     
                  </text:p>
      <text:p text:style-name="algemeen">Zie het antwoord op vraag 214.</text:p>
      <text:p text:style-name="alineagroep">297</text:p>
      <text:p text:style-name="alineagroep.end">
                     <text:span text:style-name="cur">Kunt u de schatting van 300 miljoen euro voor het langer doorvliegen met 68 F-16’s nader specificeren?</text:span>
                     
                  </text:p>
      <text:p text:style-name="algemeen">Zie het antwoord op vraag 277.</text:p>
      <text:p text:style-name="alineagroep">298</text:p>
      <text:p text:style-name="alineagroep.end">
                     <text:span text:style-name="cur">Is het niet goedkoper om de af te stoten F-16’s te gebruiken als reservedelenvoorraad? Hoeveel kosten zijn ermee gemoeid om
                        deze toestellen op te knappen voor de verkoop? Kunt u hier een overzicht van geven?</text:span>
                     
                  </text:p>
      <text:p text:style-name="algemeen">De mogelijkheden om de af te stoten F-16’s of een deel daarvan te gebruiken als reservedelenvoorraad worden onderzocht. Een
                  kosten-batenanalyse, waarin de reeds geraamde verkoopopbrengsten worden meegenomen, maakt hiervan deel uit. De afleveringskosten
                  van toestellen die worden verkocht zijn afhankelijk van de wensen van de koper. Deze worden betrokken bij de verkooponderhandelingen.
               </text:p>
      <text:p text:style-name="alineagroep">299 en 357</text:p>
      <text:p text:style-name="alineagroep">
                     <text:span text:style-name="cur">Waarom is niet overgegaan tot het afstoten van twee F-16 squadrons, zodat alle F-16's op één vliegbasis geconcentreerd zouden
                        kunnen worden, met alle besparingen van dien? Welke operationele beperkingen zou zo'n reductie opleveren voor de luchtstrijdkrachten?</text:span>
                     
                  </text:p>
      <text:p text:style-name="alineagroep.end">
                     <text:span text:style-name="cur">Waarom wordt het aantal jachtvliegtuigen verminderd? Welke besparing levert dit op?</text:span>
                     
                  </text:p>
      <text:p text:style-name="algemeen">Het aantal jachtvliegtuigen wordt verminderd tot 68. Dit levert structureel € 41,4 miljoen per jaar op. Door deze vermindering
                  neemt het voortzettingsvermogen van de F-16 eenheden af. Op dit moment zijn er F-16’s gestationeerd op twee vliegbases, Leeuwarden
                  en Volkel. De concentratie van alle in Nederland gestationeerde F-16’s op één vliegbasis is niet mogelijk binnen de huidige
                  geluidszones van deze vliegbases. Een verdere vermindering van het aantal F-16’s, zoals in vraag 299 ook wordt geopperd, is
                  echter onwenselijk omdat het voortzettingsvermogen daardoor onverantwoord zou afnemen. Nederland zou minder goed in staat
                  zijn met F-16’s een bijdrage aan internationale operaties te leveren. Overigens biedt het openhouden van twee vliegbases belangrijke
                  voordelen. Het biedt een uitwijkmogelijkheid in geval van nood en het vermindert de operationele kwetsbaarheid. Ook is het
                  voortzettingsvermogen gebaat bij het feit dat het Commando luchtstrijdkrachten met twee vliegbases voor F-16’s beschikt over
                  meer ondersteunende en logistieke capaciteiten. Bij dit alles moet rekening worden gehouden met toekomstige stationering van
                  de onbemande MALE UAV-toestellen in Nederland.
               </text:p>
      <text:p text:style-name="alineagroep">300</text:p>
      <text:p text:style-name="alineagroep.end">
                     <text:span text:style-name="cur">In de slotbeschouwing van de beleidsbrief wordt ingegaan op de sterke internationale positie van Nederland, o.a. met een sterk
                        ontwikkelde economie, de grootste haven van Europa en een relatief omvangrijke koopvaardijvloot. Is, gelet hierop, de bestrijding
                        van piraterij voor dit kabinet een belangrijk speerpunt? Wat voor impact hebben de bezuinigingen bij het Commando Zeestrijdkrachten
                        (CZSK) op het vermogen van de Nederlandse krijgsmacht om piraterij te bestrijden?</text:span>
                     
                  </text:p>
      <text:p text:style-name="algemeen">Het regeerakkoord maakt duidelijk dat het kabinet groot belang hecht aan de deelneming aan missies die de koopvaardij beschermen
                  tegen piraterij. Met in totaal zes fregatten, twee patrouilleschepen, vier onderzeeboten en twee amfibische transportschepen
                  (LPD’s) zal het Commando zeestrijdkrachten zo nodig langdurig een bijdrage kunnen blijven leveren aan de bescherming van de
                  koopvaardij en de bestrijding van piraterij.
               </text:p>
      <text:p text:style-name="algemeen">Als gevolg van de maatregelen in de beleidsbrief zijn de mogelijkheden wel afgenomen. Zo worden twee van de vier patrouilleschepen
                  afgestoten. Deze schepen zijn primair bedoeld en toegerust voor handhavingstaken en <text:span text:style-name="cur">search and rescue</text:span> op de Noordzee en in de West. De resterende twee patrouilleschepen worden ingezet in de Caribische regio en voor kustwachttaken
                  in Nederland. De halvering betekent onder meer dat er minder capaciteit in de vorm van patrouilleschepen resteert voor internationale
                  operaties, zoals die ter bescherming van de koopvaardij tegen piraterij, de bewaking van de Europese buitengrenzen en de bestrijding
                  van de illegale immigratie. Zie ook het antwoord op vraag 237.
               </text:p>
      <text:p text:style-name="alineagroep">301</text:p>
      <text:p text:style-name="alineagroep.end">
                     <text:span text:style-name="cur">Is overwogen om de twee patrouilleschepen tijdelijk uit de vaart te nemen en ze weer in te zetten zodra de overheidsfinanciën
                        dit toelaten? Zo nee, waarom niet? Wat zijn de kosten voor het tijdelijk uit de vaart nemen van twee patrouilleschepen voor
                        enkele jaren?</text:span>
                     
                  </text:p>
      <text:p text:style-name="algemeen">Dit is niet overwogen. Ook geconserveerde schepen hebben aanzienlijke instandhoudingskosten, onder meer door onderhoud en
                  het bijhouden van de juiste modificatieversie. Verder zal de functionele veroudering van het schip doorgaan.
               </text:p>
      <text:p text:style-name="alineagroep">302</text:p>
      <text:p text:style-name="alineagroep.end">
                     <text:span text:style-name="cur">Is overwogen om de Cougar-helikopters onder te brengen in een Europese pool van transporthelikopters, waarin een deel van
                        de Nederlandse Cougar-helikopters kan worden ondergebracht? Zo nee, waarom niet? Welke besparingen zijn mogelijk?</text:span>
                     
                  </text:p>
      <text:p text:style-name="algemeen">Nee, dit is niet overwogen. De oprichting van een Europese pool van transporthelikopters is niet voorzien. Dit was dan ook
                  geen alternatief voor de bezuinigingen bij Defensie.
               </text:p>
      <text:p text:style-name="alineagroep">303</text:p>
      <text:p text:style-name="alineagroep.end">
                     <text:span text:style-name="cur">Hoe verhoudt de afstoten van alle Cougar-helikopters zich tot het Europese tekort aan middelzware transporthelikopters?</text:span>
                     
                  </text:p>
      <text:p text:style-name="algemeen">Op grond van de internationale normen behoort de Cougar-helikopter tot de categorie lichte transporthelikopters. Nederland
                  beschikt met de Chinook-helikopter ook over een middelzware transporthelikopter. Met de komende levering van de zes in 2007
                  bestelde Chinooks komt het aantal helikopters van dit type op zeventien. Hierdoor neemt het tekort aan deze toestellen in
                  Europa iets af.
               </text:p>
      <text:p text:style-name="alineagroep">304 en 305</text:p>
      <text:p text:style-name="alineagroep">
                     <text:span text:style-name="cur">In hoeverre wordt Defensie met het afstoten van de Cougar-helikopters afhankelijk van civiele inhuur van helikoptercapaciteit?
                        Welke risico's en operationele beperkingen brengt dit met zich voor het defensiepersoneel in uitzendgebieden? Acht u zulke
                        risico's en beperkingen verantwoord?</text:span>
                     
                  </text:p>
      <text:p text:style-name="alineagroep.end">
                     <text:span text:style-name="cur">Kunt u een inschatting van de kosten maken van de civiele inhuur van transporthelikoptercapaciteit die nodig zal zijn als
                        gevolg van het afstoten van de Cougar-helikopters? Zal Nederland bijvoorbeeld voor een medische evacuatie civiel gaan inhuren
                        in Kunduz?</text:span>
                     
                  </text:p>
      <text:p text:style-name="algemeen">De noodzaak van civiele inhuur is afhankelijk van de operationele en logistieke behoefte in een bepaalde situatie of operatie.
                  Voor personeel in uitzendgebieden doen zich geen risico's of operationele beperkingen voor. De helikopterbehoefte in uitzendgebieden
                  wordt vastgelegd in de zogenoemde <text:span text:style-name="cur">Combined Joint Statement of Requirements/Theatre Statement of Requirements</text:span> waarin landen wordt verzocht de gevraagde capaciteiten, naar (nationale) mogelijkheden en beschikbaarheid, te leveren. Met
                  het afstoten van de Cougars zal Nederland beperktere bijdragen kunnen leveren aan de gevraagde helikoptercapaciteit in uitzendgebieden.
               </text:p>
      <text:p text:style-name="algemeen">Voor de geïntegreerde politietrainingsmissie is geen inzet van Nederlandse militaire transporthelikopters voorzien. Voor medische
                  evacuaties wordt gebruik gemaakt van reeds beschikbare helikopters van bondgenoten. Met de Chinook en NH-90 helikopters blijft
                  militaire transporthelikoptercapaciteit voor toekomstige missies beschikbaar.
               </text:p>
      <text:p text:style-name="alineagroep">306</text:p>
      <text:p text:style-name="alineagroep.end">
                     <text:span text:style-name="cur">Bent u bereid de mogelijkheden te onderzoeken om in plaats van de transportversie van de NH-90 over te gaan tot aanschaf van
                        EC725 Caracal helikopters, de nieuwste Cougar-variant, die zowel voor de maritieme taak als de transporttaak geschikt zijn?
                        Welke voordelen zou dit kunnen opleveren, gezien ook de opgelopen kosten en vertragingen bij de aanschaf van de transportversie
                        van de NH-90?</text:span>
                     
                  </text:p>
      <text:p text:style-name="algemeen">Nee, zoals eerder uiteengezet (Kamerstuk 27 830, nr. 87 van 4 november 2010) zou het gebruik van meer varianten van de NH-90 een aanzienlijke verhoging van de jaarlijkse exploitatiekosten
                  tot gevolg hebben. Dit geldt ook bij de verwerving van een extra type van de Cougar-helikopter, zoals de EC725 Caracal, in
                  plaats van de transportversie van de NH-90. Defensie heeft juist besloten tot de afstoting van de Cougar omdat dit een aanzienlijke
                  besparing in de bedrijfsvoering oplevert. Bovendien leidt de aanschaf van de EC725 Caracal tot extra investeringskosten. Overigens
                  worden door de verwerving van andere helikoptertypes de vertragingen bij het helikopterproject NH-90 niet ongedaan gemaakt
                  en zou dit leiden tot een aanpassing van het contract met de leverancier. Hiermee gaan ook extra kosten gepaard. Zie verder
                  het antwoord op vraag 318.
               </text:p>
      <text:p text:style-name="alineagroep">307</text:p>
      <text:p text:style-name="alineagroep.end">
                     <text:span text:style-name="cur">Is er sprake van (mogelijke) vertragingen bij de midlife-update van de Chinooks en de ontwikkeling van de Chinook F-versies?
                        Kunnen deze vertragingen ertoe leiden dat er nauwelijks helikoptercapaciteit beschikbaar is totdat de NH-90 en de nieuwe Chinooks
                        volledig operationeel zijn? Zo ja, acht u dit verantwoord?</text:span>
                     
                  </text:p>
      <text:p text:style-name="algemeen">Over de planning van het project Chinook <text:span text:style-name="cur">Midlife Update</text:span> zal de Kamer later dit jaar met de brief over de behoeftestellingsfase (DMP A-brief) worden geïnformeerd. Over de planning
                  van het project Chinook uitbreiding en versterking bent u geïnformeerd met de brief van 15 september 2010 (Kamerstuk 32 123 X, nr. 158). Momenteel is er een vertraging voorzien bij de levering van de Chinook CH-47F. Zodra meer duidelijkheid bestaat over deze
                  vertraging zal de Kamer hierover worden geïnformeerd.
               </text:p>
      <text:p text:style-name="alineagroep">308</text:p>
      <text:p text:style-name="alineagroep.end">
                     <text:span text:style-name="cur">Is het waar dat het Verenigd Koninkrijk, tegenovergesteld aan Nederland, (zware) Chinook-helikopters heeft afbesteld en in
                        plaats daarvan investeert in (lichte) Puma helikopters? Waarom houdt u vast aan veel zware, in gebruik dure Chinooks en worden
                        alle Cougar-helikopters afgestoten?</text:span>
                     
                  </text:p>
      <text:p text:style-name="algemeen">Naast de modernisering van de Puma-helikopters zal het Verenigd Koninkrijk juist extra Chinook-helikopters verwerven. Defensie
                  behoudt de Chinook-helikopter omdat de transportcapaciteit van dit toestel ruim twee maal groter is dan die van de Cougar.
                  Daarnaast kan Defensie door het gebruik van de Chinook-helikopter de inzet van helikoptertransportcapaciteit tijdens expeditionaire
                  operaties garanderen, bijvoorbeeld op grotere hoogte waar de lucht ijler is en bij warme weersomstandigheden.
               </text:p>
      <text:p text:style-name="alineagroep">309</text:p>
      <text:p text:style-name="alineagroep.end">
                     <text:span text:style-name="cur">In hoeverre is het efficiënt om lichte transporttaken, die nu door de Cougar-helikopters verricht worden, te laten verrichten
                        door de Chinook en de NH-90? Hoe verhouden zich de exploitatiekosten van deze helikopters tot die van de Cougar?</text:span>
                     
                  </text:p>
      <text:p text:style-name="algemeen">De exploitatiekosten van de NH-90 zijn vergelijkbaar met die van de Cougar-helikopter. De exploitatiekosten van de Chinook
                  zijn hoger. De uitvoering van lichte transporttaken van de Cougar door een Chinook leidt tot een minder doelmatig gebruik
                  van de grotere transportcapaciteit van de Chinook. Daar staat tegenover dat de helikoptervloot doelmatiger kan worden onderhouden
                  naarmate deze uit minder verschillende typen helikopters bestaat.
               </text:p>
      <text:p text:style-name="alineagroep">310</text:p>
      <text:p text:style-name="alineagroep.end">
                     <text:span text:style-name="cur">Zullen de drie Cougar-helikopters en vier bemanningen, die vooralsnog gehandhaafd blijven voor search and rescue-taken op
                        de Noordzee en het patiëntenvervoer op de Waddeneilanden, ook ingezet worden voor andere nationale taken, zoals het blussen
                        van branden? Zullen de nu voorziene personele bezetting en het aantal helikopters daarvoor wel voldoende zijn?</text:span>
                     
                  </text:p>
      <text:p text:style-name="algemeen">Zie het antwoord op vraag 282.</text:p>
      <text:p text:style-name="alineagroep">311</text:p>
      <text:p text:style-name="alineagroep.end">
                     <text:span text:style-name="cur">Waarom worden beide tankbataljons opgeheven? Welke totale bezuiniging (inclusief ten aanzien van personeel, onderhoudsbedrijven
                        etc.) levert dit op?</text:span>
                     
                  </text:p>
      <text:p text:style-name="algemeen">Zie het antwoord op vraag 243.</text:p>
      <text:p text:style-name="alineagroep">312</text:p>
      <text:p text:style-name="alineagroep.end">
                     <text:span text:style-name="cur">Waarom wordt een kleiner aantal pantserhouwitsers met 120mm mortieren in een afdeling veldartillerie ondergebracht? Welke
                        totale bezuiniging (inclusief personeel, onderhoudsbedrijven, etc.) levert dit op?</text:span>
                     
                  </text:p>
      <text:p text:style-name="algemeen">Zie het antwoord op vraag 294.</text:p>
      <text:p text:style-name="alineagroep">313</text:p>
      <text:p text:style-name="alineagroep.end">
                     <text:span text:style-name="cur">Waarom wordt de staf van het Duits-Nederlandse legerkorpshoofdkwartier en het Operationeel Ondersteuningscommando Land verkleind?
                        Welke bezuinigingen levert dit op?</text:span>
                     
                  </text:p>
      <text:p text:style-name="algemeen">Zie het antwoord op vraag 266.</text:p>
      <text:p text:style-name="alineagroep">314 en 315</text:p>
      <text:p text:style-name="alineagroep">
                     <text:span text:style-name="cur">Wie zal de Nederlandse tanks kopen? Wat levert de verkoop op? Welke bijkomende kosten heeft de verkoop (bijvoorbeeld t.a.v.
                        het gereedmaken voor verkoop, training en opleiding aan kopers, etc.)?</text:span>
                     
                  </text:p>
      <text:p text:style-name="alineagroep.end">
                     <text:span text:style-name="cur">Wie zal de pantserhouwitsers kopen? Wat levert de verkoop op? Welke bijkomende kosten heeft de verkoop (bijvoorbeeld t.a.v.
                        het gereedmaken voor verkoop, training en opleiding aan kopers, etc.)?</text:span>
                     
                  </text:p>
      <text:p text:style-name="algemeen">Zie het antwoord op vraag 242.</text:p>
      <text:p text:style-name="alineagroep">316, 320 en 321</text:p>
      <text:p text:style-name="alineagroep">
                     <text:span text:style-name="cur">Aan welke herprioritering in overleg met het gezag wordt gedacht door het capaciteitsverlies bij de Koninklijke Marechaussee
                        (KMar)?</text:span>
                     
                  </text:p>
      <text:p text:style-name="alineagroep">
                     <text:span text:style-name="cur">Klopt het dat de KMar door de taakstellingen overgaat tot een reductie van de personele vulling? Zo ja, om welke reductie
                        gaat het? Acht u dit verenigbaar met de intensiveringen in het Regeerakkoord op het gebied van de nationale veiligheid?</text:span>
                     
                  </text:p>
      <text:p text:style-name="alineagroep.end">
                     <text:span text:style-name="cur">Bestaat er, gezien de taakstellingen bij de KMar, een risico dat de KMar niet kan voldoen aan de intensiveringen en ambities
                        uit het Regeerakkoord?</text:span>
                     
                  </text:p>
      <text:p text:style-name="algemeen">Als gevolg van de taakstelling neemt bij de Koninklijke marechaussee de personele vulling in eerste instantie af tot 95 procent,
                  te beginnen in 2011. Op korte termijn wordt bezien of een verdere verlaging nodig is, maar hierop kan thans nog niet worden
                  vooruitgelopen. Structureel worden de bezuinigingsopbrengsten in doelmatigheid gevonden. Met het oog op de bezuinigingen zullen
                  in overleg met het bevoegd gezag prioriteiten worden gesteld voor de operationele inzet. Hierbij krijgen (wettelijk) verplichte
                  taken voorrang. De desbetreffende elementen in het regeerakkoord worden eveneens bij de besluitvorming betrokken.
               </text:p>
      <text:p text:style-name="alineagroep">317</text:p>
      <text:p text:style-name="alineagroep.end">
                     <text:span text:style-name="cur">Hoe worden de reducties in de bestuur- en bedrijfsvoering van de KMar gevonden?</text:span>
                     
                  </text:p>
      <text:p text:style-name="algemeen">Bij de reducties in het bestuur en de bedrijfsvoering wordt voor het overgrote deel aangesloten bij de maatregelen die defensiebreed
                  worden genomen. Het restant moet worden gevonden in doelmatigheidsmaatregelen bij de staven en in de bedrijfsvoering van de
                  Koninklijke marechaussee.
               </text:p>
      <text:p text:style-name="alineagroep">318</text:p>
      <text:p text:style-name="alineagroep.end">
                     <text:span text:style-name="cur">Klopt het dat het geschikt maken van de NH-90 voor transporttaken (de zogenoemde TNFFH variant) de ontwikkeling van een nieuw
                        type NH-90 inhoudt, speciaal voor Nederland ontwikkeld? Hoe verhoudt zich dat tot het uitgangspunt om materieel zoveel mogelijk
                        «van de plank» te kopen?</text:span>
                     
                  </text:p>
      <text:p text:style-name="algemeen">Nee. De maritieme helikopter (NFH) en de transporthelikopter (TNFH) zijn van hetzelfde type, alleen de apparatuur die wordt
                  ingebouwd verschilt. Zoals toegezegd in het algemeen overleg over materieel van 27 april jl. wordt de Kamer binnenkort geïnformeerd
                  over de herijking van het helikopterproject NH-90. Dan zal ik nader ingaan op dit onderwerp
               </text:p>
      <text:p text:style-name="alineagroep">319 en 387</text:p>
      <text:p text:style-name="alineagroep">
                     <text:span text:style-name="cur">Welke consequenties heeft het snijden in de Object Grondverdedigings(OGRV)-pelotons voor de inzet van jachtvliegtuigen en helikopters? Wordt het voortzettingsvermogen aangetast? Worden de taken
                        van de OGRV-pelotons in voorkomend geval door eenheden van het CLAS overgenomen?</text:span>
                     
                  </text:p>
      <text:p text:style-name="alineagroep.end">
                     <text:span text:style-name="cur">Waarom worden er twee Object Grondverdedigings (OGRV)-pelotons opgeheven? Welke besparing levert dit op?</text:span>
                     
                  </text:p>
      <text:p text:style-name="algemeen">Twee pelotons met als hoofdtaak grondverdediging tijdens expeditionaire operaties worden opgeheven. Dit besluit is om financiële
                  redenen genomen. OGRV blijft nodig bij de inzet van jachtvliegtuigen en helikopters. De reductie heeft gevolgen voor het voortzettingsvermogen
                  van OGRV. Hiertegenover staat dat de gelijktijdige reductie van jachtvliegtuigen en helikopters leidt tot een lagere behoefte
                  aan OGRV. De OGRV-taak kan in voorkomend geval worden uitgevoerd door de drie resterende pelotons of door eenheden van het
                  Commando zeestrijdkrachten en het Commando landstrijdkrachten, zoals ook in Afghanistan is gebeurd. De capaciteit aan hondengeleiders
                  van beide op te heffen pelotons wordt herbelegd. Deze maatregel levert een besparing op van € 3,5 miljoen per jaar.
               </text:p>
      <text:p text:style-name="alineagroep">320 en 321</text:p>
      <text:p text:style-name="alineagroep">
                     <text:span text:style-name="cur">Klopt het dat de KMar door de taakstellingen overgaat tot een reductie van de personele vulling? Zo ja, om welke reductie
                        gaat het? Acht u dit verenigbaar met de intensiveringen in het Regeerakkoord op het gebied van de nationale veiligheid?</text:span>
                     
                  </text:p>
      <text:p text:style-name="alineagroep.end">
                     <text:span text:style-name="cur">Bestaat er, gezien de taakstellingen bij de KMar, een risico dat de KMar niet kan voldoen aan de intensiveringen en ambities
                        uit het Regeerakkoord?</text:span>
                     
                  </text:p>
      <text:p text:style-name="algemeen">Zie het antwoord op vraag 316.</text:p>
      <text:p text:style-name="alineagroep">322</text:p>
      <text:p text:style-name="alineagroep.end">
                     <text:span text:style-name="cur">Was het vaartuig van de KMar waar van af wordt gezien ook bestemd voor inzet in het kader van Frontex? Zo ja, hoe valt deze
                        bezuiniging te rijmen met de doelstellingen in het Regeerakkoord om de illegale immigratie te beperken?</text:span>
                     
                  </text:p>
      <text:p text:style-name="algemeen">Het beoogde operatiegebied voor het vaartuig was primair de Zeeuwse wateren en het aangrenzend Noordzeegebied. Het kabinet
                  hecht er groot belang aan dat Nederland bijdragen blijft leveren aan Frontex-operaties. Nederland zal dan ook blijven voldoen
                  aan de gemaakte afspraken over de inzet van oppervlakteschepen daarvoor.
               </text:p>
      <text:p text:style-name="alineagroep">323</text:p>
      <text:p text:style-name="alineagroep.end">
                     <text:span text:style-name="cur">Het opheffen van beide tankbataljons is een gevoelig verlies voor de slagkracht van de krijgsmacht, zo schrijft u. Wat zijn
                        de redenen waarom dan toch gekozen is voor het opheffen van beide bataljons? Zijn er alternatieven onderzocht, zoals bijvoorbeeld
                        het operationeel houden van een aantal tanks en deze onder te brengen bij bestaande pantserinfanteriebataljons en gelijktijdig
                        besparen door samenwerking met Duitsland, dat hetzelfde wapensysteem heeft? Zo ja, hoeveel zou dat kosten? Zo nee, waarom
                        niet?</text:span>
                     
                  </text:p>
      <text:p text:style-name="algemeen">Zie het antwoord op vraag 243.</text:p>
      <text:p text:style-name="alineagroep">324</text:p>
      <text:p text:style-name="alineagroep.end">
                     <text:span text:style-name="cur">Is juist de tank niet een wapensysteem bij uitstek dat geschikt is voor de voorgenomen intensievere internationale samenwerking
                        op het gebied van burden sharing.</text:span>
                     
                  </text:p>
      <text:p text:style-name="algemeen">Elke operationele bijdrage van Nederland aan een internationale missie is een vorm van <text:span text:style-name="cur">burden sharing </text:span>en van<text:span text:style-name="cur"> risk sharing.</text:span>
                  
               </text:p>
      <text:p text:style-name="alineagroep">325 en 326</text:p>
      <text:p text:style-name="alineagroep">
                     <text:span text:style-name="cur">Kunt u uiteenzetten wat de kosten van het wapensysteem tank per stuk zijn indien enige tientallen operationeel zouden blijven
                        terwijl alle staf- en management functies bij DMO, CDC en Opleidings- en trainingcommando (OTCo) zijn opgeheven en de werkzaamheden
                        ge «outsourced» zijn in een ander land.</text:span>
                     
                  </text:p>
      <text:p text:style-name="alineagroep.end">
                     <text:span text:style-name="cur">Hoeveel functies kunnen bij DMO worden bezuinigd door het opheffen van het tankbestand, gelet op feit dat er nog een aantal
                        afgeleide types van de tank in de organisatie zijn, zoals de Leopard genietank, de Leopard bergingstank en de Leopard bruglegtank?</text:span>
                     
                  </text:p>
      <text:p text:style-name="algemeen">Zie het antwoord op vraag 258.</text:p>
      <text:p text:style-name="alineagroep">327</text:p>
      <text:p text:style-name="alineagroep.end">
                     <text:span text:style-name="cur">Is overwogen om voor alle materieelsoorten met kleine verzorgingsaantallen Europees te gaan samenwerken en dit onder te brengen
                        bij landen met veel grotere verzorgingsaantallen? Zo ja, welke mogelijkheden zijn er en wat zou de opbrengst hiervan zijn?
                        Zo nee, waarom niet?</text:span>
                     
                  </text:p>
      <text:p text:style-name="algemeen">De mogelijkheden voor internationale samenwerking zijn integraal betrokken bij de voorbereiding van de beleidsbrief. Met verschillende
                  landen is besproken in hoeverre verdergaande samenwerking bij overeenkomstig materieel tot de mogelijkheden zou kunnen behoren.
                  In de beleidsbrief zijn de concrete afspraken met vooral Duitsland en in Benelux-verband genoemd om deze samenwerkingsagenda
                  verder te gaan uitwerken. In dit stadium kunnen daaraan nog geen concrete opbrengsten worden verbonden. Ook is in de brief
                  gewezen op de intensievere samenwerking met het <text:span text:style-name="cur">NATO Maintenance &amp; Supply Agency</text:span> (NAMSA). NAMSA bundelt namelijk de vraag van diverse landen waardoor schaalvergroting en scherpere prijsstelling ontstaan.
                  Hiermee kunnen naar verwachting aanzienlijke kostenreducties worden geboekt. Internationaal overleg kost echter tijd en besparingen
                  kunnen pas worden ingeboekt indien er concrete afspraken zijn.
               </text:p>
      <text:p text:style-name="alineagroep">328</text:p>
      <text:p text:style-name="alineagroep.end">
                     <text:span text:style-name="cur">De Apache-helikopter zou een deel van de taken van de tank kunnen vervangen tijdens een missie. Kunt u uiteenzetten hoeveel
                        de inzet van een Apache kost, inclusief het gebruik van munitie, en hoeveel de inzet van een tank kost?</text:span>
                     
                  </text:p>
      <text:p text:style-name="algemeen">Zie het antwoord op vraag 260.</text:p>
      <text:p text:style-name="alineagroep">329</text:p>
      <text:p text:style-name="alineagroep.end">
                     <text:span text:style-name="cur">Leidt het opheffen van tanks tot hogere eigen verliezen aan mensen, meer omgevingsschade (collataral damage), verlies aan
                        expertise en substantieel hogere exploitatiekosten in geval van een missie, zoals enkele militaire experts aangeven?</text:span>
                     
                  </text:p>
      <text:p text:style-name="algemeen">Er is geen direct verband tussen de opheffing van tankbataljons en meer verliezen, schade of kosten. Wapensystemen als MRAT,
                  CV-90 of de Apache die in theorie een deel van de taken van tanks kunnen overnemen, zijn ook nauwkeurig, zodat nevenschade
                  kan worden beperkt. De afstoting van de gevechtstanks betekent verlies aan kennis en deskundigheid op het gebied van tankoptreden.
                  De exploitatiekosten van een missie zijn sterk situationeel gebonden en daardoor moeilijk te vergelijken.
               </text:p>
      <text:p text:style-name="alineagroep">330</text:p>
      <text:p text:style-name="alineagroep.end">
                     <text:span text:style-name="cur">Een van de hoofdtaken van de tanks is het bestrijden van andere tanks en zwaar gepantserde doelen. Voor deze taak zijn ook
                        de Anti Tank Wapensystemen geschikt. Hoe worden deze taken uitgevoerd nu niet alleen beide tankbataljons worden opgeheven,
                        maar ook de Medium Range Anti Tankwapensystemen worden gehalveerd?</text:span>
                     
                  </text:p>
      <text:p text:style-name="algemeen">Zie het antwoord op vraag 243.</text:p>
      <text:p text:style-name="alineagroep">331</text:p>
      <text:p text:style-name="alineagroep.end">
                     <text:span text:style-name="cur">Voorgesteld wordt om de pantsergeniecapaciteit te verminderen. Wat is de impact daarvan op de diplomacy component van de internationaal
                        zo geroemde 3-D aanpak door Nederland? Wordt bij missies niet juist door deze specialisten de brug geslagen richting de lokale
                        bevolking?</text:span>
                     
                  </text:p>
      <text:p text:style-name="algemeen">Zie het antwoord op vraag 53.</text:p>
      <text:p text:style-name="alineagroep">332, 342 en 343</text:p>
      <text:p text:style-name="alineagroep">
                     <text:span text:style-name="cur">Dienstauto's worden in centraal beheer genomen. Is hierbij ook gekeken naar mogelijke uitbesteding? Zijn er offertes aangevraagd
                        bij het bedrijfsleven voor het leasen van dienstauto's? Waarom is uiteindelijk besloten de dienstauto's niet uit te besteden?</text:span>
                     
                  </text:p>
      <text:p text:style-name="alineagroep">
                     <text:span text:style-name="cur">Levert de verkoop van alle 6 000 civiele dienstauto’s en het uitbesteden van vervoer niet veel meer geldbesparing op dan het
                        centraal in beheer nemen en onderbrengen in pools? Kunt u een kostenvergelijking maken van beide opties?</text:span>
                     
                  </text:p>
      <text:p text:style-name="alineagroep.end">
                     <text:span text:style-name="cur">Van welk type voertuig zal Defensie over het algemeen bij het civiele dienstvervoer gebruik maken?</text:span>
                     
                  </text:p>
      <text:p text:style-name="algemeen">In mijn brief van 8 december 2010 (Handelingen TK 2010–2011, Aanhangsel nr. 726) heb ik uiteengezet op welke manier het beheer van civiele dienstvoertuigen bij Defensie wordt uitgevoerd. Het onderbrengen
                  van civiele dienstauto's in (decentrale) pools is een aanpassing van de huidige bedrijfsvoering. Met deze nieuwe werkwijze,
                  die op relatief korte termijn kan worden ingevoerd, zal de bezettingsgraad van civiele dienstauto's toenemen waardoor inhuur
                  kan afnemen en er uiteindelijk minder civiele dienstauto's nodig zullen zijn. Het streven is dan ook het totale bestand van
                  civiele dienstauto’s stapsgewijs tot ongeveer 5 000 stuks kan afnemen.
               </text:p>
      <text:p text:style-name="algemeen">Het contract voor het beheer van het wagenpark is tot stand gekomen na een aanbestedingsprocedure. In extern onderzoek is
                  aangetoond dat <text:span text:style-name="cur">full operational lease</text:span> niet leidt tot kostenbesparing omdat deze vorm van wagenparkbeheer niet leidt tot een lagere kilometerprijs. In mijn brief
                  van 4 november 2010 (Kamerstuk 32 500 X, nr. 13) heb ik uiteengezet van welke type civiele dienstvoertuigen Defensie gebruik maakt.
               </text:p>
      <text:p text:style-name="alineagroep">333, 335, 347 en 348</text:p>
      <text:p text:style-name="alineagroep">
                     <text:span text:style-name="cur">Waarom is er gekozen voor verkleining van de genie-constructiecapaciteit? Welke bezuiniging levert dit op?</text:span>
                     
                  </text:p>
      <text:p text:style-name="alineagroep">
                     <text:span text:style-name="cur">Waarom wordt de genieconstructiecapaciteit verminderd? Welke bezuiniging levert dit op?</text:span>
                     
                  </text:p>
      <text:p text:style-name="alineagroep">
                     <text:span text:style-name="cur">Hoe wordt de capaciteit voor mobiliteit en contramobiliteit opgevangen, in het licht van vermindering van constructiegeniecapaciteit?</text:span>
                     
                  </text:p>
      <text:p text:style-name="alineagroep.end">
                     <text:span text:style-name="cur">In welke mate staan de kosten voor het een beroep doen op externe partijen in verhouding tot de opbrengsten van het opheffen
                        van de constructiegeniecapaciteit?</text:span>
                     
                  </text:p>
      <text:p text:style-name="algemeen">De genie is berekend op een scala aan taken op het gebied van advies, mobiliteit, contramobiliteit en bescherming. Mobiliteits-
                  en contramobiliteitstaken zijn vooral belegd bij de pantsergenie-eenheden en in mindere mate bij de constructiegenie. De verkleining
                  van de constructiegeniecapaciteit heeft dus weinig gevolgen voor de mobiliteits- en contramobiliteitscapaciteit.
               </text:p>
      <text:p text:style-name="algemeen">In een missiegebied kunnen constructie-eenheden uiteenlopende taken verrichten, waaronder het opbouwen, onderhouden en het
                  ontmantelen van kampen en patrouillebases. Deze taken, die vragen om gespecialiseerd personeel, kunnen in een aantal gevallen
                  ook door constructie-eenheden van partnerlanden of door civiele partijen worden uitgevoerd. Hierdoor kan de geniecapaciteit
                  worden verkleind, wat een structurele besparing oplevert van € 4,9 miljoen. De kosten van inhuur van externe capaciteit kunnen
                  hoger zijn dan die van de inzet van eigen capaciteit. Dit nadeel doet zich echter incidenteel voor en weegt op tegen de kosten
                  van het permanent in stand houden van een grote eigen capaciteit.
               </text:p>
      <text:p text:style-name="alineagroep">334</text:p>
      <text:p text:style-name="alineagroep.end">
                     <text:span text:style-name="cur">Waarom is er gekozen voor halvering van de luchtverdedigingcapaciteit van de landstrijdkrachten? Welke bezuiniging levert
                        dit op?</text:span>
                     
                  </text:p>
      <text:p text:style-name="algemeen">Luchtverdediging is een operationele capaciteit die niet in elke operatie (in volle omvang) nodig is. Vanuit het oogpunt van
                  kostenreductie is daarom gekozen voor de aanpassing van de luchtverdedigingscapaciteiten van de landstrijdkrachten. De maatregel
                  levert per jaar een besparing op van € 10,2 miljoen.
               </text:p>
      <text:p text:style-name="alineagroep">335</text:p>
      <text:p text:style-name="alineagroep.end">
                     <text:span text:style-name="cur">Waarom wordt de genieconstructiecapaciteit verminderd? Welke bezuiniging levert dit op?</text:span>
                     
                  </text:p>
      <text:p text:style-name="algemeen">Zie het antwoord op vraag 333.</text:p>
      <text:p text:style-name="alineagroep">336</text:p>
      <text:p text:style-name="alineagroep.end">
                     <text:span text:style-name="cur">Waarom wordt de pantsergeniecapaciteit van de landstrijdkrachten gehalveerd? Welke bezuiniging levert dit op?</text:span>
                     
                  </text:p>
      <text:p text:style-name="algemeen">Pantsergenie-eenheden spelen een belangrijke rol in de ondersteuning van de manoeuvre-eenheden. Deze ondersteuning bestaat
                  uit een adviesdeel en uit een operationeel deel. Door de afname van het aantal manoeuvre-eenheden (het afschaffen van twee
                  tankbataljons) kan het aantal advieselementen worden verminderd. Daarom wordt per pantsergeniebataljon één compagniesstaf
                  opgeheven. De pelotons van de opgeheven compagniesstaven worden herverdeeld over de andere compagnieën waardoor het bestaande
                  tekort aan geniepelotons wordt gerepareerd. De operationele pantsergeniecapaciteit wordt daarom uiteindelijk niet verkleind.
                  De opbrengst is € 2,6 miljoen per jaar.
               </text:p>
      <text:p text:style-name="alineagroep">337</text:p>
      <text:p text:style-name="alineagroep.end">
                     <text:span text:style-name="cur">Waarom wordt de 101 Artillerieondersteuningsbatterij opgeheven? Welke bezuiniging levert dit op?</text:span>
                     
                  </text:p>
      <text:p text:style-name="algemeen">De taak van 101 Artillerieondersteuningsbatterij is vijandelijke mortier- en artillerieaanvallen te detecteren en hiervoor
                  te waarschuwen. Hierdoor kan personeel bescherming zoeken en kan de afvuurlocatie worden aangevallen. Door deze taak te herbeleggen
                  bij het Commando grondgebonden luchtverdediging kan 101 Artillerieondersteuningsbatterij worden opgeheven. Dit levert een
                  besparing op van € 4,5 miljoen per jaar.
               </text:p>
      <text:p text:style-name="alineagroep">338</text:p>
      <text:p text:style-name="alineagroep.end">
                     <text:span text:style-name="cur">Waarom wordt de onderhoudscapaciteit met twee onderhoudscompagnieën gereduceerd? Welke bezuiniging levert dit op?</text:span>
                     
                  </text:p>
      <text:p text:style-name="algemeen">Het uitgangspunt bij de herinrichting van de onderhoudseenheden is alleen het operationele onderhoud bij de eenheden te houden
                  en al het niet-operationele onderhoud meer centraal te beleggen. Hierdoor kan kosteneffectiever worden gewerkt. Het niet-operationele
                  onderhoud wordt ontvlochten uit de onderhoudseenheden en belegd bij het Defensiebedrijf Grondgebonden Systemen (DBGS). Ook
                  wordt de één-op-één relatie tussen onderhoudspelotons en te ondersteunen bataljons losgelaten en worden de onderhoudspelotons
                  meer generiek ingericht zodat zij meerde bataljons kunnen ondersteunen. Hiermee kan het aantal onderhoudscompagnieën en pelotons
                  worden gereduceerd. Dit levert een besparing op van 600 vte’n.
               </text:p>
      <text:p text:style-name="alineagroep">339 en 340</text:p>
      <text:p text:style-name="alineagroep">
                     <text:span text:style-name="cur">Wie zal de Stinger-luchtverdediginssystemen kopen? Wat levert de verkoop op? Welke bijkomende kosten heeft de verkoop (bijvoorbeeld
                        t.a.v. het gereedmaken voor verkoop, training en opleiding aan kopers, etc.)?</text:span>
                     
                  </text:p>
      <text:p text:style-name="alineagroep.end">
                     <text:span text:style-name="cur">Wie zal de 80 Medium Range Anti Tank wapensystemen kopen? Wat levert de verkoop op? Welke bijkomende kosten heeft de verkoop
                        (bijvoorbeeld t.a.v. het gereedmaken voor verkoop, training en opleiding aan kopers, etc.)?</text:span>
                     
                  </text:p>
      <text:p text:style-name="algemeen">Zie het antwoord op vraag 242.</text:p>
      <text:p text:style-name="alineagroep">341, 344 en 345</text:p>
      <text:p text:style-name="alineagroep">
                     <text:span text:style-name="cur">Welke civiele (goedkopere) dienstauto’s zullen in de toekomst worden aangeschaft voor het VIP-vervoer (type en indicatie van
                        de aanschafprijs)?</text:span>
                     
                  </text:p>
      <text:p text:style-name="alineagroep">
                     <text:span text:style-name="cur">Hoeveel van de 37 luxe personenauto’s zullen daadwerkelijk worden verkocht en hoeveel voertuigen zullen er in de VIP-pool
                        worden ondergebracht?</text:span>
                     
                  </text:p>
      <text:p text:style-name="alineagroep.end">
                     <text:span text:style-name="cur">Kunt u een overzicht geven van alle topfunctionarissen die gebruik zullen maken van het VIP-vervoer?</text:span>
                     
                  </text:p>
      <text:p text:style-name="algemeen">In de beleidsbrief heb ik uiteengezet dat het VIP-vervoer zal worden versoberd, onder meer door goedkopere dienstauto’s aan
                  te schaffen. In de nadere uitwerking van door de bezuinigingsoperatie is onder andere een studie naar het VIP-vervoer voorzien.
                  Ik wil niet op de uitkomst hiervan vooruitlopen.
               </text:p>
      <text:p text:style-name="alineagroep">342</text:p>
      <text:p text:style-name="alineagroep.end">
                     <text:span text:style-name="cur">Levert de verkoop van alle 6 000 civiele dienstauto’s en het uitbesteden van vervoer niet veel meer geldbesparing op dan het
                        centraal in beheer nemen en onderbrengen in pools? Kunt u een kostenvergelijking maken van beide opties?</text:span>
                     
                  </text:p>
      <text:p text:style-name="algemeen">Zie het antwoord op vraag 332.</text:p>
      <text:p text:style-name="alineagroep">343</text:p>
      <text:p text:style-name="alineagroep.end">
                     <text:span text:style-name="cur">Van welk type voertuig zal Defensie over het algemeen bij het civiele dienstvervoer gebruik maken?</text:span>
                     
                  </text:p>
      <text:p text:style-name="algemeen">Zie het antwoord op vraag 332.</text:p>
      <text:p text:style-name="alineagroep">344</text:p>
      <text:p text:style-name="alineagroep.end">
                     <text:span text:style-name="cur">Hoeveel van de 37 luxe personenauto’s zullen daadwerkelijk worden verkocht en hoeveel voertuigen zullen er in de VIP-pool
                        worden ondergebracht?</text:span>
                     
                  </text:p>
      <text:p text:style-name="algemeen">Zie het antwoord op vraag 341.</text:p>
      <text:p text:style-name="alineagroep">345</text:p>
      <text:p text:style-name="alineagroep.end">
                     <text:span text:style-name="cur">Kunt u een overzicht geven van alle topfunctionarissen die gebruik zullen maken van het VIP-vervoer?</text:span>
                     
                  </text:p>
      <text:p text:style-name="algemeen">Zie het antwoord op vraag 341.</text:p>
      <text:p text:style-name="alineagroep">346</text:p>
      <text:p text:style-name="alineagroep.end">
                     <text:span text:style-name="cur">Kunt u al meer inzicht geven in de tijdslijnen, aantallen en eventuele opsplitsing van het project Defensiebrede Vervanging
                        Operationele Wielvoertuigen? Bent u bereid de prioriteit, met het oog op de inzet voor toekomstige missies, met name te leggen
                        bij de aanschaf van het 12,5 kN voertuig?</text:span>
                     
                  </text:p>
      <text:p text:style-name="algemeen">Het project is eind 2008 begonnen en loopt tot 2020. Het project zal op enig moment in deelprojecten worden gesplitst. De
                  realisatievolgorde is nog niet definitief bepaald, maar zal, afgestemd op de operationele behoefte en de mogelijkheden van
                  de markt, zo doelmatig mogelijk worden gekozen. De maatregelen van de beleidsbrief (opheffen/reorganiseren eenheden, <text:span text:style-name="cur">pooling, sourcing</text:span>) zullen worden verwerkt in de behoefte. Momenteel wordt onderzocht of het mogelijk is het civiele voertuig (de 7,5 kN) al
                  in de studiefase als deelproject te behandelen en versneld te verwerven. Dit voertuigtype vervangt een aanzienlijk aantal
                  militaire voertuigen die worden gebruikt voor opleidingsondersteuning en lichte operationele taken waarvoor geen hoge militaire
                  eisen hoeven te worden gesteld. Deze vervanging maakt een wezenlijke verlaging van de exploitatiekosten mogelijk. Tevens zal
                  hier het <text:span text:style-name="cur">pooling</text:span> concept worden toegepast. U zult hierover na de zomer worden geïnformeerd.
               </text:p>
      <text:p text:style-name="algemeen">De overige delen van het project worden in de komende maanden nader uitgewerkt. De voorziene leveringsvolgorde voor de overige
                  delen van dit project is eerst het voertuig 12 kN (vanaf 2014) en vervolgens de voertuigen 50/100 kN en ladingdragers. De
                  Kamer zal hierover te zijner tijd nader worden geïnformeerd.
               </text:p>
      <text:p text:style-name="alineagroep">347 en 348</text:p>
      <text:p text:style-name="alineagroep">
                     <text:span text:style-name="cur">Hoe wordt de capaciteit voor mobiliteit en contramobiliteit opgevangen, in het licht van vermindering van constructiegeniecapaciteit?</text:span>
                     
                  </text:p>
      <text:p text:style-name="alineagroep.end">
                     <text:span text:style-name="cur">In welke mate staan de kosten voor het een beroep doen op externe partijen in verhouding tot de opbrengsten van het opheffen
                        van de constructiegeniecapaciteit?</text:span>
                     
                  </text:p>
      <text:p text:style-name="algemeen">Zie het antwoord op vraag 333.</text:p>
      <text:p text:style-name="alineagroep">349 en 412</text:p>
      <text:p text:style-name="alineagroep">
                     <text:span text:style-name="cur">Hoe wordt de veiligheid van defensiepersoneel op compounds gewaarborgd, gelet op het voorstel om de 101 Artillerieondersteuningsbatterij
                        op te heffen en de eenheid waar deze taken worden belegd, de grondgebonden luchtverdediging van de landstrijdkrachten, te
                        halveren. Is de wapenlocatieradar van 101 Artillerieondersteuningsbatterij niet de enige capaciteit om personeel te waarschuwen
                        tegen beschietingen met geïmproviseerde raketten en mortieren? Kunt u een nadere verklaring geven voor deze maatregelen, ook
                        in het licht van de toenemende dreiging van onbemande vliegtuigjes, die met zeer eenvoudige middelen kunnen worden voorzien
                        van springstof of gif en heel precies gestuurd kunnen worden naar een beoogd doel?</text:span>
                     
                  </text:p>
      <text:p text:style-name="alineagroep.end">
                     <text:span text:style-name="cur">Er wordt veel aandacht geschonken aan de bescherming tegen bermbommen (IED’s). Op wat voor manier wordt aandacht gegeven aan
                        bescherming tegen andere dreigingen, zoals het onbemande vliegtuig en geïmproviseerde raketten en mortieren? Is het waar dat
                        deze dreiging in omvang toeneemt? Klopt het dat Defensie nu niet beschikt over capaciteiten om eenheden, compounds of objecten
                        tegen dergelijke onbemande vliegtuigen te beschermen? Is overwogen om ook hierin te investeren? Zo nee, waarom niet? Wat zijn
                        de kosten om hier wel in te investeren?</text:span>
                     
                  </text:p>
      <text:p text:style-name="algemeen">Uitgezonden eenheden kunnen in een inzetgebied te maken krijgen met de dreiging van mortieren en al dan niet geïmproviseerde
                  raketten. Daarnaast zal de dreiging van onbemande vliegtuigen naar verwachting toenemen. Vooral plaatsen waar zich veel personeel
                  bevindt, zoals vliegvelden en <text:span text:style-name="cur">compounds</text:span>, zijn kwetsbaar. Voor de veiligheid van het personeel worden al zoveel mogelijk maatregelen getroffen. Daarbij kan het gaan
                  om passieve beschermingsmiddelen zoals gepantserde containers en actieve beschermingsmiddelen zoals luchtverdediging. De waarschuwingsfunctie
                  van de wapenlocatieradar is onderdeel van de passieve bescherming.
               </text:p>
      <text:p text:style-name="algemeen">Bij een aanval met mortieren of raketten met een korte dracht kunnen de uitgezonden eenheden de afvuurlocaties aanvallen,
                  maar verder beschikt Defensie nog niet over actieve verdedigingsmiddelen tegen deze wapens. Dergelijke actieve verdedigingsmiddelen
                  worden momenteel wel door een aantal landen ontwikkeld. Nederland volgt deze ontwikkelingen nauwgezet. Over enkele jaren zullen
                  de huidige wapenlocatieradar en het Stinger-luchtverdedigingssysteem worden vervangen. De desbetreffende projecten zullen
                  de gebruikelijke procedure doorlopen. Defensie bestudeert de mogelijkheden om door middel van deze projecten te komen tot
                  de verwerving van een systeem dat zowel bescherming biedt tegen mortieren en raketten als tegen (on)bemande vliegtuigen. Met
                  een geïntegreerd systeem kunnen de sensoren en de luchtverdedigingssystemen optimaal worden ingezet. De overdracht van de
                  taken van 101 Artillerieondersteuningsbatterij aan het Commando grondgebonden luchtverdediging past bij deze integratie.
               </text:p>
      <text:p text:style-name="alineagroep">350</text:p>
      <text:p text:style-name="alineagroep.end">
                     <text:span text:style-name="cur">Wat zijn de operationele overwegingen geweest om de Cougar-helikopters af te stoten? Wat levert dit op en is dit meer dan
                        het gezamenlijk afstoten van de Lynx, de Alouette en de AB412 (SAR)?</text:span>
                     
                  </text:p>
      <text:p text:style-name="algemeen">Zie het antwoord op vraag 281.</text:p>
      <text:p text:style-name="alineagroep">351, 375 en 376</text:p>
      <text:p text:style-name="alineagroep">
                     <text:span text:style-name="cur">Zal het nog op te richten Defensie Cyber Expertise Centrum een onderdeel worden van het Nationale Cyber Security Centrum,
                        of staan deze los van elkaar? Waarom is in het laatste geval niet gekozen voor een geïntegreerd cyber security centrum van
                        zowel Veiligheid &amp; Justitie en Defensie? Wat zijn de operationele overwegingen hiervan geweest en wat zou Defensie kunnen
                        besparen als er toch een geïntegreerd centrum zou komen?</text:span>
                     
                  </text:p>
      <text:p text:style-name="alineagroep">
                     <text:span text:style-name="cur">Hoe zal de samenwerking van het Defensie Cyber Expertise Centrum met de Nationale Cyber Security Centrum gestalte krijgen?</text:span>
                     
                  </text:p>
      <text:p text:style-name="alineagroep.end">
                     <text:span text:style-name="cur">Waar zal het Defensie Cyber Expertise Centrum onder worden gebracht? Welke rang zal daar aan het hoofd komen te staan? Hoeveel
                        mensen komen er te werken? Zal het ook een opleidingsfunctie krijgen?</text:span>
                     
                  </text:p>
      <text:p text:style-name="algemeen">Het ministerie van Defensie richt op grond van de behoefte aan specifieke, aan de krijgsmacht gerelateerde kennis over <text:span text:style-name="cur">cyber security</text:span> een eigen expertisecentrum in. Dit Defensie <text:span text:style-name="cur">Cyber</text:span> Expertise Centrum wordt een zelfstandige eenheid onder functionele aansturing door de CDS. De personele invulling van het
                  centrum moet nog worden vastgesteld. Het centrum zal onder meer voorzien in specifieke cybertrainingen en -opleidingen. Uiteraard
                  zal, waar mogelijk, met het nationale centrum worden samengewerkt.
               </text:p>
      <text:p text:style-name="alineagroep">352, 377, 382, 393 t/m 396 en 413</text:p>
      <text:p text:style-name="alineagroep">
                     <text:span text:style-name="cur">In welke landen zullen de onbemande luchtsystemen (UAV's) in eerste instantie worden gestationeerd? Wanneer verwacht u dat
                        Europese regelgeving voor de luchtruimintegratie van de UAV’s gereed zal zijn? Ziet u ook opties voor binnenlandse inzet?
                        Hoeveel geld is er met de investering gemoeid?</text:span>
                     
                  </text:p>
      <text:p text:style-name="alineagroep">
                     <text:span text:style-name="cur">Om welk specifiek systeem gaat het bij de verwerving van de UAV’s? Gaat het hier om een Predator, Reaper of een ander model?</text:span>
                     
                  </text:p>
      <text:p text:style-name="alineagroep">
                     <text:span text:style-name="cur">Wat is de toegevoegde waarde van het MALE-systeem als er in Nederland zeer beperkt gevlogen kan worden en er extra kosten
                        voor stationering in het buitenland moeten worden gemaakt? Wat gebeurt er met de RAVEN die net is ingevoerd?</text:span>
                     
                  </text:p>
      <text:p text:style-name="alineagroep">
                     <text:span text:style-name="cur">Hoe lang zal het systeem in het buitenland worden gestationeerd en om welk land en exacte locatie gaat het hier?</text:span>
                     
                  </text:p>
      <text:p text:style-name="alineagroep">
                     <text:span text:style-name="cur">Zijn er al genoeg defensiemedewerkers voor handen die ervaring hebben met deze nieuwe systemen? Hoe zullen de opleidings-
                        en trainingsfaciliteiten er precies komen uit te zien?</text:span>
                     
                  </text:p>
      <text:p text:style-name="alineagroep">
                     <text:span text:style-name="cur">Op welke plek in Nederland zal in de nabije toekomst het commandocentrum voor de onbemande vliegtuigen worden ingericht? Hoe
                        wordt deze capaciteit organisatorisch bij het Commando Luchtstrijdkrachten ondergebracht/geïntegreerd?</text:span>
                     
                  </text:p>
      <text:p text:style-name="alineagroep">
                     <text:span text:style-name="cur">Wanneer valt er duidelijke Europese regelgeving te verwachten voor de luchtruimintegratie voor deze systemen? Welke beperkingen
                        zal Defensie tot die tijd ondervinden van het ontbreken van dergelijke regelgeving?</text:span>
                     
                  </text:p>
      <text:p text:style-name="alineagroep.end">
                     <text:span text:style-name="cur">Wordt in het DMP-project Onbemande vliegtuigen ook aandacht besteed aan Europese kandidaten? Zo ja, aan welke? Zo nee, waarom
                        niet?</text:span>
                     
                  </text:p>
      <text:p text:style-name="algemeen">De Kamer is op 30 september 2006 geïnformeerd (Kamerstuk 30 806, nr. 1) over de behoeftestellingsfase (A-fase) van het project MALE UAV voor onbemande vliegtuigen met een groot bereik. De financiële
                  omvang van dit project bedraagt tussen de € 100 miljoen en € 250 miljoen. In 2007 is besloten het project voorlopig niet voort
                  te zetten. Nu Defensie alsnog zal overgaan tot de verwerving van een MALE UAV-capaciteit wordt bezien of, en zo ja in hoeverre,
                  de toenmalige behoeftestelling moet worden aangepast. In overeenstemming met het DMP zal in het vervolg van het project worden
                  onderzocht welke kandidaten aan de eisen kunnen voldoen. Ook Europese kandidaten komen in beginsel in aanmerking. Defensie
                  geeft de voorkeur aan de verwerving «van de plank» van een product dat zich operationeel heeft bewezen.
               </text:p>
      <text:p text:style-name="algemeen">De op te richten MALE UAV-eenheid zal in de aanvangsfase waarschijnlijk voor een periode van enkele jaren in het buitenland
                  worden gestationeerd, onder meer vanwege de benodigde logistieke, opleidings- en trainingsfaciliteiten die in Nederland voorlopig
                  onvoldoende beschikbaar zijn. De desbetreffende medewerkers moeten nog worden opgeleid. De UAV-eenheid komt te vallen onder
                  het Commando luchtstrijdkrachten.
               </text:p>
      <text:p text:style-name="algemeen">Europese regelgeving voor luchtruimintegratie van onbemande luchtsystemen wordt verwacht. Defensie kan onbemande luchtsystemen
                  vooralsnog alleen inzetten in voor dat doel vrijgemaakte delen van het luchtruim, zogenoemde<text:span text:style-name="cur"> segregated areas</text:span>. De inzet van onbemande luchtsystemen in het kader van ICMS zoals met de Raven geschiedt op deze wijze. Tegelijkertijd worden
                  ontwikkelingen in andere landen op de voet gevolgd. Duitsland zal dit jaar bij wijze van proef vluchten uitvoeren met onbemande
                  luchtsystemen in niet-gesegregeerde delen van het luchtruim.
               </text:p>
      <text:p text:style-name="algemeen">De MALE UAV kan ook in Nederland taken verrichten, bijvoorbeeld kustwachttaken. Het mini-UAV systeem Raven en het tactische-UAV
                  systeem Sperwer wijken met een bereik van ongeveer tien kilometer sterk af van de MALE UAV. Raven wordt gebruikt door de verkenningseenheden
                  van het Commando landstrijdkrachten en het Korps mariniers. De Sperwer wordt gebruik door het ISTAR-bataljon van het Commando
                  landstrijdkrachten. Defensie zal de Raven in gebruik houden en de Sperwer binnenkort vervangen door het tactische-UAV systeem
                  ScanEagle.
               </text:p>
      <text:p text:style-name="alineagroep">353 t/m 355</text:p>
      <text:p text:style-name="alineagroep">
                     <text:span text:style-name="cur">Is het vervangingsschema voor de F-16's al bekend? Welke kosten zijn in deze periode met onderhoud van het planningsaantal
                        van aan te schaffen JSF-toestellen gemoeid?</text:span>
                     
                  </text:p>
      <text:p text:style-name="alineagroep">
                     <text:span text:style-name="cur">Kunt u gedetailleerd uiteenzetten hoe het mogelijk is dat het aantal F-16's verder wordt gereduceerd naar 68, het investeringsbudget
                        voor het project Vervanging F-16 wordt teruggebracht van 7.6 miljard euro naar 4.5 miljard euro, maar het planningsaantal
                        voor de JSF blijft staan op 85?</text:span>
                     
                  </text:p>
      <text:p text:style-name="alineagroep.end">
                     <text:span text:style-name="cur">Hoeveel JSF toestellen kunnen er door Nederland worden aangeschaft voor 4,5 miljard euro? Hoeveel toestellen zijn er dan werkelijk
                        in Nederland aanwezig (dus met aftrek van de twee testtoestellen die blijvend onbruikbaar zijn voor operaties, en de toestellen
                        die in de Verenigde Staten blijven voor training)?</text:span>
                     
                  </text:p>
      <text:p text:style-name="algemeen">Het laatst vastgestelde budget voor het project Vervanging F-16 bedroeg € 6,2 miljard. In de beleidsbrief is uiteengezet dat,
                  gelet op de financiële staat van Defensie en in afwachting van een vervangingsbesluit in een volgende kabinetsperiode, in
                  het investeringsoverzicht € 4,5 miljard wordt gereserveerd voor de vervanging van de F-16. Besluitvorming over de vervanger
                  van de F-16, het aantal toestellen en het daarvoor benodigde budget zijn aan het volgende kabinet. In afwachting daarvan blijft
                  het planningsaantal ongewijzigd. Gelet op de bestelsystematiek die de Amerikaanse overheid hanteert, zal de vervanger van
                  de F-16 niet eerder instromen bij Defensie dan vanaf 2019. Het nieuwe geplande invoerschema van de F-35 en het uitvoerschema
                  van de F-16 moeten nog worden vastgesteld. Overigens zijn de twee testtoestellen na de voltooiing van de operationele testfase
                  in beginsel bruikbaar voor operaties.
               </text:p>
      <text:p text:style-name="algemeen">Met de jaarrapportage van het project Vervanging F-16 over 2010 (Kamerstuk 26 488, nr. 258) is de Kamer geïnformeerd over de raming van de exploitatiekosten van de F-35. Deze raming heeft betrekking op de gehele
                  levensduur van 30 jaar en het planningsaantal van 85 toestellen. De raming komt neer op ongeveer € 4,4 miljoen per toestel
                  per jaar (prijspeil 2010, plandollarkoers $ 1,00 = € 0,83).
               </text:p>
      <text:p text:style-name="alineagroep">356</text:p>
      <text:p text:style-name="alineagroep.end">
                     <text:span text:style-name="cur">Kunt u de volgende zinnen weerleggen? «De bezuinigingen komen onevenredig zwaar te liggen bij de Koninklijke Landmacht en
                        de Koninklijke Marine doordat de regering vasthoudt aan de aanschaf van twee JSF testtoestellen. De landmacht en de marine
                        betalen op deze manier mee aan de JSF testtoestellen.»</text:span>
                     
                  </text:p>
      <text:p text:style-name="algemeen">De in deze vraag verwoorde stelling is onjuist. Een operationele testfase is onvermijdelijk. Deelneming aan de operationele
                  testfase met twee testtoestellen samen met het Verenigd Koninkrijk en de Verenigde Staten levert niet alleen betere resultaten
                  op dan een testfase die Nederland zelf zou uitvoeren, maar is bovendien naar verwachting goedkoper. Onder meer de jaarrapportage
                  van het project Vervanging F-16 over 2009 (Kamerstuk 26 488, nr. 232) is hierop ingegaan. Verder is de vervanging van de F-16 voor de gehele krijgsmacht van belang. Investeringsbeslissingen
                  worden genomen met het oog op de belangen van Defensie als geheel en een verdeelsleutel tussen de operationele commando's
                  bestaat niet. Overigens wordt de pijn van de bezuinigingen defensiebreed gevoeld.
               </text:p>
      <text:p text:style-name="alineagroep">357</text:p>
      <text:p text:style-name="alineagroep.end">
                     <text:span text:style-name="cur">Waarom wordt het aantal jachtvliegtuigen verminderd? Welke besparing levert dit op?</text:span>
                     
                  </text:p>
      <text:p text:style-name="algemeen">Zie het antwoord op vraag 299.</text:p>
      <text:p text:style-name="alineagroep">358</text:p>
      <text:p text:style-name="alineagroep.end">
                     <text:span text:style-name="cur">Waarom wordt de Cougar-helikopter afgestoten? Welke bezuiniging levert dit op?</text:span>
                     
                  </text:p>
      <text:p text:style-name="algemeen">Zie het antwoord op vraag 281.</text:p>
      <text:p text:style-name="alineagroep">359 en 360</text:p>
      <text:p text:style-name="alineagroep">
                     <text:span text:style-name="cur">Wie zal de 19 overtollige F-16 toestellen kopen? Wat levert de verkoop op? Welke bijkomende kosten heeft de verkoop (bijvoorbeeld
                        t.a.v. het gereedmaken voor verkoop, training en opleiding aan kopers, etc.)?</text:span>
                     
                  </text:p>
      <text:p text:style-name="alineagroep.end">
                     <text:span text:style-name="cur">Wie zal de Cougar-helikopters kopen? Wat levert de verkoop op? Welke bijkomende kosten heeft de verkoop (bijvoorbeeld t.a.v.
                        het gereedmaken voor verkoop, training en opleiding aan kopers, etc.)?</text:span>
                     
                  </text:p>
      <text:p text:style-name="algemeen">Zie het antwoord op vraag 242.</text:p>
      <text:p text:style-name="alineagroep">361 t/m 367</text:p>
      <text:p text:style-name="alineagroep">
                     <text:span text:style-name="cur">Welke berekening ligt ten grondslag aan de schatting dat doorvliegen met 68 F-16's 300 miljoen euro kost? Kunnen de kosten
                        (300 miljoen) worden onderbouwd en uitgesplitst? Wat is de verdeling van deze kosten per jaar, voor de jaren 2011, 2012, 2013,
                        204, 2015 en 2016?</text:span>
                     
                  </text:p>
      <text:p text:style-name="alineagroep">
                     <text:span text:style-name="cur">Kunt u in een overzicht weergeven welke kostenposten opgeteld de ongeveer 300 miljoen euro opmaken die gemoeid zijn met het
                        langer doorvliegen met de 68 F-16's? Vanaf welk jaar worden deze extra kosten gemaakt? Hoeveel extra kosten zijn dit per kostenpost
                        en per tailnummer?</text:span>
                     
                  </text:p>
      <text:p text:style-name="alineagroep">
                     <text:span text:style-name="cur">Betreft het geschatte bedrag van 300 miljoen euro de kosten van onderhoud naast het reguliere onderhoud? Zo nee, welke kosten
                        betreft het hier dan? Zo ja, kunt u dit bedrag uitsplitsen per toestel per jaar?</text:span>
                     
                  </text:p>
      <text:p text:style-name="alineagroep">
                     <text:span text:style-name="cur">Kunt u per tailnummer aangeven wat de kosten zijn voor het langer doorvliegen met de F-16's? Kunt u tevens aangeven hoeveel
                        vlieguren er per tailnummer staan gepland in de periode dat er langer doorgevlogen wordt?</text:span>
                     
                  </text:p>
      <text:p text:style-name="alineagroep">
                     <text:span text:style-name="cur">Hoe wordt het bedrag van 300 miljoen euro ingeboekt op de begroting (welk bedrag voor welk jaar, tot en met welk jaar)? Op
                        welk begrotingsartikel(en) is dit bedrag ingeboekt?</text:span>
                     
                  </text:p>
      <text:p text:style-name="alineagroep">
                     <text:span text:style-name="cur">Kunt u de Kamer een overzicht geven van de procentuele stijging van de exploitatiekosten, uitgesplitst in verschillende kostenposten,
                        per vlieguur van de F-16's over de jaren 2011, 2012, 2013, 2014, 2015 en 2016?</text:span>
                     
                  </text:p>
      <text:p text:style-name="alineagroep.end">
                     <text:span text:style-name="cur">Kunt u de Kamer een overzicht geven van de verwachte kostenontwikkeling ten aanzien van het onderhoud per vlieguur, per tailnummer
                        van de F-16's over de jaren 2011, 2012, 2013, 2014, 2015 en 2016?</text:span>
                     
                  </text:p>
      <text:p text:style-name="algemeen">Zie het antwoord op vraag 277.</text:p>
      <text:p text:style-name="alineagroep">368, 369 en 390 t/m 392</text:p>
      <text:p text:style-name="alineagroep">
                     <text:span text:style-name="cur">Hoeveel jachtvliegtuigen zijn er operationeel inzetbaar binnen de Europese Unie (in totaal en per land)?</text:span>
                     
                  </text:p>
      <text:p text:style-name="alineagroep">
                     <text:span text:style-name="cur">Hoeveel jachtvliegtuigen zijn er operationeel inzetbaar binnen de NAVO (in totaal en per land)?</text:span>
                     
                  </text:p>
      <text:p text:style-name="alineagroep">
                     <text:span text:style-name="cur">Hoeveel operationele transporthelikopters zijn er beschikbaar binnen de EU (per type en per land)?</text:span>
                     
                  </text:p>
      <text:p text:style-name="alineagroep">
                     <text:span text:style-name="cur">Hoeveel operationele gevechtshelikopters zijn er beschikbaar binnen de EU (per type en per land)?</text:span>
                     
                  </text:p>
      <text:p text:style-name="alineagroep.end">
                     <text:span text:style-name="cur">Hoeveel operationele gevechtshelikopters zijn er beschikbaar binnen de NAVO (per type en per land)?</text:span>
                     
                  </text:p>
      <text:p text:style-name="algemeen">Op grond van afspraken in zowel de Navo als de EU is de informatie over de beschikbaarheid en de operationele inzetbaarheid
                  van wapensystemen gerubriceerd. Daarom kunnen deze gegevens niet openbaar worden gemaakt.
               </text:p>
      <text:p text:style-name="alineagroep">370 en 371</text:p>
      <text:p text:style-name="alineagroep">
                     <text:span text:style-name="cur">Als uitgegaan wordt van 180 vlieguren, klopt het dan dat de F-16 per week (maandag-vrijdag) 2,5 uur vliegt? Wat betekent deze
                        geringe ureninzet voor de inzetbaarheid van de F-16? Komt deze in het gedrang? Zo nee, waarom niet?</text:span>
                     
                  </text:p>
      <text:p text:style-name="alineagroep.end">
                     <text:span text:style-name="cur">Als uitgegaan wordt van 200 vlieguren, klopt het dan dat de F-16 per week (maandag-vrijdag) 2,9 uur vliegt? Wat betekent deze
                        geringe ureninzet voor de inzetbaarheid van de F-16? Komt deze in het gedrang? Zo nee, waarom niet?</text:span>
                     
                  </text:p>
      <text:p text:style-name="algemeen">Het geplande jaarlijkse aantal vlieguren per F-16 wordt gebruikt voor de planning van het onderhoud en de inzetbaarheid van
                  de toestellen. Een productie van gemiddeld 180 tot 200 vlieguren per F-16 per jaar is een realistisch uitgangspunt. Het gemiddelde
                  aantal vlieguren per toestel in 2008 was 174,4, in 2009 was dit 183,3 en in 2010 was het 182,5. Hierbij is rekening gehouden
                  met toestellen die langdurig niet inzetbaar waren vanwege groot onderhoud en modificaties.
               </text:p>
      <text:p text:style-name="alineagroep">372</text:p>
      <text:p text:style-name="alineagroep.end">
                     <text:span text:style-name="cur">Krijgt Nederland in navolging van andere landen ook een cyber-generaal?</text:span>
                     
                  </text:p>
      <text:p text:style-name="algemeen">Bij de intensiveringen op het terrein van digitale weerbaarheid en cyberoperaties is het uitgangspunt dat deze een bijdrage
                  moeten leveren aan het waarborgen van het voorzettingsvermogen en het versterken van het operationele vermogen van de krijgsmacht
                  (zie hiervoor ook het antwoord op vraag 419). De CDS is verantwoordelijk voor de integrale aanpak binnen Defensie van de verschillende
                  activiteiten op dit dossier. De rang van de nog aan te stellen programmamanager is nog niet bepaald.
               </text:p>
      <text:p text:style-name="alineagroep">373</text:p>
      <text:p text:style-name="alineagroep.end">
                     <text:span text:style-name="cur">Welke specifieke aandacht zal Defensie geven aan cyber op de verschillende opleidingsinstituten van Defensie?</text:span>
                     
                  </text:p>
      <text:p text:style-name="algemeen">De volledige behoefte aan cybergerelateerde opleidingen is nog niet uitgewerkt. Wel is vastgesteld dat het Defensie <text:span text:style-name="cur">Cyber </text:span>Expertise Centrum specifieke <text:span text:style-name="cur">cyber</text:span> opleidingen gaat ontwikkelen en dat bij de NLDA in 2012 een leerstoel <text:span text:style-name="cur">cyber operations</text:span>
                  <text:span text:style-name="cur">en beleid</text:span> zal worden ingesteld.
               </text:p>
      <text:p text:style-name="alineagroep">374</text:p>
      <text:p text:style-name="alineagroep.end">
                     <text:span text:style-name="cur">Hoe zal de oprichting van een operationele cybercapaciteit gestalte krijgen? Worden er cybereenheden verdeeld onder alle operationele
                        commando’s? Hoe zal de belangrijke uitvoerende rol voor het CLAS in het operationele domein worden ingevuld?</text:span>
                     
                  </text:p>
      <text:p text:style-name="algemeen">De operationele cybercapaciteit zal onder verantwoordelijkheid van de CDS worden ontwikkeld op grond van een nog te definiëren
                  behoeftestelling. Op dit moment kan nog geen informatie worden gegeven over de organisatorische ophanging van de cybercapaciteit.
                  De Kamer zal hierover nader worden geïnformeerd.
               </text:p>
      <text:p text:style-name="alineagroep">375</text:p>
      <text:p text:style-name="alineagroep.end">
                     <text:span text:style-name="cur">Hoe zal de samenwerking van het Defensie Cyber Expertise Centrum met de Nationale Cyber Security Centrum gestalte krijgen?</text:span>
                     
                  </text:p>
      <text:p text:style-name="algemeen">Zie het antwoord op vraag 351.</text:p>
      <text:p text:style-name="alineagroep">376</text:p>
      <text:p text:style-name="alineagroep.end">
                     <text:span text:style-name="cur">Waar zal het Defensie Cyber Expertise Centrum onder worden gebracht? Welke rang zal daar aan het hoofd komen te staan? Hoeveel
                        mensen komen er te werken? Zal het ook een opleidingsfunctie krijgen?</text:span>
                     
                  </text:p>
      <text:p text:style-name="algemeen">Zie het antwoord op vraag 351.</text:p>
      <text:p text:style-name="alineagroep">377</text:p>
      <text:p text:style-name="alineagroep.end">
                     <text:span text:style-name="cur">Om welk specifiek systeem gaat het bij de verwerving van de UAV’s? Gaat het hier om een Predator, Reaper of een ander model?</text:span>
                     
                  </text:p>
      <text:p text:style-name="algemeen">Zie het antwoord op vraag 352.</text:p>
      <text:p text:style-name="alineagroep">378</text:p>
      <text:p text:style-name="alineagroep.end">
                     <text:span text:style-name="cur">De kosten van het langer doorvliegen met 68 F-16's worden geschat op € 300 miljoen (p 19, 1e alinea onder vermindering jachtvliegtuigen).
                        Waarom wordt de optie van langer doorvliegen met de F-16 niet overwogen als alternatief voor deelname aan het JSF-project?</text:span>
                     
                  </text:p>
      <text:p text:style-name="algemeen">Indien Defensie voor een langere periode zou willen doorvliegen met de F-16 dan nu wordt voorzien, zouden de toestellen grondig
                  moeten worden gemoderniseerd. In onder meer de brieven van 18 december 2008 en 10 februari 2009 (Kamerstukken 26 488, nrs. 132 en 139) is ingegaan op de belangrijke nadelen van een dergelijke <text:span text:style-name="cur">endlife update. </text:span>De periode waarmee de levensduur kan worden verlengd is aanzienlijk korter dan de levensduur van een nieuw toestel. De onderhoudskosten
                  van de F-16 zullen toenemen vanwege onder meer scheurvorming in de dragende delen en het feit dat oudere toestellen vaker
                  te kampen krijgen met plotselinge defecten. Verder zullen de kosten van een <text:span text:style-name="cur">endlife update</text:span> hoog zijn en zal Nederland de technische en financiële risico’s van een dergelijk project waarschijnlijk grotendeels of geheel
                  zelf moeten dragen, terwijl ons land nu nog bij zowel de F-16 als de F-35 kan profiteren van de intensieve internationale
                  samenwerking. Bepaalde operationele tekortkomingen van de F-16 kunnen niet worden verholpen, zoals het gebrek aan <text:span text:style-name="cur">stealth</text:span> eigenschappen. Al met al is het rendement van de investeringen in een <text:span text:style-name="cur">endlife update </text:span>gering, worden de operationele risico’s steeds groter en worden de noodzakelijke vervangingsinvesteringen slechts voor een
                  relatief korte periode uitgesteld.
               </text:p>
      <text:p text:style-name="alineagroep">379, 380 en 381</text:p>
      <text:p text:style-name="alineagroep">
                     <text:span text:style-name="cur">Wat betekent de voorgenomen afstoting van de Cougar-helikopters voor de transportcapaciteit van de krijgsmacht? Is het waar
                        dat bij afgelopen missies er juist een tekort was aan helikopters?</text:span>
                     
                  </text:p>
      <text:p text:style-name="alineagroep">
                     <text:span text:style-name="cur">Een deel van de capaciteit van de op te heffen Cougar-helikopters zal worden opgevuld met nieuwe Chinooks en de NH-90. Hoe
                        groot is het capaciteitsgebrek na instroom van de voorgenomen nieuwe helikopters? Kunt u uiteenzetten of de veiligheid van
                        militairen bij een toekomstige missie in het geding is met de nieuwe, minder grote helikoptercapaciteit?</text:span>
                     
                  </text:p>
      <text:p text:style-name="alineagroep.end">
                     <text:span text:style-name="cur">Gaat het inperken van helikoptercapaciteit niet ten koste van de veiligheid van het personeel, aangezien de toename van het
                        gebruik van improvised explosive devices (IED’s) door de tegenstander dwingt tot verplaatsing door de lucht?</text:span>
                     
                  </text:p>
      <text:p text:style-name="algemeen">Door de afstoting van de Cougar zal de transportcapaciteit afnemen. De behoefte fluctueert al naar gelang de omstandigheden
                  en het soort missie. De capaciteit aan transporthelikopters is in algemene zin beperkt. Dit wordt in het operationele planningsproces
                  meegenomen. De veiligheid van militairen is niet in het geding omdat (tactisch) luchttransport ook kan worden verkregen via
                  partnerlanden en civiele inhuur.
               </text:p>
      <text:p text:style-name="alineagroep">382</text:p>
      <text:p text:style-name="alineagroep.end">
                     <text:span text:style-name="cur">Wat is de toegevoegde waarde van het MALE-systeem als er in Nederland zeer beperkt gevlogen kan worden en er extra kosten
                        voor stationering in het buitenland moeten worden gemaakt? Wat gebeurt er met de RAVEN die net is ingevoerd?</text:span>
                     
                  </text:p>
      <text:p text:style-name="algemeen">Zie het antwoord op vraag 352.</text:p>
      <text:p text:style-name="alineagroep">383, 397 en 399</text:p>
      <text:p text:style-name="alineagroep">
                     <text:span text:style-name="cur">Zal de nog op te richten permanente joint Counter-IED (C-IED)-organisatie samenwerken met TNO? Kunt u toelichten wat de C-IED-organisatie
                        precies gaat uitvoeren?</text:span>
                     
                  </text:p>
      <text:p text:style-name="alineagroep">
                     <text:span text:style-name="cur">Waar zal de nieuw op te richten joint C-IED-organisatie worden ondergebracht?</text:span>
                     
                  </text:p>
      <text:p text:style-name="alineagroep.end">
                     <text:span text:style-name="cur">Waarom is gekozen voor een verdere versterking van de C-IED? Welk bedrag is met deze intensivering gemoeid?</text:span>
                     
                  </text:p>
      <text:p text:style-name="algemeen">De krijgsmacht heeft in recente missies waardevolle kennis en ervaringen opgedaan met het optreden tegen IED's en IED-netwerken.
                  Met de voorgenomen intensivering worden die kennis en capaciteit structureel belegd in de staande krijgsmacht. Hiermee is
                  ongeveer € 71 miljoen aan investeringen gemoeid en een structurele exploitatie oplopend tot uiteindelijk € 7 miljoen per jaar.
               </text:p>
      <text:p text:style-name="algemeen">De permanente <text:span text:style-name="cur">joint</text:span>
                  <text:span text:style-name="cur">counter </text:span>IED-organisatie zal worden ondergebracht bij het Commando landstrijdkrachten. Haar taken berusten op die van de huidige, tijdelijke
                  organisatie. Deze organisatie is het krijgsmachtbrede kenniscentrum en aanspreekpunt voor <text:span text:style-name="cur">counter</text:span> IED-capaciteiten en zij coördineert de diverse ontwikkelingen. Daarbij wordt onder meer samengewerkt met TNO.
               </text:p>
      <text:p text:style-name="alineagroep">384, 385 en 388</text:p>
      <text:p text:style-name="alineagroep">
                     <text:span text:style-name="cur">Waarom is er voor gekozen om het aantal patriots te verminderen? Welke besparing levert dit op?</text:span>
                     
                  </text:p>
      <text:p text:style-name="alineagroep">
                     <text:span text:style-name="cur">Waarom wordt de patriot-luchtverdedigingscapaciteit teruggebracht van vier naar drie batterijen? Welke besparing levert dit
                        op?</text:span>
                     
                  </text:p>
      <text:p text:style-name="alineagroep.end">
                     <text:span text:style-name="cur">Kunt u beargumenteren dat Nederland, ondanks de inkrimping van het aantal patriots, blijft beschikken over voldoende luchtverdediging,
                        bijvoorbeeld tegen kruisraketten?</text:span>
                     
                  </text:p>
      <text:p text:style-name="algemeen">Lucht- en raketverdediging zijn operationele capaciteiten die niet in elke operatie (in volle omvang) nodig zijn. Vanuit het
                  oogpunt van kostenreductie is, ondanks dat de Navo een tekort aan raketverdedigingsmiddelen heeft, gekozen voor de opheffing
                  van één Patriot-eenheid. Door drie systemen volledig operationeel te houden en het materieel van het vierde systeem als reserve
                  te behouden, behoudt Nederland een relevante en hoogwaardige lucht- en raketverdedigingscapaciteit en blijft het daarmee een
                  belangrijke bijdrage aan de Navo leveren. De samenvoeging van Patriot- en luchtverdedigingssystemen van de landstrijdkrachten,
                  maar ook de voorgenomen Duits-Nederlandse bundeling van luchtverdedigingskrachten versterken de gezamenlijke capaciteit. De
                  vermindering van het aantal Patriot-systemen levert een jaarlijkse besparing op van € 8 miljoen en eenmalig een vrijval van
                  € 3,3 miljoen in 2016.
               </text:p>
      <text:p text:style-name="alineagroep">386</text:p>
      <text:p text:style-name="alineagroep.end">
                     <text:span text:style-name="cur">Waarom wordt er een DC-10 toestel afgestoten? Welke besparing levert dit op?</text:span>
                     
                  </text:p>
      <text:p text:style-name="algemeen">Door de bezuinigingen moet Defensie prioriteiten stellen. Gezien de verkleining van de krijgsmacht kan Defensie afzien van
                  de uitbreiding van de strategische luchttransportcapaciteit in de vorm van een derde DC-10. Indien zich piekbehoeften voordoen
                  aan strategische luchttransportcapaciteit, kan hierin worden voorzien door internationale samenwerking en door civiele inhuur.
                  De voorziene besparing bedraagt structureel € 9 miljoen per jaar.
               </text:p>
      <text:p text:style-name="alineagroep">387</text:p>
      <text:p text:style-name="alineagroep.end">
                     <text:span text:style-name="cur">Waarom worden er twee Object Grondverdedigings (OGRV)-pelotons opgeheven? Welke besparing levert dit op?</text:span>
                     
                  </text:p>
      <text:p text:style-name="algemeen">Zie het antwoord op vraag 319.</text:p>
      <text:p text:style-name="alineagroep">388</text:p>
      <text:p text:style-name="alineagroep.end">
                     <text:span text:style-name="cur">Kunt u beargumenteren dat Nederland, ondanks de inkrimping van het aantal patriots, blijft beschikken over voldoende luchtverdediging,
                        bijvoorbeeld tegen kruisraketten?</text:span>
                     
                  </text:p>
      <text:p text:style-name="algemeen">Zie het antwoord op vraag 384.</text:p>
      <text:p text:style-name="alineagroep">389</text:p>
      <text:p text:style-name="alineagroep.end">
                     <text:span text:style-name="cur">Wie zal de DC-10 kopen? Wat levert de verkoop op? Welke bijkomende kosten heeft de verkoop (bijvoorbeeld t.a.v. het gereedmaken
                        voor verkoop, training en opleiding aan kopers, etc.)?</text:span>
                     
                  </text:p>
      <text:p text:style-name="algemeen">Zie het antwoord op vraag 242.</text:p>
      <text:p text:style-name="alineagroep">390</text:p>
      <text:p text:style-name="alineagroep.end">
                     <text:span text:style-name="cur">Hoeveel operationele transporthelikopters zijn er beschikbaar binnen de EU (per type en per land)?</text:span>
                     
                  </text:p>
      <text:p text:style-name="algemeen">Zie het antwoord op vraag 368.</text:p>
      <text:p text:style-name="alineagroep">391</text:p>
      <text:p text:style-name="alineagroep.end">
                     <text:span text:style-name="cur">Hoeveel operationele gevechtshelikopters zijn er beschikbaar binnen de EU (per type en per land)?</text:span>
                     
                  </text:p>
      <text:p text:style-name="algemeen">Zie het antwoord op vraag 368.</text:p>
      <text:p text:style-name="alineagroep">392</text:p>
      <text:p text:style-name="alineagroep.end">
                     <text:span text:style-name="cur">Hoeveel operationele gevechtshelikopters zijn er beschikbaar binnen de NAVO (per type en per land)?</text:span>
                     
                  </text:p>
      <text:p text:style-name="algemeen">Zie het antwoord op vraag 368.</text:p>
      <text:p text:style-name="alineagroep">393 t/m 396</text:p>
      <text:p text:style-name="alineagroep">
                     <text:span text:style-name="cur">Hoe lang zal het systeem in het buitenland worden gestationeerd en om welk land en exacte locatie gaat het hier?</text:span>
                     
                  </text:p>
      <text:p text:style-name="alineagroep">
                     <text:span text:style-name="cur">Zijn er al genoeg defensiemedewerkers voor handen die ervaring hebben met deze nieuwe systemen? Hoe zullen de opleidings-
                        en trainingsfaciliteiten er precies komen uit te zien?</text:span>
                     
                  </text:p>
      <text:p text:style-name="alineagroep">
                     <text:span text:style-name="cur">Op welke plek in Nederland zal in de nabije toekomst het commandocentrum voor de onbemande vliegtuigen worden ingericht? Hoe
                        wordt deze capaciteit organisatorisch bij het Commando Luchtstrijdkrachten ondergebracht/geïntegreerd?</text:span>
                     
                  </text:p>
      <text:p text:style-name="alineagroep.end">
                     <text:span text:style-name="cur">Wanneer valt er duidelijke Europese regelgeving te verwachten voor de luchtruimintegratie voor deze systemen? Welke beperkingen
                        zal Defensie tot die tijd ondervinden van het ontbreken van dergelijke regelgeving?</text:span>
                     
                  </text:p>
      <text:p text:style-name="algemeen">Zie het antwoord op vraag 352.</text:p>
      <text:p text:style-name="alineagroep">397</text:p>
      <text:p text:style-name="alineagroep.end">
                     <text:span text:style-name="cur">Waar zal de nieuw op te richten joint C-IED-organisatie worden ondergebracht?</text:span>
                     
                  </text:p>
      <text:p text:style-name="algemeen">Zie het antwoord op vraag 383.</text:p>
      <text:p text:style-name="alineagroep">398</text:p>
      <text:p text:style-name="alineagroep.end">
                     <text:span text:style-name="cur">Hoeveel geld komt er beschikbaar voor de versterking van de samenwerking bij speciale operaties?</text:span>
                     
                  </text:p>
      <text:p text:style-name="algemeen">Hiervoor komt geen extra geld beschikbaar. De versterking bestaat uit de intensivering van de samenwerking door procedures
                  en trainingen op elkaar af te stemmen.
               </text:p>
      <text:p text:style-name="alineagroep">399</text:p>
      <text:p text:style-name="alineagroep.end">
                     <text:span text:style-name="cur">Waarom is gekozen voor een verdere versterking van de C-IED? Welk bedrag is met deze intensivering gemoeid?</text:span>
                     
                  </text:p>
      <text:p text:style-name="algemeen">Zie het antwoord op vraag 383.</text:p>
      <text:p text:style-name="alineagroep">400</text:p>
      <text:p text:style-name="alineagroep.end">
                     <text:span text:style-name="cur">Wat zijn de kosten van het handhaven van drie Cougar-helikopters en vier bemanningen? Zorgt de handhaving van deze drie Cougar-helikopters
                        niet voor relatief hoge kosten qua inzet van personeel en onderhoud?</text:span>
                     
                  </text:p>
      <text:p text:style-name="algemeen">De meerkosten (of minderopbrengst) van de handhaving van drie Cougars en vier bemanningen bedragen € 4 miljoen in 2012 en
                  € 0,5 miljoen in 2013. Deze bedragen zijn niet hoger dan de kosten tot nu toe.
               </text:p>
      <text:p text:style-name="alineagroep">401 en 437</text:p>
      <text:p text:style-name="alineagroep">
                     <text:span text:style-name="cur">Is het afstoten van de Cougar-helikopter capaciteit op te vangen door de «inzetbaarheid van de Chinooks te verbeteren en de
                        transportversie van de NH-90 in gebruik te nemen»? Op wat voor termijn kan deze «noodzaak» werkelijkheid worden?</text:span>
                     
                  </text:p>
      <text:p text:style-name="alineagroep.end">
                     <text:span text:style-name="cur">Hoe verhoudt zich het streven dat de krijgmacht in de loop van 2014 weer «geheel op orde is» tot de grote gaten die er als
                        gevolg van het afstoten van de Cougar helikopters vallen in de helikoptercapaciteit? Klopt het dat de krijgsmacht door vertragingen
                        bij de invoer van de NH-90 en bij de midlife-update van de Chinook pas rond 2019 weer volledig inzetgereed zal zijn op het
                        punt van de transporthelikoptercapaciteit?</text:span>
                     
                  </text:p>
      <text:p text:style-name="algemeen">De afstoting van de Cougar leidt tot een vermindering van capaciteit aan transporthelikopters. Hierdoor kan op korte termijn
                  de ondersteuning van de luchtmobiele en amfibische transportcapaciteit en grondtroepen niet worden gegarandeerd. De taken
                  voor <text:span text:style-name="cur">search and rescue</text:span> en patiëntenvervoer worden gegarandeerd uitgevoerd. Andere taken in het kader van de derde hoofdtaak van Defensie, zoals
                  brandbestrijding, zullen primair met andere helikoptertypen moeten worden uitgevoerd en kunnen eerder onder druk komen te
                  staan. Het project <text:span text:style-name="cur">Chinook Midlife Update</text:span> en de opleiding van vliegers voor de gemoderniseerde Chinook leidt ook tot een vermindering van de transporthelikoptercapaciteit.
                  Vanaf 2014 zal het tekort aan capaciteit gedeeltelijk worden opgevangen door acht NH-90 transporthelikopters en al eerder
                  door de introductie van zes extra Chinook-helikopters. In 2019 zullen zeventien Chinooks en acht NH-90 transporthelikopters
                  volledig inzetbaar zijn. Zie ook het antwoord op vraag 303.
               </text:p>
      <text:p text:style-name="alineagroep">402 en 425</text:p>
      <text:p text:style-name="alineagroep">
                     <text:span text:style-name="cur">Wat verstaat u precies onder psychologische operaties (psyops)? Hoeveel geld is met de investering in de psyops-capaciteit
                        gemoeid?</text:span>
                     
                  </text:p>
      <text:p text:style-name="alineagroep.end">
                     <text:span text:style-name="cur">Ervaringen in recente operaties onderstrepen het belang van de beïnvloeding van doelgroepen met behulp van psychological operations
                        («psyops»). Hebben Psyops zoals uitgevoerd door Defensie een binnenlandse component? Welke doelgroepen heeft Defensie op het
                        oog? Valt hieronder ook de beïnvloeding van binnenlandse of buitenlandse media?</text:span>
                     
                  </text:p>
      <text:p text:style-name="alineagroep">Psyops wordt binnen de doctrine gedefinieerd als: «Geplande activiteiten die gebruik maken van communicatiemiddelen en andere
                     methoden, gericht op goedgekeurde doelgroepen om hun percepties, attitudes en gedrag te beïnvloeden met als doel bij te dragen
                     aan de verwezenlijking van politieke en militaire doelstellingen». Psyops-activiteiten worden alleen tijdens expeditionaire
                     operaties uitgevoerd en richten zich alleen op nationaal en door het hoofdkwartier van de operatie goedgekeurde doelgroepen
                     in het operatiegebied. Psyops wordt niet gericht op eigen troepen, media en bevriende naties en ook niet op troepen of civiele
                     doelgroepen buiten het operatiegebied. Door de aard van de gebruikte media en de globalisering van informatie kan echter niet
                     worden uitgesloten dat andere groepen dan de doelgroep kennis nemen van psyops-boodschappen.
                  </text:p>
      <text:p text:style-name="alineagroep.end">De materiële kosten bedragen eenmalig € 186 000. De personele exploitatie wordt verhoogd met € 130 000 per jaar.</text:p>
      <text:p text:style-name="alineagroep">403</text:p>
      <text:p text:style-name="alineagroep.end">
                     <text:span text:style-name="cur">Waarom worden bij de verschillende krijgsmachtdelen verschillende vuursteunteams gehandhaafd? Waarom wordt niet besloten om
                        deze teams op dezelfde wijze samen te stellen en met hetzelfde materieel uit te rusten?</text:span>
                     
                  </text:p>
      <text:p text:style-name="algemeen">Voorwaartse waarnemers en <text:span text:style-name="cur">Forward Air Controllers</text:span> zullen worden samengevoegd in zogeheten <text:span text:style-name="cur">Fire Support Teams</text:span>. Standaardisatie van organisatie en uitrusting van de verschillende operationele commando’s is daarbij een uitgangspunt.
                  Slechts kleine verschillen zullen resteren. Dit betreft bijvoorbeeld de verbindingssystemen waarmee de <text:span text:style-name="cur">Fire Support Teams</text:span> van het Korps mariniers zullen zijn uitgerust omdat zij ook moeten communiceren met Nederlandse vlooteenheden en met Britse
                  eenheden binnen de NL/UK <text:span text:style-name="cur">Amphibious Force</text:span>.
               </text:p>
      <text:p text:style-name="alineagroep">404, 405, 430, 431, 434 en 435</text:p>
      <text:p text:style-name="alineagroep">
                     <text:span text:style-name="cur">Wat kost of bespaart de intensievere samenwerking met de Benelux?</text:span>
                     
                  </text:p>
      <text:p text:style-name="alineagroep">
                     <text:span text:style-name="cur">Is er al een verdere uitwerking van de intensievere Benelux-samenwerking? Zo nee, wanneer verwacht u deze? Zo ja, waar zal deze precies uit bestaan?</text:span>
                     
                  </text:p>
      <text:p text:style-name="alineagroep">
                     <text:span text:style-name="cur">Onderschrijft u het belang van samenwerking met internationale partners in tijden van bezuinigingen, om tekorten en duplicaties
                        op Europees niveau, dan wel binnen de NAVO te voorkomen? Zo nee, waarom niet? Zo ja, welke nieuwe initiatieven zullen hiertoe
                        concreet (ten aanzien van welke wapensystemen, met welke partners) worden genomen?</text:span>
                     
                  </text:p>
      <text:p text:style-name="alineagroep">
                     <text:span text:style-name="cur">Wanneer wordt de Kamer geïnformeerd over eventuele Benelux-defensiesamenwerking?</text:span>
                     
                  </text:p>
      <text:p text:style-name="alineagroep">
                     <text:span text:style-name="cur">Kunt u de verschillende samenwerkingsopties concretiseren, zowel wat Nederland gaat leveren in de samenwerking en wat het
                        Nederland oplevert?</text:span>
                     
                  </text:p>
      <text:p text:style-name="alineagroep.end">
                     <text:span text:style-name="cur">Wat is uw algehele visie ten aanzien van defensiesamenwerking met Europese partners? Bent u bereid om concrete mogelijkheden
                        tot materiële samenwerking met nieuwe partnerlanden te onderzoeken?</text:span>
                     
                  </text:p>
      <text:p text:style-name="algemeen">Met de deelneming aan diverse samenwerkingsverbanden, zoals de geïntegreerde Nederlands-Belgische marine, het geïntegreerde
                  snel inzetbare Duits-Nederlandse hoofdkwartier in Münster, het <text:span text:style-name="cur">European Air Transport Command</text:span> en de <text:span text:style-name="cur">European Gendarmerie Force</text:span>, loopt Nederland voorop in Europa waar het gaat om de verdieping van internationale defensiesamenwerking. Het belang van
                  samenwerking om de bestaande tekorten terug te dringen wordt al jaren erkend en de huidige bezuinigingen leiden alleen maar
                  tot een extra aansporing om samen meer uit onze middelen te halen.
               </text:p>
      <text:p text:style-name="algemeen">Naast het delen van kosten en het realiseren van besparingen is het door internationale samenwerking mogelijk gebruik te maken
                  van capaciteiten die voor landen te kostbaar zijn om aan te schaffen en te exploiteren. Een voorbeeld hiervan is het C-17
                  initiatief ter vergroting van de strategische luchttransportcapaciteit.
               </text:p>
      <text:p text:style-name="algemeen">Het kabinet heeft er in de beleidsbrief voor gekozen de lopende bilaterale en regionale samenwerkingsverbanden zoveel mogelijk
                  voort te zetten. Het kabinet is bereid bij alle capaciteiten verdere samenwerking te overwegen, mits dit leidt tot meer effectiviteit
                  of concrete besparingen en mits autonoom kan worden besloten tot operationele inzet. Wat betreft het onderzoek naar bijvoorbeeld
                  de mogelijkheden van intensievere samenwerking in de Benelux kunnen kosten en opbrengsten op bepaalde deelgebieden verschillen.
                  De doelstelling is dat de besparingen op het totaalpakket voor alle deelnemende landen substantieel hoger zijn dan de kosten.
               </text:p>
      <text:p text:style-name="algemeen">Met Duitsland, het Verenigd Koninkrijk en in Benelux-verband zijn afspraken gemaakt om de mogelijkheden tot verdieping van
                  de samenwerking te onderzoeken. De politieke bereidheid is hiervoor aanwezig. Het is echter op dit moment nog niet mogelijk
                  de in de beleidsbrief geschetste initiatieven nader te concretiseren, aangezien hierover nog overleg gaande is met partners.
                  Het kabinet zal de Kamer in ieder geval in de begroting en in het jaarverslag informeren over de voortgang op dit gebied.
               </text:p>
      <text:p text:style-name="alineagroep">406</text:p>
      <text:p text:style-name="alineagroep.end">
                     <text:span text:style-name="cur">Waarom is er voor gekozen een groot aantal types landmachtgevechtsvoertuigen te behouden? Kunt u bij ieder type uitleggen
                        waarom is besloten deze te houden?</text:span>
                     
                  </text:p>
      <text:p text:style-name="algemeen">Militaire operaties vragen veel flexibiliteit, ook van de tactische voertuigen. Hoewel Defensie streeft naar vergaande integratie
                  en uniformiteit, zijn de verschillende operationele eisen niet in één enkel type voertuig te verenigen. Zo vervangt de CV-90
                  de sterk verouderde YPR-gevechtsvoertuigen, levert de pantserhouwitser vuursteun op grote afstand en zijn de bruglegger en
                  genie-/doorbraaktank essentieel voor mobiliteit en contramobiliteit in operaties. De bergingstank, ten slotte, levert de noodzakelijke
                  ondersteuning aan voornoemde zware voertuigen.
               </text:p>
      <text:p text:style-name="alineagroep">407 en 416</text:p>
      <text:p text:style-name="alineagroep">
                     <text:span text:style-name="cur">Wordt bij de voorgenomen investeringen het Europees Defensie Agentschap betrokken om de kosten zo laag mogelijk te houden?
                        Zo nee, waarom niet?</text:span>
                     
                  </text:p>
      <text:p text:style-name="alineagroep.end">
                     <text:span text:style-name="cur">Kunt u een overzicht geven van de gemeenschappelijke investeringsprogramma’s voor onderzoek en technologie, waar Nederland
                        binnen EDA-verband wil deelnemen?</text:span>
                     
                  </text:p>
      <text:p text:style-name="algemeen">Bij de voorgenomen investeringen zal steeds worden gezocht naar kosteneffectieve oplossingen, waarbij meer dan voorheen als
                  regel van de plank zal worden gekocht. Daarbij zal steeds worden beoordeeld of betrokkenheid van het Europees Defensie Agentschap
                  voordelen kan bieden. Wat betreft de investeringsprogramma's op het gebied van onderzoek en technologie heeft Nederland goede
                  ervaringen opgedaan met programma's op het gebied van <text:span text:style-name="cur">Force Protection</text:span> en <text:span text:style-name="cur">Unmanned Maritime Systems</text:span>. Daarnaast heeft Nederland het voornemen te participeren in programma's voor chemische, biologische, radiologische en nucleaire
                  (CBRN-)middelen en voor <text:span text:style-name="cur">Unmanned Aerial Systems</text:span>.
               </text:p>
      <text:p text:style-name="alineagroep">408</text:p>
      <text:p text:style-name="alineagroep.end">
                     <text:span text:style-name="cur">Op welke wijze wordt de samenwerking tussen het korps commandotroepen, de luchtmobiele brigade en het korps mariniers versterkt?</text:span>
                     
                  </text:p>
      <text:p text:style-name="algemeen">Door de samenvoeging van delen van de gevechtssteun van het Korps mariniers en de Luchtmobiele brigade wordt niet alleen een
                  doelmatiger beheer mogelijk, maar zal ook de opleiding en training van het gevechtssteunpersoneel gezamenlijk worden uitgevoerd.
                  De oefenprogramma's van de eenheden worden in de komende periode opnieuw bezien met meer aandacht voor gezamenlijk oefenen.
                  De samenwerking tussen de<text:span text:style-name="cur"> special forces </text:span>componenten van het Commando landstrijdkrachten en het Commando zeestrijdkrachten zal verder worden versterkt, waarbij de
                  ontwikkeling van een gezamenlijk curriculum voor de basisopleiding s<text:span text:style-name="cur">pecial forces operator</text:span> wordt onderzocht.
               </text:p>
      <text:p text:style-name="alineagroep">409</text:p>
      <text:p text:style-name="alineagroep.end">
                     <text:span text:style-name="cur">Welke herziening van het aantal gezondheidscentra en de personele bezetting zal worden gedaan? Hoe wordt de capaciteit aangepast?
                        Welke besparingen levert dit op?</text:span>
                     
                  </text:p>
      <text:p text:style-name="algemeen">Zie het antwoord op vraag 133.</text:p>
      <text:p text:style-name="alineagroep">410</text:p>
      <text:p text:style-name="alineagroep.end">
                     <text:span text:style-name="cur">Welke functies worden (grofweg) bij het Duits-Nederlandse legerkorpshoofdkwartier geschrapt?</text:span>
                     
                  </text:p>
      <text:p text:style-name="algemeen">Zie het antwoord op vraag 266.</text:p>
      <text:p text:style-name="alineagroep">411</text:p>
      <text:p text:style-name="alineagroep.end">
                     <text:span text:style-name="cur">Ziet u ook samenwerkingsverbanden met landen als België en Duitsland op het gebied van de nieuwe investeringen, zoals cyber,
                        UAV’s, special forces etcetera?</text:span>
                     
                  </text:p>
      <text:p text:style-name="algemeen">Bij ieder nieuw investeringsproject wordt de mogelijkheid tot internationale samenwerking bezien. Samenwerkingsverbanden met
                  landen als België en Duitsland worden daarbij in overweging genomen.
               </text:p>
      <text:p text:style-name="alineagroep">412</text:p>
      <text:p text:style-name="alineagroep.end">
                     <text:span text:style-name="cur">Er wordt veel aandacht geschonken aan de bescherming tegen bermbommen (IED’s). Op wat voor manier wordt aandacht gegeven aan
                        bescherming tegen andere dreigingen, zoals het onbemande vliegtuig en geïmproviseerde raketten en mortieren? Is het waar dat
                        deze dreiging in omvang toeneemt? Klopt het dat Defensie nu niet beschikt over capaciteiten om eenheden, compounds of objecten
                        tegen dergelijke onbemande vliegtuigen te beschermen? Is overwogen om ook hierin te investeren? Zo nee, waarom niet? Wat zijn
                        de kosten om hier wel in te investeren?</text:span>
                     
                  </text:p>
      <text:p text:style-name="algemeen">Zie het antwoord op vraag 349.</text:p>
      <text:p text:style-name="alineagroep">413</text:p>
      <text:p text:style-name="alineagroep.end">
                     <text:span text:style-name="cur">Wordt in het DMP-project Onbemande vliegtuigen ook aandacht besteed aan Europese kandidaten? Zo ja, aan welke? Zo nee, waarom
                        niet?</text:span>
                     
                  </text:p>
      <text:p text:style-name="algemeen">Zie het antwoord op vraag 352.</text:p>
      <text:p text:style-name="alineagroep">414</text:p>
      <text:p text:style-name="alineagroep.end">
                     <text:span text:style-name="cur">Kunt u uiteenzetten of het op termijn mogelijk is om onbemande straaljagers te produceren, die net zo wendbaar zijn als de
                        moderne straaljagers en dezelfde motorcapaciteiten, manoeuvretactieken en air-to-air-kenmerken hebben?</text:span>
                     
                  </text:p>
      <text:p text:style-name="algemeen">Het <text:span text:style-name="cur">Unmanned Combat Air Vehicle</text:span> (UCAV), een onbemand alternatief voor moderne bemande gevechtsvliegtuigen, is nog in ontwikkeling. De eerste operationele
                  UCAV is nog niet in aantocht en de capaciteiten van het toestel zijn nog niet duidelijk. Het is dan ook onzeker wanneer de
                  capaciteiten van een UCAV volledig vergelijkbaar zullen zijn met die van moderne bemande gevechtsvliegtuigen.
               </text:p>
      <text:p text:style-name="alineagroep">415</text:p>
      <text:p text:style-name="alineagroep.end">
                     <text:span text:style-name="cur">Wordt de samenwerking met Noorwegen op een aantal terreinen ook geïntensiveerd?</text:span>
                     
                  </text:p>
      <text:p text:style-name="algemeen">Er bestaat politieke bereidheid in Nederland en Noorwegen om de lopende onderlinge defensiesamenwerking te verdiepen. De mogelijkheden
                  hiertoe zullen in de loop van dit jaar verder worden onderzocht.
               </text:p>
      <text:p text:style-name="alineagroep">416</text:p>
      <text:p text:style-name="alineagroep.end">
                     <text:span text:style-name="cur">Kunt u een overzicht geven van de gemeenschappelijke investeringsprogramma’s voor onderzoek en technologie, waar Nederland
                        binnen EDA-verband wil deelnemen?</text:span>
                     
                  </text:p>
      <text:p text:style-name="algemeen">Zie het antwoord op vraag 407.</text:p>
      <text:p text:style-name="alineagroep">417</text:p>
      <text:p text:style-name="alineagroep.end">
                     <text:span text:style-name="cur">Op welke termijn zou Nederland kunnen toetreden tot het samenwerkingsverband van zes Europese landen met grotere defensie-industrieën
                        (Letter of Intent)?</text:span>
                     
                  </text:p>
      <text:p text:style-name="algemeen">Nederland bestudeert toetreding tot de <text:span text:style-name="cur">Letter of Intent</text:span>. Nederland kan toetreden indien de huidige zes lidstaten daarmee unaniem instemmen.
               </text:p>
      <text:p text:style-name="alineagroep">418</text:p>
      <text:p text:style-name="alineagroep.end">
                     <text:span text:style-name="cur">Blijft de huidige capaciteit voor operationele personeelsondersteuning, P&amp;O-advies en loopbaanbegeleiding voor commandanten
                        op het uitvoerende niveau ongemoeid?</text:span>
                     
                  </text:p>
      <text:p text:style-name="algemeen">Zie het antwoord op vraag 132.</text:p>
      <text:p text:style-name="alineagroep">419</text:p>
      <text:p text:style-name="alineagroep.end">
                     <text:span text:style-name="cur">Wat wordt precies verstaan onder de gerichte uitbreiding van de inlichtingencapaciteit bij de Militaire Inlichtingen- en Veiligheidsdienst,
                        zowel voor defensieve als offensieve doeleinden? Vallen onder offensieve operaties ook aanvallen op de elektronische infrastructuur
                        van vreemde mogendheden. Zo ja, onder welke internationale wetgeving vallen zulke operaties?</text:span>
                     
                  </text:p>
      <text:p text:style-name="algemeen">De inlichtingencapaciteit van de MIVD zal worden uitgebreid om de informatiepositie in het digitale domein te versterken.
                  Hiermee wordt het inzicht in de dreiging tegen de krijgsmacht in het digitale domein verbeterd en kan digitale spionage beter
                  worden tegengegaan. Het gaat daarbij om de aard en herkomst van acute en potentiële dreigingen en de (technische) capaciteiten
                  en kenmerken van potentiële tegenstanders. Hiertoe kan de minister, onder voorwaarden, bijzondere bevoegdheden inzetten op
                  grond van de Wet op de Inlichtingen- en Veiligheidsdiensten 2002 (WIV2002). De inlichtingen worden gebruikt ten behoeve van
                  defensieve doeleinden, zoals de bescherming van de computernetwerken waarvoor het ministerie van Defensie verantwoordelijk
                  is.
               </text:p>
      <text:p text:style-name="algemeen">Een offensieve cyberoperatie in militaire zin kan onder meer militaire handelingen in het digitale domein betreffen, om door
                  infiltratie van computers, computernetwerken, software en het internet systemen te beïnvloeden of uit te schakelen om daarmee
                  het handelen van opponenten te beïnvloeden of onmogelijk te maken. Ook voor dit soort operaties zijn inlichtingen noodzakelijk.
                  Dit soort offensieve cyberoperaties kan alleen onder verantwoordelijkheid van de CDS worden uitgevoerd op grond van een toereikend
                  volkenrechtelijk mandaat. Bij dergelijke operaties is het humanitair oorlogsrecht van kracht.
               </text:p>
      <text:p text:style-name="alineagroep">420, 421 en 449</text:p>
      <text:p text:style-name="alineagroep">
                     <text:span text:style-name="cur">In welke situaties zou de krijgsmacht in de problemen kunnen raken om haar nationale taken adequaat te kunnen uitvoeren?</text:span>
                     
                  </text:p>
      <text:p text:style-name="alineagroep">
                     <text:span text:style-name="cur">Wat bedoelt u precies met de opmerking dat het de krijgsmacht meer moeite zal kosten om de afspraken in voorkomend geval gestand
                        te doen?</text:span>
                     
                  </text:p>
      <text:p text:style-name="alineagroep.end">
                     <text:span text:style-name="cur">U schrijft dat de verkleining van de krijgsmacht onvermijdelijk leidt tot een verminderde beschikbaarheid voor nationale taken.
                        Kunt u uiteenzetten welke taken in het gedrang komen? Worden er taken afgestoten, en zo ja welke, of worden dezelfde taken
                        op een andere manier uitgevoerd, en zo ja, hoe?</text:span>
                     
                  </text:p>
      <text:p text:style-name="algemeen">Defensie blijft een volwaardige veiligheidspartner van civiele autoriteiten en hulpdiensten. De capaciteiten van de krijgsmacht
                  zoals opgenomen in de ICMS-catalogus blijven beschikbaar. Door de reducties nemen de totale capaciteiten echter wel af waardoor
                  incidenteel de beschikbaarheid voor nationale taken onder druk kan komen te staan. De krijgsmacht zal in voorkomend geval
                  meer inspanningen moeten leveren om capaciteit beschikbaar te maken of kan tijdelijk een beperkte capaciteit inzetten.
               </text:p>
      <text:p text:style-name="alineagroep">422</text:p>
      <text:p text:style-name="alineagroep.end">
                     <text:span text:style-name="cur">Wat is op dit moment de status van de juridische basis van de mobiele controles van de KMar? Wat zijn de problemen en op welke
                        manier en termijn worden deze opgelost?</text:span>
                     
                  </text:p>
      <text:p text:style-name="algemeen">De Koninklijke marechaussee voert mobiel toezicht uit in het grensgebied ter bestrijding van illegaal verblijf en grensoverschrijdende
                  criminaliteit. Het Europese Hof van Justitie en de Afdeling Bestuursrechtspraak van de Raad van State hebben uitspraken gedaan
                  die gevolgen hebben voor het toezicht aan de grens, op grond van artikel 50 van de Vreemdelingenwet 2000, zoals dat tot eind
                  2010 werd uitgevoerd. Als gevolg van deze jurisprudentie is momenteel een voorstel tot wijziging van het Vreemdelingenbesluit
                  2000 door de minister voor Immigratie en Asiel voor spoedadvies aangeboden aan de Raad van State.
               </text:p>
      <text:p text:style-name="alineagroep">423</text:p>
      <text:p text:style-name="alineagroep.end">
                     <text:span text:style-name="cur">Dragen Sint Maarten en Curaçao financieel bij aan de inzet en ondersteuning door de KMar op die eilanden? Zo nee, waarom niet?</text:span>
                     
                  </text:p>
      <text:p text:style-name="algemeen">Sint Maarten en Curaçao dragen momenteel niet bij aan de inzet van de Koninklijke marechaussee. Gezien het directe Nederlandse
                  belang bij de uitvoering van de taken van de Koninklijke marechaussee in het Caribisch deel van het Koninkrijk, wordt de inzet
                  van de Koninklijke marechaussee bekostigd uit Hoofdstuk IV, Koninkrijksrelaties. Het gaat daarbij om ondersteuning van grensbewaking
                  en regulering van migratiestromen, alsmede om ondersteuning in de vorm van recherchecapaciteit in verband met grensoverschrijdende
                  criminaliteit.
               </text:p>
      <text:p text:style-name="alineagroep">424</text:p>
      <text:p text:style-name="alineagroep.end">
                     <text:span text:style-name="cur">Kunt u de ogenschijnlijke tegenstelling tussen het doen van investeringen in Network Enabled Capabilities (NEC) en een lager
                        budget voor NEC-innovatie en experimenten in 2012 nader toelichten?</text:span>
                     
                  </text:p>
      <text:p text:style-name="algemeen">De tijdelijke reductie van het budget voor NEC-experimenten is ingegeven door de stand van de financiële kaders in 2012. De
                  intensivering van NEC-investeringen heeft betrekking op de verwerving van NEC-capaciteiten op grond van kennis en inzichten
                  die in experimenten zijn opgedaan.
               </text:p>
      <text:p text:style-name="alineagroep">425</text:p>
      <text:p text:style-name="alineagroep.end">
                     <text:span text:style-name="cur">Ervaringen in recente operaties onderstrepen het belang van de beïnvloeding van doelgroepen met behulp van psychological operations
                        («psyops»). Hebben Psyops zoals uitgevoerd door Defensie een binnenlandse component? Welke doelgroepen heeft Defensie op het
                        oog? Valt hieronder ook de beïnvloeding van binnenlandse of buitenlandse media?</text:span>
                     
                  </text:p>
      <text:p text:style-name="algemeen">Zie het antwoord op vraag 402.</text:p>
      <text:p text:style-name="alineagroep">426</text:p>
      <text:p text:style-name="alineagroep.end">
                     <text:span text:style-name="cur">Past het optreden in NEC nog in het ambitieniveau? En verdediging tegen ballistische raketten? Zo ja, op welke wijze en wat
                        is hier het belang van?</text:span>
                     
                  </text:p>
      <text:p text:style-name="algemeen">De investeringen in <text:span text:style-name="cur">Network Enabled Capabilities</text:span> en in de verdediging tegen ballistische raketten passen bij de ambitie van een moderne en veelzijdig inzetbare krijgsmacht
                  die op de toekomst is voorbereid. De investeringen in <text:span text:style-name="cur">Network Enabled Capabilities</text:span> zijn des te meer van belang omdat in een kleinere krijgsmacht het relatieve belang van interoperabiliteit eerder toe- dan
                  afneemt. De krijgsmacht moet daarom beschikken over meer en betere middelen om het genetwerkte militaire optreden mogelijk
                  te maken. Het betreft onder andere het project MAJIIC van negen Navo-landen die streven naar meer coördinatie bij de inzet
                  van sensoren en een betere verspreiding van sensordata in een operatiegebied. Het samenwerkingsmodel en de methodiek blijken
                  zo doeltreffend dat het project is verbreed van de verspreiding van videodata afkomstig van luchtsystemen naar meer datasoorten
                  afkomstig van een verscheidenheid aan sensoren. Ook andere projecten worden geïntensiveerd.
               </text:p>
      <text:p text:style-name="algemeen">De raketverdedigingsmiddelen van de krijgsmacht zijn een sprekend voorbeeld van technologisch hoogwaardige capaciteiten die
                  er in internationaal verband toe doen. Gelet op de voortgaande verspreiding van rakettechnologie naar risicolanden, is ten
                  tijde van de Navo-top in Lissabon in november 2010 het belang van deze capaciteiten opnieuw onderstreept. Met de Patriot-luchtverdedigingscapaciteit
                  en de radarcapaciteit aan boord van de LC-fregatten heeft Nederland in de Navo een sterke positie waarin Defensie wil blijven
                  investeren.
               </text:p>
      <text:p text:style-name="alineagroep">427 t/m 429</text:p>
      <text:p text:style-name="alineagroep">
                     <text:span text:style-name="cur">Welke noodzaak is er voor de doorvoer van intensiveringen ten aanzien van tactical ballistic missile defence? Welke visie
                        ligt hier aan ten grondslag?</text:span>
                     
                  </text:p>
      <text:p text:style-name="alineagroep">
                     <text:span text:style-name="cur">Wordt er overwogen om het SM-3 antiraketsysteem aan te schaffen?</text:span>
                     
                  </text:p>
      <text:p text:style-name="alineagroep.end">
                     <text:span text:style-name="cur">Kan de keuze om te investeren in een modificatie van een radarsysteem op de Luchtverdedigings- en Commandofregatten enerzijds
                        en de opheffing van een batterij van de Patriot luchtverdedigingcapaciteit anderzijds,verder worden onderbouwd, aangezien
                        de Patriots daadwerkelijk met inzet bijgedragen hebben aan luchtverdediging, terwijl dit bij de fregatten niet het geval is
                        geweest?</text:span>
                     
                  </text:p>
      <text:p text:style-name="alineagroep">De verspreiding van massavernietigingswapens en van technologieën voor de ontwikkeling en de fabricage van ballistische raketten
                     met een groot bereik vormt een groeiend veiligheidsrisico, zowel voor het eigen en bondgenootschappelijke grondgebied als
                     voor uitgezonden eenheden. De Tweede Kamer is hierover op 10 november 2010 per brief geïnformeerd (Kamerstuk 28 676, nr. 118). Tijdens de Top van Lissabon in november 2010 heeft de Navo besloten een raketverdedigingscapaciteit te ontwikkelen. De
                     Navo ontwikkelt de commandovoering, terwijl de sensoren en wapensystemen als nationale bijdragen door de landen worden geleverd.
                     Zoals de beleidsbrief duidelijk maakt, heeft Nederland in de Navo al jaren een sterke positie waarin Defensie wil blijven
                     investeren. Door de SMART-L radar van de vier Luchtverdedigings- en Commandofregatten (LCF) te modificeren helpt Nederland
                     het tekort aan raketverdedigingssensoren binnen de Navo te verkleinen. De LCF-radar en het Patriot-systeem zijn geen vervangende,
                     maar complementaire capaciteiten. Door de koppeling aan de Nederlandse Patriot worden ook deze systemen voorzien van vroegtijdige
                     voorwaarschuwing, waarmee de inzeteffectiviteit wordt vergroot.
                  </text:p>
      <text:p text:style-name="alineagroep.end">Omdat Nederland in het verleden niet beschikte over een radarsysteem voor raketverdediging kon dit ook niet worden ingezet.
                     Het aantal Patriot-eenheden wordt weliswaar verminderd van vier naar drie, maar het vierde systeem blijft beschikbaar als
                     operationele en logistieke reserve. Hiermee wordt de inzetbaarheid van de drie resterende systemen vergroot. Op dit ogenblik
                     wordt niet overwogen het Standard Missile-3 antiraketsysteem aan te schaffen.
                  </text:p>
      <text:p text:style-name="alineagroep">430</text:p>
      <text:p text:style-name="alineagroep.end">
                     <text:span text:style-name="cur">Onderschrijft u het belang van samenwerking met internationale partners in tijden van bezuinigingen, om tekorten en duplicaties
                        op Europees niveau, dan wel binnen de NAVO te voorkomen? Zo nee, waarom niet? Zo ja, welke nieuwe initiatieven zullen hiertoe
                        concreet (ten aanzien van welke wapensystemen, met welke partners) worden genomen?</text:span>
                     
                  </text:p>
      <text:p text:style-name="algemeen">Zie het antwoord op vraag 404.</text:p>
      <text:p text:style-name="alineagroep">431</text:p>
      <text:p text:style-name="alineagroep.end">
                     <text:span text:style-name="cur">Wanneer wordt de Kamer geïnformeerd over eventuele Benelux-defensiesamenwerking?</text:span>
                     
                  </text:p>
      <text:p text:style-name="algemeen">Zie het antwoord op vraag 404.</text:p>
      <text:p text:style-name="alineagroep">432</text:p>
      <text:p text:style-name="alineagroep.end">
                     <text:span text:style-name="cur">Kan Defensie na de voorgenomen bezuinigingen nog voldoen aan de internationale verplichtingen in NAVO en EU verband?</text:span>
                     
                  </text:p>
      <text:p text:style-name="algemeen">Nederland zal bijdragen kunnen blijven leveren aan de <text:span text:style-name="cur">NATO Response Force</text:span> en de EU <text:span text:style-name="cur">Battlegroups</text:span>, alsmede aan EU- of Navo-operaties. Zoals gesteld in de beleidsbrief zal Nederland zich meer toeleggen op korte, krachtige
                  en hoogwaardige bijdragen aan internationale operaties.
               </text:p>
      <text:p text:style-name="alineagroep">433</text:p>
      <text:p text:style-name="alineagroep.end">
                     <text:span text:style-name="cur">Is in het voorgestelde maatregelenpakket rekening gehouden met bezuinigingen die door andere EU-lidstaten worden doorgevoerd?
                        Zijn de bezuinigingen in de diverse EU-landen complementair aan elkaar?</text:span>
                     
                  </text:p>
      <text:p text:style-name="algemeen">In het kader van de mogelijkheden tot internationale samenwerking zijn de bezuinigingsvoornemens van relevante EU-lidstaten
                  en Navo-bondgenoten onderzocht. De bevindingen maakten integraal deel uit van de informatie op grond waarvan de afwegingen
                  in de beleidsbrief tot stand zijn gekomen. Het is moeilijk te beoordelen of de bezuinigingen in EU-landen complementair aan
                  elkaar zijn, aangezien sommige landen verder zijn in hun besluitvorming dan andere.
               </text:p>
      <text:p text:style-name="alineagroep">434</text:p>
      <text:p text:style-name="alineagroep.end">
                     <text:span text:style-name="cur">Kunt u de verschillende samenwerkingsopties concretiseren, zowel wat Nederland gaat leveren in de samenwerking en wat het
                        Nederland oplevert?</text:span>
                     
                  </text:p>
      <text:p text:style-name="algemeen">Zie het antwoord op vraag 404.</text:p>
      <text:p text:style-name="alineagroep">435</text:p>
      <text:p text:style-name="alineagroep.end">
                     <text:span text:style-name="cur">Wat is uw algehele visie ten aanzien van defensiesamenwerking met Europese partners? Bent u bereid om concrete mogelijkheden
                        tot materiële samenwerking met nieuwe partnerlanden te onderzoeken?</text:span>
                     
                  </text:p>
      <text:p text:style-name="algemeen">Zie het antwoord op vraag 404.</text:p>
      <text:p text:style-name="alineagroep">436</text:p>
      <text:p text:style-name="alineagroep.end">
                     <text:span text:style-name="cur">Kan nader ingegaan worden op het streven dat de krijgsmacht in de loop van 2014 weer geheel op orde is? Betekent dit dat op
                        dat moment alle achterstanden op het gebied van onderhoud, opleidingen, geoefendheid, munitie, reservedelen, en ondervulling
                        van het personeelsbestand weggenomen zijn?</text:span>
                     
                  </text:p>
      <text:p text:style-name="algemeen">Zie het antwoord op vraag 69.</text:p>
      <text:p text:style-name="alineagroep">437</text:p>
      <text:p text:style-name="alineagroep.end">
                     <text:span text:style-name="cur">Hoe verhoudt zich het streven dat de krijgmacht in de loop van 2014 weer «geheel op orde is» tot de grote gaten die er als
                        gevolg van het afstoten van de Cougar helikopters vallen in de helikoptercapaciteit? Klopt het dat de krijgsmacht door vertragingen
                        bij de invoer van de NH-90 en bij de midlife-update van de Chinook pas rond 2019 weer volledig inzetgereed zal zijn op het
                        punt van de transporthelikoptercapaciteit?</text:span>
                     
                  </text:p>
      <text:p text:style-name="algemeen">Zie het antwoord op vraag 401.</text:p>
      <text:p text:style-name="alineagroep">438</text:p>
      <text:p text:style-name="alineagroep.end">
                     <text:span text:style-name="cur">Kunt u de bezuiniging van structureel 119,6 miljoen euro op het opleidingsveld specificeren?</text:span>
                     
                  </text:p>
      <text:p text:style-name="algemeen">De bezuinigingen in het opleidingsveld gaan uit van de huidige principes competentiegericht opleiden,<text:span text:style-name="cur"> «just in time just enough»</text:span>, <text:span text:style-name="cur">«paars tenzij» </text:span>en civiel uitbesteden. In overeenstemming met deze principes maken onder andere de volgende maatregelen deel uit van de bezuinigingen
                  in het opleidingsveld:
               </text:p>
      <text:p text:style-name="algemeen">De Algemene Militaire Opleiding en de Vaktechnische Opleiding worden beperkt vanwege de instroom via de module «Veiligheid
                  en vakmanschap» van de Regionale Opleidingscentra. De initiële opleidingen worden compacter en delen ervan zullen bij operationele
                  eenheden worden belegd. Tevens wordt de civiele certificering van functieopleidingen maximaal benut. Voorts komt er een gemeenschappelijk
                  referentiemodel met een defensiebrede normering en procesgang voor de opleidingsorganisaties van de operationele commando’s.
                  Deze maatregelen leveren een groot aandeel in de totale besparing in het opleidingsveld. Daarnaast wordt het aanbod van studierichtingen
                  bij de NLDA verkleind tot drie bacheloropleidingen waardoor schaalvoordelen ontstaan en wordt het aantal profielen en minors
                  tot een minimum beperkt dan wel op civiele universiteiten gevolgd. De kenniscentra Leidinggeven en Opleidingskunde worden
                  ondergebracht bij de NLDA en de Koninklijke Militaire School (KMS). Ten slotte wordt de functieduur voor militair personeel
                  verlengd, wat een dempend effect heeft op de opleidingsbehoefte, en worden de opleidingsbudgetten verlaagd.
               </text:p>
      <text:p text:style-name="alineagroep">439</text:p>
      <text:p text:style-name="alineagroep.end">
                     <text:span text:style-name="cur">Kunt u uitleggen waarom er in 2012 nog geen bezuiniging mogelijk is op bestuur (spoor 1)? Wanneer zijn de nadere plannen uitgewerkt
                        om de beoogde bezuinigingen op het bestuur en de bedrijfsvoering te realiseren?</text:span>
                     
                  </text:p>
      <text:p text:style-name="algemeen">Zie het antwoord op vraag 50.</text:p>
      <text:p text:style-name="alineagroep">440</text:p>
      <text:p text:style-name="alineagroep.end">
                     <text:span text:style-name="cur">Drukken de kosten voor grensbewaking van de BES-eilanden alleen op de Defensiebegroting of is hiervoor gecompenseerd uit de
                        algemene middelen?</text:span>
                     
                  </text:p>
      <text:p text:style-name="algemeen">Het budget voor de grensbewakingstaken op de BES-eilanden maakt deel uit van de defensiebegroting. Hiervoor zijn middelen
                  overgeheveld van de ministeries van Veiligheid &amp; Justitie en Binnenlandse Zaken en Koninkrijksrelaties naar de defensiebegroting.
               </text:p>
      <text:p text:style-name="alineagroep">441</text:p>
      <text:p text:style-name="alineagroep.end">
                     <text:span text:style-name="cur">Waar bestaan de besparingen uit op militaire muziek, ceremonieel en traditiekamers?</text:span>
                     
                  </text:p>
      <text:p text:style-name="algemeen">De besparing op de militaire muziek leidt tot enige beperking van de capaciteit. Er resteert voldoende capaciteit voor ceremoniële
                  ondersteuning en publieke presentaties bij elk krijgsmachtdeel. De reductie op het ceremonieel betreft het afzien van de aanschaf
                  van enkele ceremoniële uniformen. Bij de traditiekamers wordt de besparing gevonden door de stringentere toepassing van de
                  normen voor het ruimtebeslag voor de diverse historische verzamelingen op onderdeelsniveau.
               </text:p>
      <text:p text:style-name="alineagroep">442</text:p>
      <text:p text:style-name="alineagroep.end">
                     <text:span text:style-name="cur">Waar bestaan de besparingen in de inlichtingen en veiligheid uit?</text:span>
                     
                  </text:p>
      <text:p text:style-name="algemeen">De verwerving van een geautomatiseerd HF-breedbandinterceptiesysteem en een sigintverwerkingssysteem (Argo 2) betekent een
                  aanzienlijke personele besparing in de Sigint-keten. Ook zal de samenwerking tussen de MIVD en het Joint ISTAR Commando (JISTARC)
                  verder worden geïntensiveerd, waarbij onder meer de doelmatigheid van de analyse- en verwerkingscapaciteit zal worden vergroot.
                  Met de samenvoeging van de staven van het DIVI (Defensie Inlichtingen en Veiligheids Instituut) en het JISTARC wordt een overheadbesparing
                  behaald. Een personele reductie is verder mogelijk bij de <text:span text:style-name="cur">Short Range Tactical</text:span> UAV, aangezien dit nieuwe systeem minder personeelsintensief is dan de voormalige Sperwer. Daarnaast leidt de opheffing van
                  101 Artillerieondersteuningsbatterij en het vervolgens onderbrengen van de capaciteit bij het Commando grondgebonden luchtverdediging
                  tot een verdere besparing bij inlichtingen en veiligheid. Ten slotte zal ook een aantal aanvullende efficiencymaatregelen
                  worden genomen.
               </text:p>
      <text:p text:style-name="alineagroep">443</text:p>
      <text:p text:style-name="alineagroep.end">
                     <text:span text:style-name="cur">Waarom is ervoor gekozen om een groot deel van de sportinstructeurs weg te bezuinigen? Welke gevolgen heeft dit voor de fysieke
                        inzetbaarheid van militairen?</text:span>
                     
                  </text:p>
      <text:p text:style-name="algemeen">Zie het antwoord op vraag 12.</text:p>
      <text:p text:style-name="alineagroep">444</text:p>
      <text:p text:style-name="alineagroep.end">
                     <text:span text:style-name="cur">Waaruit bestaan de bezuinigingen in de gezondheidszorg die worden doorgevoerd?</text:span>
                     
                  </text:p>
      <text:p text:style-name="algemeen">Zie het antwoord op vraag 133.</text:p>
      <text:p text:style-name="alineagroep">445</text:p>
      <text:p text:style-name="alineagroep.end">
                     <text:span text:style-name="cur">Hoe verhoudt zich de structurele bezuiniging op reservisten van € 6 miljoen tot de motie Bruins Slot (Kamerstuknummer </text:span>
                     
                        <text:span text:style-name="cur">32 500 X, nr. 18</text:span><text:span text:style-name="cur">) waarin de regering verzocht wordt bij de totstandkoming van de beleidsbrief de mogelijkheid van een verdere vergroting van
                        het reservisten te betrekken, voor zowel frontfill- als backfilltaken, en daarbij tevens te overwegen om reservisteneenheden
                        op te richten van nationale taken? Op welke wijze heeft u invulling aan deze motie gegeven?</text:span>
                     
                  </text:p>
      <text:p text:style-name="algemeen">Zie het antwoord op vraag 214.</text:p>
      <text:p text:style-name="alineagroep">446</text:p>
      <text:p text:style-name="alineagroep.end">
                     <text:span text:style-name="cur">Welk gedeelte van de verwachte bezuinigingen door het afstoten van defensiematerieel wordt naar verwachting gerealiseerd door
                        middel van de verkoop van overtollig defensiematerieel? Wat is het totaal aan verwachte opbrengsten van de verkoop van overtollig
                        defensiematerieel als onderdeel van de maatregelen uit de beleidsbrief?</text:span>
                     
                  </text:p>
      <text:p text:style-name="algemeen">Zie het antwoord op vraag 33.</text:p>
      <text:p text:style-name="alineagroep">447</text:p>
      <text:p text:style-name="alineagroep.end">
                     <text:span text:style-name="cur">Op basis waarvan zijn de verwachte opbrengsten van de verkoop van overtollig defensiematerieel berekend?</text:span>
                     
                  </text:p>
      <text:p text:style-name="algemeen">Zie het antwoord op vraag 89.</text:p>
      <text:p text:style-name="alineagroep">448</text:p>
      <text:p text:style-name="alineagroep.end">
                     <text:span text:style-name="cur">Is er onderzoek gedaan naar de vraag naar overtollig defensiematerieel? Is er een analyse gemaakt van potentiële kopers? Is
                        hierbij vooraf rekening gehouden met de criteria uit het gemeenschappelijk standpunt wapenexport van de EU en de aankomende
                        herziening van het wapenexportbeleid zoals aangekondigd door de Staatssecretaris van Economische Zaken, Landbouw en Innovatie
                        tijdens het algemeen overleg Wapenexport van 24 maart 2011?</text:span>
                     
                  </text:p>
      <text:p text:style-name="algemeen">Er is geen onderzoek gedaan naar de vraag naar overtollig defensiematerieel en er is geen analyse gemaakt van potentiële kopers.</text:p>
      <text:p text:style-name="alineagroep">449</text:p>
      <text:p text:style-name="alineagroep.end">
                     <text:span text:style-name="cur">U schrijft dat de verkleining van de krijgsmacht onvermijdelijk leidt tot een verminderde beschikbaarheid voor nationale taken.
                        Kunt u uiteenzetten welke taken in het gedrang komen? Worden er taken afgestoten, en zo ja welke, of worden dezelfde taken
                        op een andere manier uitgevoerd, en zo ja, hoe?</text:span>
                     
                  </text:p>
      <text:p text:style-name="algemeen">Zie het antwoord op vraag 420.</text:p>
      <text:p text:style-name="alineagroep">450 en 451</text:p>
      <text:p text:style-name="alineagroep">
                     <text:span text:style-name="cur">Is de conclusie juist dat het belang van de krijgsmacht toeneemt, terwijl zij minder beschikbaar is, gelet op de constatering
                        dat «met het oog op de groeiende kwetsbaarheid van de Nederlandse samenleving voor maatschappelijke ontwrichting» het belang
                        van de bijdrage van de  krijgsmacht aan veiligheid binnen de grenzen toeneemt, terwijl «de verkleining van de krijgsmacht»
                        onvermijdelijk leidt tot een verminderde beschikbaarheid?</text:span>
                     
                  </text:p>
      <text:p text:style-name="alineagroep.end">
                     <text:span text:style-name="cur">Wat wordt bedoeld met «groeiende kwetsbaarheid van de Nederlandse samenleving voor maatschappelijke ontwrichting»?</text:span>
                     
                  </text:p>
      <text:p text:style-name="algemeen">De vaststelling dat sprake is van een groeiende kwetsbaarheid van de Nederlandse samenleving voor massale ontwrichting en
                  «samengestelde» dreigingen is ontleend aan het eindrapport van het interdepartementale project Verkenningen. De omgevingsanalyse
                  in dit rapport geeft geen aanleiding te veronderstellen dat het grondgebied van Nederland de komende twee decennia zal blootstaan
                  aan een grootschalige conventionele militaire dreiging. Wel wordt de Nederlandse samenleving, mede door haar groeiende complexiteit
                  en afhankelijkheden, potentieel kwetsbaarder voor massale ontwrichting, bijvoorbeeld als gevolg van pandemieën, overstromingen,
                  terroristische aanslagen, ernstige ongeregeldheden of de grootschalige uitval van communicatie- en informatiesystemen.
               </text:p>
      <text:p text:style-name="algemeen">Defensie blijft een volwaardige veiligheidspartner van civiele autoriteiten en hulpdiensten en zal blijven voldoen aan de
                  bestuurlijke afspraken die in het kader van ICMS zijn gemaakt over de gegarandeerde beschikbaarheid van militaire middelen.
                  De verkleining van de krijgsmacht leidt onvermijdelijk wel tot een verminderde beschikbaarheid van militaire middelen voor
                  nationale taken. De beschikbaarheid voor nationale taken kan daardoor in specifieke gevallen onder druk komen te staan.
               </text:p>
      <text:p text:style-name="alineagroep">452</text:p>
      <text:p text:style-name="alineagroep.end">
                     <text:span text:style-name="cur">Wat kost het per jaar om een M-fregat in de vaart te houden?</text:span>
                     
                  </text:p>
      <text:p text:style-name="algemeen">Zie het antwoord op vraag 237.</text:p>
      <text:p text:style-name="alineagroep">453</text:p>
      <text:p text:style-name="alineagroep.end">
                     <text:span text:style-name="cur">Kunt u de ogenschijnlijke tegenstelling tussen investeringen in de capaciteiten voor civiel-militaire samenwerking met CBRN-response
                        team en CBRN-detectie en ontsmettingscompagnie, en het schrappen van BADS en de betreffende kennisbasis bij TNO toelichten?</text:span>
                     
                  </text:p>
      <text:p text:style-name="algemeen">BADS (<text:span text:style-name="cur">Bio Aerosol </text:span>Detectie Systeem) is een mobiel detectieplatform voor detectie en identificatie van aerosolen waarvoor TNO de technologie
                  ontwikkelde. Defensie moet om financiële redenen afzien van het BADS, maar dat heeft geen gevolgen voor de ICMS-afspraken
                  omdat BADS los staat van capaciteiten die Defensie in dit kader heeft toegezegd. Er kunnen echter wel gevolgen zijn voor de
                  kennisbasis bij TNO op het gebied van biologische bescherming. In overeenstemming met de SKIA wil Defensie deze kennisbasis
                  op een toereikend niveau in stand houden, bij voorkeur samen met civiele veiligheidspartners. Over de mogelijkheden daartoe
                  wordt op dit ogenblik met TNO en met de civiele partners overlegd.
               </text:p>
      <text:p text:style-name="alineagroep">454</text:p>
      <text:p text:style-name="alineagroep.end">
                     <text:span text:style-name="cur">Welke consequenties heeft de vertraging van de verwerving van HV-brillen voor de operationele capaciteit in het komende jaar?</text:span>
                     
                  </text:p>
      <text:p text:style-name="algemeen">De gevolgen van de vertraging van de verwerving van HV-brillen met een jaar zijn gering. Door middel van een pool maken operationeel
                  ingezette eenheden gebruik van de HV-brillen van andere eenheden. Het totale aantal HV-brillen zal gaandeweg door slijtage
                  afnemen. Voor de nu voorziene operationele inzet in 2012 zijn voldoende HV-brillen beschikbaar.
               </text:p>
      <text:p text:style-name="alineagroep">455</text:p>
      <text:p text:style-name="alineagroep.end">
                     <text:span text:style-name="cur">Er wordt gezocht naar verdere samenwerking tussen de civiele en militaire luchtverkeersleidingsorganisaties, omdat dit kan
                        leiden tot doelmatigheidswinst voor Defensie. Kunt u deze veronderstelling onderbouwen met positieve ervaringen uit het verleden?</text:span>
                     
                  </text:p>
      <text:p text:style-name="algemeen">Samenwerking tussen civiele en militaire luchtverkeersleidingsorganisaties kan op verschillende manieren leiden tot doelmatigheidswinst.
                  Er is bijvoorbeeld minder personeel nodig, indien militair luchtverkeer in het hogere luchtruim in de nacht en in het weekend
                  wordt begeleid door de civiele luchtverkeersleidingsorganistaties <text:span text:style-name="cur">Maastricht Upper Area Control</text:span> (MUAC) en Luchtverkeersleiding Nederland. Met deze samenwerking is, bij wijze van proef, onlangs positieve ervaring opgedaan.
                  De uitwisseling van radardata en samenwerking bij de vervanging van radioapparatuur hebben eerder ook geleid tot doelmatigheidswinst.
               </text:p>
      <text:p text:style-name="alineagroep">456</text:p>
      <text:p text:style-name="alineagroep.end">
                     <text:span text:style-name="cur">Welke beperkingen geeft de vertraging van de extra special forces voertuigen voor de operationele capaciteit tot 2012?</text:span>
                     
                  </text:p>
      <text:p text:style-name="alineagroep">De vertraging heeft tot gevolg dat <text:span text:style-name="cur">special forces</text:span> operaties langer zullen worden uitgevoerd met voertuigen die reeds geruime tijd in gebruik zijn en waarvan de prestaties
                     minder zijn dan die van de nieuw aan te schaffen voertuigen.
                  </text:p>
      <text:p text:style-name="alineagroep.end">De huidige voertuigen kunnen in de overbruggingsperiode deels worden aangepast aan optreden dat specifieke eisen stelt aan
                     materieel. Dit is ook gebeurd met MB-voertuigen voor <text:span text:style-name="cur">special forces</text:span> operaties in Afghanistan
                  </text:p>
      <text:p text:style-name="alineagroep">457</text:p>
      <text:p text:style-name="alineagroep.end">
                     <text:span text:style-name="cur">In hoeverre is het belang van een stabiele internationale rechtsorde voor Nederland als handelsland meegewogen in deze bezuiniging?</text:span>
                     
                  </text:p>
      <text:p text:style-name="algemeen">De regering is zich er terdege van bewust dat een wereld waarin het recht overheerst, in het belang is van een handelsnatie
                  als Nederland. In het regeerakkoord wordt, mede tegen deze achtergrond, aan de internationale rechtsorde onverminderd belang
                  gehecht. De handhaving en de bevordering van de internationale rechtsorde blijft één van de drie hoofdtaken van Defensie.
                  Deze taak is bovendien verankerd in Artikel 97 van de Grondwet. De krijgsmacht wordt voorts in de praktijk herhaaldelijk ingezet
                  in het kader van de bevordering en de handhaving van de internationale rechtsorde, zoals nu in Afghanistan, Libië en in de
                  wateren bij Somalië, en dat zal zo blijven. Als gevolg van de bezuinigingen zullen de mogelijkheden om bijdragen te leveren
                  de komende jaren wel verminderen.
               </text:p>
      <text:p text:style-name="alineagroep">458 en 459</text:p>
      <text:p text:style-name="alineagroep">
                     <text:span text:style-name="cur">«Op basis hiervan kan er in 2013 weer een volledig oefenprogramma zijn». Kunt u uiteenzetten wat de gevolgen zijn van een
                        niet volledig voor Nederlandse inzetbaarheid in 2011–2013?</text:span>
                     
                  </text:p>
      <text:p text:style-name="alineagroep.end">
                     <text:span text:style-name="cur">Na 2013 zal er pas weer een volledig oefenprogramma zijn. Kan de conclusie worden getrokken dat militairen in ieder geval
                        tot 2014 niet uitgezonden worden (aangezien dit betekent dat zij anders onvoldoende geoefend op missie gaan)? Wat betekent
                        dit voor de operationele inzetbaarheid van de krijgsmacht?</text:span>
                     
                  </text:p>
      <text:p text:style-name="algemeen">Voor eenheden die in een reorganisatietraject terecht komen, zullen de programma's opnieuw moeten worden ontwikkeld en moet
                  het (financiële) planningsproces worden aangepast. Nieuw samen te stellen eenheden zullen gaan bestaan uit reeds bestaande
                  en geoefende elementen. De aangepaste oefenprogramma's hebben betrekking op het gezamenlijk laten oefenen van verschillende
                  elementen die door de reorganisatie in een nieuwe moedereenheid terechtkomen.
               </text:p>
      <text:p text:style-name="algemeen">Voor de eenheden die niet worden geraakt door de reorganisatie is het oefenprogramma sneller weer op orde. Voor militairen
                  die kandidaat zijn voor een uitzending worden speciale oefenprogramma's opgesteld. Voor deze speciale programma's worden met
                  prioriteit middelen beschikbaar gesteld. De geoefendheid van uitgezonden personeel is daarmee gewaarborgd. De krijgsmacht
                  als geheel is in de komende periode verminderd inzetbaar.
               </text:p>
      <text:p text:style-name="alineagroep">460</text:p>
      <text:p text:style-name="alineagroep.end">
                     <text:span text:style-name="cur">Kunt u uiteenzetten wat verstaan moet worden onder «korte, krachtige en hoogwaardige bijdragen»? Om wat voor soort bijdragen
                        gaat het dan?</text:span>
                     
                  </text:p>
      <text:p text:style-name="algemeen">Zie het antwoord op vraag 28.</text:p>
      <text:p text:style-name="alineagroep">461</text:p>
      <text:p text:style-name="alineagroep.end">
                     <text:span text:style-name="cur">Welke politietaken van de KMar verminderen, welke taken worden afgestoten? Waarom zijn deze keuzes gemaakt, op basis van welke
                        veiligheidsanalyse?</text:span>
                     
                  </text:p>
      <text:p text:style-name="algemeen">De afname van de politietaken betreft de militaire politietaak. De daarvoor benodigde personele capaciteit vermindert in overeenstemming
                  met de afname van eenheden, functies en locaties bij Defensie.
               </text:p>
      <text:p text:style-name="alineagroep">462</text:p>
      <text:p text:style-name="alineagroep.end">
                     <text:span text:style-name="cur">Kunt u in een overzicht weergeven welke besparing per jaar, uitgesplitst per krijgsmachtdeel, er ten aanzien van de materieellogistiek
                        (onderhoudsbedrijven onder opco's) wordt behaald?</text:span>
                     
                  </text:p>
      <text:p text:style-name="algemeen">Onderstaande tabel geeft weer hoe de besparing momenteel budgettair in de conceptbegroting voor 2012 is verwerkt. Het betreft
                  de situatie voordat de bedrijven worden overgeheveld naar de operationele commando’s. De voorstellen voor overheveling worden
                  momenteel nog verder uitgewerkt in gedetailleerde blauwdrukken en reorganisatievoorstellen. Analoog aan de verschuiving van
                  de onderhoudsbedrijven van DMO naar de operationele commando’s zal ook de besparing verschuiven. Dit wordt verwerkt in de
                  begroting voor 2013.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Matlog</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x € 1 miljoen</text:p>
          </table:table-cell>
          <table:table-cell office:value-type="string">
            <text:p text:style-name="Table_20_Contents_Right">– 3,0</text:p>
          </table:table-cell>
          <table:table-cell office:value-type="string">
            <text:p text:style-name="Table_20_Contents_Right">– 89,2</text:p>
          </table:table-cell>
          <table:table-cell office:value-type="string">
            <text:p text:style-name="Table_20_Contents_Right">– 63,7</text:p>
          </table:table-cell>
          <table:table-cell office:value-type="string">
            <text:p text:style-name="Table_20_Contents_Right">– 66,3</text:p>
          </table:table-cell>
          <table:table-cell office:value-type="string">
            <text:p text:style-name="Table_20_Contents_Right">– 68,4</text:p>
          </table:table-cell>
        </table:table-row>
        <table:table-row>
          <table:table-cell office:value-type="string">
            <text:p text:style-name="Table_20_Contents_Left">
                              Onderverdeling
                              
                           </text:p>
          </table:table-cell>
          <table:table-cell office:value-type="string">
            <text:p text:style-name="Table_20_Contents_Right">
                              2012
                              
                           </text:p>
          </table:table-cell>
          <table:table-cell office:value-type="string">
            <text:p text:style-name="Table_20_Contents_Right">
                              2013
                              
                           </text:p>
          </table:table-cell>
          <table:table-cell office:value-type="string">
            <text:p text:style-name="Table_20_Contents_Right">
                              2014
                              
                           </text:p>
          </table:table-cell>
          <table:table-cell office:value-type="string">
            <text:p text:style-name="Table_20_Contents_Right">
                              2015
                              
                           </text:p>
          </table:table-cell>
          <table:table-cell office:value-type="string">
            <text:p text:style-name="Table_20_Contents_Right">
                              2016
                              
                           </text:p>
          </table:table-cell>
        </table:table-row>
        <table:table-row>
          <table:table-cell office:value-type="string">
            <text:p text:style-name="Table_20_Contents_Left">CZSK</text:p>
          </table:table-cell>
          <table:table-cell office:value-type="string">
            <text:p text:style-name="Table_20_Contents_Right">0</text:p>
          </table:table-cell>
          <table:table-cell office:value-type="string">
            <text:p text:style-name="Table_20_Contents_Right">0,6</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2</text:p>
          </table:table-cell>
        </table:table-row>
        <table:table-row>
          <table:table-cell office:value-type="string">
            <text:p text:style-name="Table_20_Contents_Left">CLAS</text:p>
          </table:table-cell>
          <table:table-cell office:value-type="string">
            <text:p text:style-name="Table_20_Contents_Right">0</text:p>
          </table:table-cell>
          <table:table-cell office:value-type="string">
            <text:p text:style-name="Table_20_Contents_Right">– 36,8</text:p>
          </table:table-cell>
          <table:table-cell office:value-type="string">
            <text:p text:style-name="Table_20_Contents_Right">– 29,9</text:p>
          </table:table-cell>
          <table:table-cell office:value-type="string">
            <text:p text:style-name="Table_20_Contents_Right">– 29,9</text:p>
          </table:table-cell>
          <table:table-cell office:value-type="string">
            <text:p text:style-name="Table_20_Contents_Right">– 29,9</text:p>
          </table:table-cell>
        </table:table-row>
        <table:table-row>
          <table:table-cell office:value-type="string">
            <text:p text:style-name="Table_20_Contents_Left">CLSK</text:p>
          </table:table-cell>
          <table:table-cell office:value-type="string">
            <text:p text:style-name="Table_20_Contents_Right">0</text:p>
          </table:table-cell>
          <table:table-cell office:value-type="string">
            <text:p text:style-name="Table_20_Contents_Right">0,6</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Contents_Left">KMAR</text:p>
          </table:table-cell>
          <table:table-cell office:value-type="string">
            <text:p text:style-name="Table_20_Contents_Right">0</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Contents_Left">DMO</text:p>
          </table:table-cell>
          <table:table-cell office:value-type="string">
            <text:p text:style-name="Table_20_Contents_Right">– 3,0</text:p>
          </table:table-cell>
          <table:table-cell office:value-type="string">
            <text:p text:style-name="Table_20_Contents_Right">– 57,9</text:p>
          </table:table-cell>
          <table:table-cell office:value-type="string">
            <text:p text:style-name="Table_20_Contents_Right">– 41,4</text:p>
          </table:table-cell>
          <table:table-cell office:value-type="string">
            <text:p text:style-name="Table_20_Contents_Right">– 44,0</text:p>
          </table:table-cell>
          <table:table-cell office:value-type="string">
            <text:p text:style-name="Table_20_Contents_Right">– 46,1</text:p>
          </table:table-cell>
        </table:table-row>
        <table:table-row>
          <table:table-cell office:value-type="string">
            <text:p text:style-name="Table_20_Contents_Left">CDC</text:p>
          </table:table-cell>
          <table:table-cell office:value-type="string">
            <text:p text:style-name="Table_20_Contents_Right">0</text:p>
          </table:table-cell>
          <table:table-cell office:value-type="string">
            <text:p text:style-name="Table_20_Contents_Right">4,1</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BS</text:p>
          </table:table-cell>
          <table:table-cell office:value-type="string">
            <text:p text:style-name="Table_20_Contents_Right">0</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
      <text:p/>
      <text:p text:style-name="bron">Door afronding kan de som der delen afwijken van het totaal</text:p>
      <text:p text:style-name="algemeen">In de tabel zijn de negatieve bedragen besparingen. De bovenstaande bedragen zijn exclusief de besparingen in het materieellogistieke
                  domein binnen spoor 1 en het programma SPEER. Omdat de besparing door SPEER al is verdeeld over alle defensieonderdelen, maar
                  de besparing in de materieellogistiek voor het grootste gedeelte technisch is verwerkt bij DMO, vertoont de tabel ook positieve
                  bedragen.
               </text:p>
      <text:p text:style-name="alineagroep">463</text:p>
      <text:p text:style-name="alineagroep.end">
                     <text:span text:style-name="cur">Welke functies zullen worden gecombineerd? Om hoeveel functies gaat het per krijgsmachtdeel? Welke besparing wordt per krijgsmachtdeel
                        behaald door het combineren van functies?</text:span>
                     
                  </text:p>
      <text:p text:style-name="algemeen">Zie het antwoord op vraag 12.</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