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3-1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33<text:tab/>Beleidsbrief Defensie</text:h>
      <text:h text:style-name="ifm_p_font.bold_size.9.06pt_mt.18.8mm_indent.-58.5mm_ifm" text:outline-level="1">Nr. 144<text:tab/>MEDEDELING</text:h>
      <text:p text:style-name="ifm_p_ifm">2 oktober 2013</text:p>
      <text:p text:style-name="ifm_p_mt.3.76mm_ifm">Dit Kamerstuknummer is komen te vervallen. Het eerder onder dit Kamerstuknummer gepubliceerde document is opnieuw verschenen onder Kamerstuk 33 763, nr. 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33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33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brief Defensie; Overig; Dit Kamerstuknummer is komen te vervallen. Het eerder onder dit Kamerstuknummer gepubliceerde document is opnieuw verschenen onder Kamerstuk 33 763, nr. 3</dc:title>
    <meta:user-defined meta:name="OVERHEIDop.ParlID/DC.identifier">kst-32733-144</meta:user-defined>
    <meta:user-defined meta:name="OVERHEIDop.ondernummer">144</meta:user-defined>
    <meta:user-defined meta:name="DCTERMS.W3CDTF/DCTERMS.available">2013-10-02</meta:user-defined>
    <meta:user-defined meta:name="OVERHEIDop.KamerstukTypen/DC.type">Overig</meta:user-defined>
    <meta:user-defined meta:name="OVERHEIDop.dossiernummer">32733</meta:user-defined>
    <meta:user-defined meta:name="OVERHEIDop.documenttitel">Dit Kamerstuknummer is komen te vervallen. Het eerder onder dit Kamerstuknummer gepubliceerde document is opnieuw verschenen onder Kamerstuk 33 763, nr. 3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3-2014</meta:user-defined>
    <meta:user-defined meta:name="OVERHEIDop.dossiertitel">Beleidsbrief Defen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brief Defensie; Overig; Dit Kamerstuknummer is komen te vervallen. Het eerder onder dit Kamerstuknummer gepubliceerde document is opnieuw verschenen onder Kamerstuk 33 763, nr. 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