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12.26pt_mt.7.52mm_indent.-58.5mm_ifm" text:outline-level="1">25 928<text:tab/>Navo helikopterproject NH-90</text:h>
      <text:h text:style-name="ifm_p_font.bold_size.12.26pt_mt.7.52mm_indent.-58.5mm_ifm" text:outline-level="1">31 460<text:tab/>Project SPEER</text:h>
      <text:h text:style-name="ifm_p_font.bold_size.9.06pt_mt.18.8mm_indent.-58.5mm_ifm" text:outline-level="1">Nr. 101<text:tab/>BRIEF VAN DE MINISTER VAN DEFENSIE</text:h>
      <text:p text:style-name="ifm_p_mt.3.76mm_ifm">Aan de Voorzitter van de Tweede Kamer der Staten-Generaal</text:p>
      <text:p text:style-name="ifm_p_mt.3.76mm_ifm">Den Haag, 10 januari 2013</text:p>
      <text:p text:style-name="ifm_p_mt.3.76mm_ifm">De vaste commissie voor Defensie heeft in de laatste week voor het Kerstreces enkele verzoeken gedaan en schriftelijke vragen gesteld over uiteenlopende onderwerpen. In drie gevallen is het niet mogelijk de schriftelijke vragen binnen de gevraagde termijn te beantwoorden.</text:p>
      <text:p text:style-name="ifm_p_mt.3.76mm_ifm">Het betreft de volgende onderwerpen:</text:p>
      <text:p text:style-name="ifm_p_indent.-5mm_mleft.5mm_ifm">–<text:tab/>Feitelijke vragen over de behoeftestelling van het project «Langer doorvliegen F-16 – Instandhouding» (ingediend 18 december 2012), te beantwoorden uiterlijk 9 januari 2012;</text:p>
      <text:p text:style-name="ifm_p_indent.-5mm_mleft.5mm_ifm">–<text:tab/>Feitelijke vragen over de twaalfde jaarrapportage van het helikopterproject NH-90 (ingediend 20 december 2012), te beantwoorden uiterlijk 11 januari aanstaande;</text:p>
      <text:p text:style-name="ifm_p_indent.-5mm_mleft.5mm_ifm">–<text:tab/>Feitelijke vragen over de Voortgangsrapportage SPEER (ingediend 20 december 2012), te beantwoorden uiterlijk 11 januari aanstaande.</text:p>
      <text:p text:style-name="ifm_p_mt.3.76mm_ifm">De Kamer zal de beantwoording van deze vragen uiterlijk 25 januari a.s.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1<text:tab/><text:page-number text:select-page="current"/></text:p>
      </style:footer>
    </style:master-page>
    <style:master-page xmlns:sdu-fn="http://schema.sdu.nl/2011/07/functions" style:name="Landscape" style:page-layout-name="landscape-margin-text">
      <style:footer>
        <text:p text:style-name="footer">Tweede Kamer, vergaderjaar 2012-2013, 32 73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Brief regering; Uitstel beantwoording vragen over o.a. de behoeftestelling van het project ‘Langer doorvliegen F-16 – Instandhouding’, de twaalfde jaarrapportage van het helikopterproject NH-90 en de Voortgangsrapportage SPEER</dc:title>
    <meta:user-defined meta:name="OVERHEIDop.ParlID/DC.identifier">kst-32733-101</meta:user-defined>
    <meta:user-defined meta:name="OVERHEIDop.ondernummer">101</meta:user-defined>
    <meta:user-defined meta:name="DCTERMS.W3CDTF/DCTERMS.available">2013-01-11</meta:user-defined>
    <meta:user-defined meta:name="OVERHEIDop.KamerstukTypen/DC.type">Brief</meta:user-defined>
    <meta:user-defined meta:name="OVERHEIDop.dossiernummer">32733;25928;31460</meta:user-defined>
    <meta:user-defined meta:name="OVERHEIDop.documenttitel">Uitstel beantwoording vragen over o.a. de behoeftestelling van het project ‘Langer doorvliegen F-16 – Instandhouding’, de twaalfde jaarrapportage van het helikopterproject NH-90 en de Voortgangsrapportage SPE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Uitstel beantwoording vragen over o.a. de behoeftestelling van het project ‘Langer doorvliegen F-16 – Instandhouding’, de twaalfde jaarrapportage van het helikopterproject NH-90 en de Voortgangsrapportage SPEER</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