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8
               </text:p>
          </table:table-cell>
          <table:table-cell office:value-type="string" table:number-columns-spanned="2" table:style-name="parlementair.kopcel3">
            <text:p text:style-name="headtable.dossiertitel"> EU-voorstel – Richtlijn voor een gemeenschappelijke geconsolideerde heffingsgrondslag voor de vennootschapsbelasting (CCCTB)-
            COM(2011)12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5 juli 2011
               
            </text:p>
          </table:table-cell>
          <table:covered-table-cell/>
        </table:table-row>
      </table:table>
      <text:p text:style-name="algemeen">De toenmalige vaste commissie voor Financiën heeft in haar vergaderingen van 19 april en 10 mei 2011 het voorstel voor een
                  richtlijn over een gemeenschappelijke geconsolideerde heffingsgrondslag voor de vennootschapsbelasting COM(2011)121<text:note text:id="ID-121165-d28e108" text:note-class="footnote"><text:note-citation text:label="1">1</text:note-citation><text:note-body><text:p>Zie dossier E110015 op www.europapoort.nl</text:p></text:note-body></text:note> besproken. Bij deze besprekingen heeft zij het BNC-fiche over dit voorstel betrokken. Naar aanleiding daarvan is aan de staatssecretaris
                  van Financiën op 11 mei 2011 een brief gestuurd.
               </text:p>
      <text:p text:style-name="algemeen">De staatssecretaris heeft op 4 juli 2011 gereageerd.</text:p>
      <text:p text:style-name="algemeen">De huidige vaste commissie voor Financiën<text:note text:id="ID-121165-d28e134" text:note-class="footnote"><text:note-citation text:label="2">2</text:note-citation><text:note-body><text:p> Samenstelling:</text:p><text:p>Holdijk (SGP), Van der Linden (CDA), Terpstra (CDA), Noten (PvdA), Sylvester (PvdA), Essers (CDA) <text:span text:style-name="cur">(voorzitter),</text:span> Nagel (50PLUS), Elzinga (SP), Koffeman (PvdD), Reuten (SP), Knip (VVD), Hoekstra (CDA), Van Boxtel (D66), Backer (D66), Vos
                  (GL), De Boer (GL), De Lange (OSF) , Sent (PvdA), Postema (PvdA), Klever (PVV), Van Strien (PVV), Faber-van de Klashorst (PVV),
                  Ester (CU), De Grave (VVD) <text:span text:style-name="cur">(vice-voorzitter),</text:span> Van Rey (VVD) en Bröcker (VVD).
               </text:p></text:note-body></text:note> brengt bijgaand verslag uit van het gevoerde schriftelijk overleg.
               </text:p>
      <text:p text:style-name="ondertekening">De griffier van de vaste commissie voor Financiën,</text:p>
      <text:p text:style-name="ondertekening.end">Kim van Dooren </text:p>
      <text:p text:style-name="hardreturn"/>
      <text:p text:style-name="tussenkop"><text:span text:style-name="tussenkop_vet">BRIEF AAN DE STAATSSECRETARIS VAN FINANCIËN</text:span></text:p>
      <text:p text:style-name="algemeen">Den Haag, 11 mei 2011</text:p>
      <text:p text:style-name="algemeen"><text:span text:style-name="vet">De vaste commissie voor Financiën heeft in haar vergaderingen van 19 april en 10 mei jongstleden het voorstel voor een richtlijn
                     over een gemeenschappelijke geconsolideerde heffingsgrondslag voor de vennootschapsbelasting COM(2011)121 besproken. Bij deze
                     besprekingen heeft zij het BNC-fiche over dit voorstel betrokken. Dit heeft de leden van deze commissie aanleiding gegeven
                     tot het stellen van de volgende vragen en het maken van de volgende opmerkingen.</text:span></text:p>
      <text:p text:style-name="algemeen">De leden van de <text:span text:style-name="vet">CDA</text:span>-fractie hebben met veel belangstelling kennisgenomen van het voorstel voor een richtlijn voor een <text:span text:style-name="cur">Common Consolidated Corporate Tax Base</text:span> (CCCTB). Naar de mening van deze leden, die zij delen met de leden van de fracties van <text:span text:style-name="vet">ChristenUnie</text:span>, <text:span text:style-name="vet">SGP</text:span> en <text:span text:style-name="vet">OSF</text:span>, is dit voorstel een van de belangrijkste voorstellen die de Europese Commissie in de afgelopen tien jaren op het terrein
                  van de directe belastingen heeft gedaan. Naar verwachting kan de CCCTB leiden tot een aanzienlijke reductie van de administratieve
                  lasten van grensoverschrijdende ondernemingen. In plaats van met de belastingadministraties en fiscale winststelsels van maximaal
                  27 lidstaten, zullen multinationals na invoering van de CCCTB nog slechts met één belastingadministratie en één fiscaal winststelsel
                  te maken krijgen. Ook maakt de CCCTB grensoverschrijdende verliesverrekening mogelijk en zullen ingewikkelde <text:span text:style-name="cur">transfer-pricing-</text:span>regels grotendeels overbodig worden. Toch bevatten de huidige voorstellen ook de nodige nadelen. Zo zal het optionele karakter
                  van CCCTB tot vele gecompliceerde overgangsproblemen leiden en tot extra uitvoeringskosten voor de overheden. Ook het niet
                  meenemen van immateriële activa en financiële activa in de allocatiecriteria zal op veel terechte kritiek kunnen rekenen.
                  Het is dan ook te verwachten dat nog de nodige amendementen zullen moeten worden aangebracht, wil dit voorstel uiteindelijk
                  in een richtlijn kunnen worden omgezet.
               </text:p>
      <text:p text:style-name="algemeen">In deze fase vragen de leden van de CDA-fractie, mede namens de leden van de fracties van ChristenUnie, SGP en OSF, in het
                  bijzonder aandacht voor een tweetal aspecten. Het eerste aspect ziet op het feit dat er in het voorstel voor is gekozen om
                  voor de vaststelling van de belastinggrondslag te werken met autonome fiscale regels. Er wordt derhalve niet verwezen naar
                  vennootschapsrechtelijke regels zoals IAS/IFRS dan wel naar de leer van de bedrijfseconomie. Aangezien woorden nooit duidelijk
                  zijn, dreigt daardoor het gevaar van een langdurige periode van rechtsonzekerheid voordat uit de jurisprudentie een duidelijke
                  lijn valt te onderkennen wat onder dat autonome fiscale winstbegrip onder de CCCTB moet worden verstaan. De aan het woord
                  zijnde leden vragen zich dan ook af of het niet de voorkeur verdient om een algemene bepaling op te nemen die inhoudt dat
                  een fiscaal winstbepalingsstelsel dat voldoet aan IAS/IFRS dan wel de leer van de bedrijfseconomie in beginsel ook conform
                  het fiscale winstbegrip van de CCCTB is, tenzij doel en strekking van de CCCTB dan wel een specifieke bepaling zich daartegen
                  verzetten. Een voorbeeld van dit laatste zou kunnen zijn een onverkorte toepassing van het van IAS/IFRS bekende <text:span text:style-name="cur">fair value accounting</text:span>. Dat zou immers kunnen leiden tot strijd met het aan het fiscale winstbegrip inherente voorzichtigheids- casu quo liquiditeitsbeginsel.
               </text:p>
      <text:p text:style-name="algemeen">Een tweede aspect waar de leden van de CDA-fractie, mede namens de leden van de fracties van ChristenUnie, SGP en OSF, aandacht
                  voor vragen is de algemene antimisbruikregel van artikel 80. Daarin staat dat «kunstmatige transacties die louter het ontgaan
                  van belasting tot doel hebben, (...) buiten aanmerking (blijven) bij de berekening van de belastinggrondslag». Deze leden
                  vragen zich af of deze definitie niet te beperkt is. Uitgaande van deze definitie zou immers de aanwezigheid van één enkel
                  zakelijk motief, hoe beperkt ook, de werking van deze antimisbruikbepaling kunnen voorkomen. Verdient het daarom niet de voorkeur
                  om het begrip «louter» te vervangen door «hoofdzakelijk», zo vragen deze leden.
               </text:p>
      <text:p text:style-name="algemeen">De leden van de <text:span text:style-name="vet">PvdA </text:span>hebben kennisgenomen van onderhavig richtlijnvoorstel. Zij hebben grote bezwaren tegen de voorgestelde richtlijn voor de voornoemde
                  heffingsgrondslag. Deze delen zij met de leden van de fracties van <text:span text:style-name="vet">SP</text:span> en <text:span text:style-name="vet">GroenLinks</text:span>. Zij zijn van mening  dat het voorstel strijdig is met het subsidiariteitsbeginsel. Zij hebben daarnaast ook nog enkele vragen,
                  mede namens de leden van de fracties van SP en GroenLinks.
               </text:p>
      <text:p text:style-name="algemeen">De aan het woord zijnde leden verzoeken de regering wat verder in te gaan op de praktische betekenis van de voorgestelde maatregelen.
                  Fiscale obstakels wegnemen klinkt mooi, maar die waren er vaak niet voor niks, aldus deze leden. Wat betekent een en ander
                  in de praktijk, afgezien het voorkomen van dubbele belastingheffing, zo vragen zij. De toelichting van de zijde van de Europese
                  Commissie schetst een heel zonnig beeld, maar dan rijst de vraag waarom die richtlijn al niet veel eerder is ingevoerd. Er
                  zouden alleen voordelen zijn, maar dat lijkt te mooi om waar te zijn. Kan de regering hier nader op ingaan?
               </text:p>
      <text:p text:style-name="algemeen">De regering heeft voorts aangegeven wat dit voorstel betekent voor de Nederlandse schatkist in termen van opbrengst. Kan de
                  regering hier wat preciezer op ingaan in het minimale en maximale geval, zo vragen deze leden. Wat kan er eventueel worden
                  gedaan om de schade te beperken? Het is toch evident – zo stellen deze leden – dat indien bedrijven in meerdere Europese landen
                  actief zijn en zij zelf een keuze kunnen maken of ze van deze heffingsgrondslag gebruik wensen te maken, dit leidt tot de
                  voor het bedrijf beste uitkomst, dus laagste belasting, en dat de alsdan te derven belastingopbrengst moet worden opgebracht
                  door andere bedrijven en burgers. Deze leden verzoeken om een reactie hierop van de regering.
               </text:p>
      <text:p text:style-name="algemeen">De Europese Commissie spreekt over minder administratieve lasten; de regering wijst op de belasting voor de Belastingdienst
                  (dus meer administratieve lasten, zij het elders). Dat zou toch ook in andere landen het geval moeten zijn, zo menen deze
                  leden. De leden van de fractie van de PvdA, mede namens die van de SP en GroenLinks, verzoeken om een reactie hierop van de
                  regering.
               </text:p>
      <text:p text:style-name="algemeen">De regering lijkt zelf niet gelukkig met deze richtlijn, zo menen de aan het woord zijnde leden te kunnen constateren. Zij
                  verzoeken de regering wat nader in te gaan op zijn opstelling.
               </text:p>
      <text:p text:style-name="algemeen">Is het zo dat het feit dat vooral grote landen als Duitsland en Frankrijk hier een sterk voorstander van zijn, betekent dat
                  vooral de grote landen profiteren, zo vragen zij voorts.
               </text:p>
      <text:p text:style-name="algemeen">Kan de regering ten slotte wat nader ingaan op aspecten van de Nederlandse positie die niet direct zien op de opbrengst?</text:p>
      <text:p text:style-name="algemeen">De leden van de vaste commissie voor Financiën zien de antwoorden van de regering op de gestelde vragen en opmerkingen met
                  grote belangstelling tegemoet. Gelet op het besluitvormingstraject over dit richtlijnvoorstel verzoeken zij de regering om
                  een spoedige reactie.
               </text:p>
      <text:p text:style-name="ondertekening">De voorzitter van de vaste commissie voor Financiën,</text:p>
      <text:p text:style-name="ondertekening.end">P. H. J. Essers </text:p>
      <text:p text:style-name="hardreturn"/>
      <text:p text:style-name="tussenkop"><text:span text:style-name="tussenkop_vet">BRIEF VAN DE STAATSSECRETARIS VAN FINANCIËN</text:span></text:p>
      <text:p text:style-name="algemeen">Aan de Voorzitter van de Eerste Kamer der Staten-Generaal</text:p>
      <text:p text:style-name="algemeen">Den Haag, 4 juli 2011</text:p>
      <text:p text:style-name="algemeen">Hierbij doe ik u de antwoorden toekomen op de vragen van de leden van de fracties CDA, ChristenUnie, GroenLinks, OSF, PvdA,
                  SGP en de SP over het voorstel van de Europese Commissie voor een richtlijn over een gemeenschappelijke geconsolideerde heffingsgrondslag
                  voor de vennootschapsbelasting COM(2011)121<text:note text:id="ID-121165-d28e341" text:note-class="footnote"><text:note-citation text:label="3">3</text:note-citation><text:note-body><text:p> Dit comdocument is bij dit verslag gevoegd onder griffie nr. 148494. </text:p></text:note-body></text:note>.
               </text:p>
      <text:p text:style-name="ondertekening">De staatssecretaris van Financiën,</text:p>
      <text:p text:style-name="ondertekening.end">F. H. H. Weekers </text:p>
      <text:p text:style-name="hardreturn"/>
      <text:p text:style-name="algemeen">Antwoorden naar aanleiding van schriftelijke vragen van politieke partijen (CDA, ChristenUnie, GroenLinks, OSF, PvdA, SGP
                  en de SP over het voorstel voor een richtlijn over een gemeenschappelijke geconsolideerde heffingsgrondslag voor de vennootschapsbelasting
                  COM(2011)121.
               </text:p>
      <text:p text:style-name="alineagroep">Ik dank de leden van de fracties CDA, ChristenUnie, GroenLinks, OSF, PvdA, SGP en de SP voor hun interesse in het CCCTB voorstel
                     en voor hun inbreng. Allereerst wil ik opmerken dat het kabinet kritisch naar het voorstel kijkt. Het gebruik van de CCCTB
                     leidt tot negatieve gevolgen zoals een vermindering van de opbrengst van de vennootschapsbelasting en een negatief effect
                     op de groei van de economie voor verreweg de meeste EU-lidstaten, waaronder ook Nederland. De voordelen, die de Europese Commissie
                     noemt voor het bedrijfsleven, vooral op het terrein van vermindering van administratieve lasten en waar bovendien nog wel
                     wat op af te dingen valt, wegen daar niet tegenop. Hieronder zal ik ingaan op de vragen en suggesties van de leden van de
                     fracties CDA, ChristenUnie, GroenLinks, OSF, PvdA, SGP en de SP.
                  </text:p>
      <text:p text:style-name="alineagroep">De leden van de CDA fractie stellen dat zij met veel belangstelling kennis hebben genomen van de richtlijn voor de Common
                     Consolidated Corporate Tax Base (hierna de CCCTB). Wel vragen de leden van de fracties CDA, ChristenUnie, SGP en OSF bijzondere
                     aandacht voor een tweetal technische aspecten. Zo vrezen de leden voor onduidelijkheid ten aanzien van de vaststelling van
                     het winstbegrip onder de CCCTB. De leden van het CDA vragen zich af of het niet beter is om een algemene bepaling op te nemen
                     die verwijst naar boekhoudbeginselen zoals IAS/IRFS regels of de leer van de bedrijfseconomie. Verder hebben de leden van
                     de fracties CDA, ChristenUnie, SGP en OSF twijfels over de werking van de algemene anti misbruik bepaling die is opgenomen
                     in het CCCTB voorstel, in het specifiek over de zinsnede: «kunstmatige transacties die louter het ontgaan van belasting tot
                     doel hebben». De leden vragen zich af of het woord «louter» niet beter vervangen kan worden door het woord «hoofdzakelijk».
                  </text:p>
      <text:p text:style-name="alineagroep">De oproep van de leden van de fracties CDA, ChristenUnie, SGP en OSF om een algemene bepaling op te nemen die verwijst naar
                     boekhoudbeginselen zoals IAS/IRFS regels of de leer van de bedrijfseconomie waarbij rekening gehouden wordt met fiscale uitzonderingen
                     heeft zijn merites. Echter, van de Europese Commissie is vernomen dat vele lidstaten het gebruik van IAS/IFRS niet toestaan
                     voor de enkelvoudige jaarrekening. Verder worden  niet alle IAS/IFRS standaarden kennelijk geschikt geacht voor belastingdoeleinden.
                     Ik deel de zorg dat onvoldoende rechtszekerheid zal leiden tot veel rechtszaken waarbij het jaren zal duren voordat de verschillende
                     lidstaten hetzelfde winstbegrip toepassen. Aan de andere kant dient het winstbegrip wel enige mate van dynamiek en flexibiliteit
                     te hebben, zoals bijvoorbeeld het Nederlandse belastingstelsel dankzij het begrip «goed koopmansgebruik» kent. Idealiter dient
                     het beste van beide werelden in de CCCTB te worden opgenomen waarbij rekening wordt gehouden met rechtszekerheid en de nodige
                     flexibiliteit.
                  </text:p>
      <text:p text:style-name="alineagroep">Verder hebben de leden van de fracties CDA, ChristenUnie, SGP en OSF hun zorg geuit over de zeer beperkte werking van de anti
                     misbruik bepaling. Deze anti misbruik bepaling refereert aan de door het Hof van Justitie gewezen maatstaf om te bepalen wat
                     misbruik is en wat niet. Hierbij is het arrest «Cadbury Schweppes<text:note text:id="ID-121165-d28e393" text:note-class="footnote"><text:note-citation text:label="4">4</text:note-citation><text:note-body><text:p> Arrest van het Hof van Justitie in zaak C-196/04, Cadbury Schweppes plc &amp; Cadbury Schweppes Overseas Ltd / Commissioners
                  of Inland Revenue gewezen op 12 september 2006
               </text:p></text:note-body></text:note>» leidend geweest. Ik deel de mening van de leden dat de huidige algemene anti misbruik bepaling geen effectieve werking zal
                     hebben en dus een bredere reikwijdte zou moeten hebben. Hierbij zou het woord «hoofdzakelijk» in plaats van «louter» een oplossing
                     kunnen zijn. Aan de andere kant zou ik willen opmerken dat in de CCCTB richtlijn ook gerichte anti misbruik maatregelen zijn
                     opgenomen. Het voordeel van specifieke anti misbruik maatregelen is dat het duidelijk gericht is op het tegengaan van bepaalde
                     situaties.
                  </text:p>
      <text:p text:style-name="alineagroep">Verder heb ik inbreng ontvangen van de leden van de fracties van de PvdA, SP en GroenLinks. Zij zijn van mening dat het CCCTB
                     voorstel strijdig is met het subsidiariteitsbeginsel. Verder vragen de leden zich af of de Commissie niet een te zonnig beeld
                     over de CCCTB heeft geschetst. Daarbij vragen de leden zich af waarom de CCCTB richtlijn niet eerder is ingevoerd als het
                     inderdaad zo’n positieve bijdrage oplevert. Verder vragen de leden aan het kabinet of het preciezer kan ingaan op de minimale
                     en maximale derving van opbrengst voor de Nederlandse schatkist. Hierbij zijn de leden van de PvdA, SP en GroenLinks bevreesd
                     dat de bedrijven zullen kiezen voor het land waar het laagste tarief geldt. De leden horen graag wat hieraan gedaan kan worden.
                  </text:p>
      <text:p text:style-name="alineagroep">De impact assessment, die gezamenlijk met het CCCTB voorstel door de Commissie is gepubliceerd, laat geen rooskleurig beeld
                     zien over de uitwerking van de CCCTB. Voor de EU als geheel betekent de CCCTB dat het BBP daalt met circa 0,2%. Daarnaast
                     leidt de CCCTB ertoe dat het merendeel van de EU lidstaten (beduidend) minder inkomsten uit de vennootschapsbelasting zal
                     genereren, nog los van een herverdeling van de inkomsten tussen de lidstaten als gevolg van de voorgestelde verdeelsleutel.
                     Dit heeft onder andere te maken met de keuzevrijheid die het bedrijfsleven geniet. Zoals de leden van de fracties van de PvdA,
                     SP en GroenLinks al terecht constateren, zorgt deze keuzevrijheid ervoor dat de multinationale bedrijven alleen voor de CCCTB
                     zullen kiezen als het in hun voordeel is. Dit heeft als gevolg dat de belastingopbrengst sowieso lager zal uitvallen. Aangezien
                     de lidstaten zelf verantwoordelijk blijven voor de hoogte van het belastingtarief zou een verhoging van het belastingtarief
                     compensatie kunnen bieden voor de gederfde inkomsten. Ik deel echter de zorg met de leden van de fracties van de PvdA, SP
                     en GroenLinks dat als gevolg van onderlinge belastingconcurrentie Nederland zich dan uit de markt prijst. Dit zou tot verplaatsing
                     van activiteiten kunnen leiden naar de lidstaat met het laagste tarief. Om een dergelijk scenario te voorkomen en uitgaande
                     van de budgetneutraliteit zullen de verliezen gecompenseerd dienen te worden door inkomsten uit andere belastingen (zoals
                     BTW of inkomstenbelasting) te verhogen. Het verhogen van andere belastingen leidt er uiteindelijk toe dat het Nederlandse
                     BBP afneemt als gevolg van het CCCTB systeem.
                  </text:p>
      <text:p text:style-name="alineagroep">Verder stellen de leden van de fracties van de PvdA, SP en GroenLinks dat de stijging van de uitvoeringskosten voor de belastingdienst
                     niet beperkt blijft tot Nederland maar ook geldt voor de andere lidstaten. Daarnaast vragen de leden het kabinet verder in
                     te gaan op de opstelling ten aanzien van de CCCTB. Ook vragen de leden zich af of het klopt dat de grote lidstaten voorstander
                     zijn van deze richtlijn omdat ze er het meeste van profiteren.
                  </text:p>
      <text:p text:style-name="alineagroep">Een direct negatief gevolg van een keuzeregime is dat de uitvoeringskosten voor de belastingdienst toenemen. Om de CCCTB te
                     kunnen uitvoeren zal de Belastingdienst haar huidige systemen moeten aanpassen of een nieuw systeem moeten opzetten. Vervolgens
                     moet zowel het huidige Nederlandse Vpb stelsel als het CCCTB stelsel worden uitgevoerd. Het feit dat het bedrijfsleven om
                     de drie jaar van keuze mag veranderen betekent dat de Belastingdienst veel geconfronteerd zal worden met overgangssituaties
                     met alle extra uitvoeringskosten vandien. Bovendien is het nog uitermate onzeker of de in de impact assessment gesuggereerde
                     voordelen voor de uitvoering zich (in die mate) wel zullen voordoen in de praktijk. Ik ben het daarom eens met de constatering
                     van de leden van de fracties van de PvdA, SP en GroenLinks dat een optioneel systeem een verzwaring betekent van de uitvoeringskosten
                     voor alle lidstaten.
                  </text:p>
      <text:p text:style-name="alineagroep">Een ander bezwaar dat ik heb, ziet op de verdeelsleutel van de winst. Deze verdeelsleutel is voor gelijke delen (1/3<text:span text:style-name="superscript">e</text:span> deel) gebaseerd op omzet, vaste activa en arbeid. Ik ben van mening dat deze verdeelsleutel de meestal grotere lidstaten
                     met een grote «oude» industrie meer winst toebedeelt dan de meestal kleinere lidstaten met een grote dienstensector en innovatieve
                     bedrijven. Hiermee lijkt de stelling te worden bevestigd dat de lidstaten die er voordeel van hebben ook de voorstanders zijn
                     van de invoering van de CCCTB. De door Commissie voorgestelde verdeling geeft in mijn ogen de verkeerde prikkels aan het bedrijfsleven
                     en lijkt op gespannen voet te staan met de doelstellingen van de Lissabon strategie waar wordt opgeroepen om innovatie in
                     Europa te bevorderen. Verder ben ik van mening dat deze verdeelsleutel niet goed aansluit bij de economische realiteit. In
                     mijn optiek dient de winsttoedeling binnen een concern plaats te vinden op basis van risico in plaats van de waarde van productiefactoren.
                     Dit uitgangspunt komt beter tot zijn recht in de Transfer Pricing sfeer dan bij deze verdeelsleutel.
                  </text:p>
      <text:p text:style-name="alineagroep">Ten slotte vragen de leden van de PvdA, SP en GroenLinks om nader in te gaan op aspecten van de Nederlandse positie die niet
                     direct zien op de opbrengst.
                  </text:p>
      <text:p text:style-name="alineagroep.end">Ik zet bijvoorbeeld vraagtekens bij het uitgangspunt dat het recht van de lidstaat waar de tophoudster is gevestigd, bepalend
                     is voor de te volgen rechtsgang ingeval een conflict ontstaat over de vaststelling en de toedeling van de winst van een onderneming.
                     Indien bijvoorbeeld een bepaalde lidstaat niet of te soepel controleert, raakt dit de gemeenschappelijke grondslag en dus
                     ook de grondslag die Nederland toekomt en daarmee de belastingopbrengst. Ook dient concurrentie tussen lidstaten op deze punten
                     zoals, zoals boetesystemen of betalingstermijnen te worden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2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