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7
               </text:p>
          </table:table-cell>
          <table:table-cell office:value-type="string" table:number-columns-spanned="2" table:style-name="parlementair.kopcel3">
            <text:p text:style-name="headtable.dossiertitel"> EU-consultatie: Alternatieve geschillenbeslecht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12 juli 2011
               
            </text:p>
          </table:table-cell>
          <table:covered-table-cell/>
        </table:table-row>
      </table:table>
      <text:p text:style-name="algemeen">De toenmalige vaste commissie voor Justitie heeft tijdens de vergadering van 5 april jl. kennis genomen van de brief van de
                  minister van Veiligheid en Justitie en de conceptantwoorden van het kabinet op het consultatiedocument<text:note text:id="ID-122299-d28e110" text:note-class="footnote"><text:note-citation text:label="1">1</text:note-citation><text:note-body><text:p>Ter inzage gelegd op de afdeling Inhoudelijke ondersteuning onder griffie nr. 148140.03</text:p></text:note-body></text:note> van de Europese Commissie over Alternative Dispute Resolution<text:note text:id="ID-122299-d28e118" text:note-class="footnote"><text:note-citation text:label="2">2</text:note-citation><text:note-body><text:p>Zie dossier E110002 op www.europapoort.nl  </text:p></text:note-body></text:note>. In algemene zin onderschrijft de commissie het standpunt van het kabinet en ziet zij geen reden om het voorbehoud richting
                  de Europese Commissie te continueren. Zij wil ter verheldering echter nog wel een aantal vragen en opmerkingen voorleggen
                  over het Europees Consumenten Centrum (ECC).
               </text:p>
      <text:p text:style-name="algemeen">Naar aanleiding hiervan heeft zij de minister op 19 april 2011 een brief gestuurd.</text:p>
      <text:p text:style-name="algemeen">De minister heeft op 11 juli 2011 gereageerd.</text:p>
      <text:p text:style-name="algemeen">De huidige vaste commissie voor Veiligheid en Justitie<text:note text:id="ID-122299-d28e146" text:note-class="footnote"><text:note-citation text:label="3">3</text:note-citation><text:note-body><text:p>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brengt hierbij verslag uit van het gevoerde schriftelijk overleg.
               </text:p>
      <text:p text:style-name="ondertekening">De griffier van de vaste commissie voor Veiligheid en Justitie,</text:p>
      <text:p text:style-name="ondertekening.end">Kim van Dooren </text:p>
      <text:p text:style-name="hardreturn"/>
      <text:p text:style-name="tussenkop"><text:span text:style-name="tussenkop_vet">BRIEF AAN DE MINISTER VAN VEILIGHEID EN JUSTITIE</text:span></text:p>
      <text:p text:style-name="algemeen">Den Haag, 19 april 2011</text:p>
      <text:p text:style-name="algemeen">De leden van de vaste commissie voor Justitie hebben tijdens de vergadering van 5 april jl. kennis genomen van uw brief en
                  de conceptantwoorden van het kabinet op het consultatiedocument van de Europese Commissie over Alternative Dispute Resolution.
                  In algemene zin onderschrijven deze leden het standpunt van het kabinet en zien zij geen reden om het voorbehoud richting
                  de Europese Commissie te continueren. Zij willen u ter verheldering echter nog wel een aantal vragen en opmerkingen voorleggen
                  over het Europees Consumenten Centrum (ECC), omdat zij onderlinge tegenstrijdigheden lazen in de tekstpassage over het ECC.
               </text:p>
      <text:p text:style-name="algemeen">Deze leden zouden graag verduidelijkt zien wat nu precies de status is van het ECC. In uw brief lezen zij dat enerzijds het
                  ECC maar een kleine organisatie is met beperkte capaciteit, en anderzijds dat de rol van het ECC steeds belangrijker wordt.
                  Verder begrijpen deze leden uit uw brief dat het ECC <text:span text:style-name="cur">zelfstandig</text:span> geschillen kan oplossen. Is dit juist? Hoe is de onafhankelijkheid van het ECC gewaarborgd als grote bedrijven, zoals autoverhuurders,
                  structureel gaan samenwerken met het ECC? Hoe stelt de regering zich de positie van het ECC voor?
               </text:p>
      <text:p text:style-name="algemeen">De leden van de vaste commissie voor Justitie zien uw reactie met belangstelling tegemoet.</text:p>
      <text:p text:style-name="ondertekening">De voorzitter van de vaste commissie voor Justitie,</text:p>
      <text:p text:style-name="ondertekening.end">R. H. van de Beeten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11 juli 2011</text:p>
      <text:p text:style-name="algemeen">Naar aanleiding van uw brief dd 19 april 2011 over het consultatiedocument Alternative Dispute Resolution en de vragen van
                  de leden van uw commissie die in uw brief worden gesteld, bericht ik u het volgende.
               </text:p>
      <text:p text:style-name="algemeen">Het Europees Consumenten Centrum (ECC) is de Nederlandse vestiging in het netwerk van 29 Europese Consumenten Centra, het
                  ECC-net. Dit net is opgezet om in alle landen van de Europese Unie (en Noorwegen en IJsland) de consument meer vertrouwen
                  te geven in de Europese markt. Het netwerk is een initiatief van de Europese Commissie en de verschillende lidstaten. In Nederland
                  wordt het ECC financieel voor de helft gefinancierd door het ministerie van Veiligheid en Justitie. De andere helft wordt
                  opgebracht door de Europese Commissie.
               </text:p>
      <text:p text:style-name="algemeen">In Nederland is het ECC ondergebracht bij het hoofdkantoor van het Juridisch Loket in Utrecht. Andere ECC’s zijn ondergebracht
                  bij consumentenorganisaties, ministeries, een Consumentenautoriteit en in een enkel geval is het ECC een private organisatie.
                  Er is dagelijks contact met andere ECC’s. Dit contact verloopt via een door de Europese Commissie gefaciliteerde IT-tool,
                  per mail en telefoon.
               </text:p>
      <text:p text:style-name="alineagroep">De taak van het ECC  is het verschaffen van informatie over grensoverschrijdend consumentenrecht en bemiddeling bij  klachten
                     over grensoverschrijdende aankopen.
                  </text:p>
      <text:p text:style-name="alineagroep.end">Het ECC kan niet zelfstandig geschillen oplossen. Het ECC kan uitsluitend bemiddelen in grensoverschrijdende consumentenklachten,
                     waarbij de medewerking van zowel consument als ondernemer nodig is.
                  </text:p>
      <text:p text:style-name="alineagroep">Op basis van een individuele klacht van een Europese consument (niet wonend in Nederland) die het Nederlandse ECC via de IT-tool
                     van het collega ECC ontvangt, neemt het Nederlandse ECC contact op met de Nederlandse ondernemer om via bemiddeling tot een
                     oplossing te komen.
                  </text:p>
      <text:p text:style-name="alineagroep.end">In een geval waarbij de ondernemer is aangesloten bij een geschillencommissie en de consument wenst de klacht aan te brengen
                     bij die geschillencommissie, is het Nederlandse ECC uitsluitend intermediair tussen de buitenlandse consument en de Geschillencommissie.
                     Hierover zijn werkafspraken gemaakt tussen het Nederlandse ECC en de Stichting Geschillencommissies te Den Haag.
                  </text:p>
      <text:p text:style-name="algemeen">Bij klachten van een in Nederland wonende consument over een ondernemer in de EU neemt het ECC contact op met het ECC in het
                  betreffende land.
               </text:p>
      <text:p text:style-name="alineagroep">De onafhankelijkheid van het ECC is en blijft gewaarborgd, ook als grote bedrijven, zoals autoverhuurders, structureel gaan
                     samenwerken met het ECC Netwerk op Europees Niveau). De samenwerking bestaat immers uit het maken van procedurele afspraken
                     en overleg over het voorkomen en afhandelen van klachten door de branche en de ondernemer. Dergelijk overleg zie ik als een
                     goede zaak, omdat eruit blijkt dat de branche zich bewust is van de noodzaak om klachten zoveel mogelijk te voorkomen en deze
                     zo goed mogelijk af te handelen. Op het niveau van structurele samenwerking bij de beslechting van geschillen tussen de verhuurder
                     en consumenten is overigens uitsluitend overleg met de branche organisatie, in dit geval Leaseeurope. Onderwerp van gesprek
                     is onder andere het opstellen van evenwichtige algemene voorwaarden. Voorts wordt overlegd hoe de branche-organisatie klachten
                     van consumenten zoveel mogelijk kan voorkomen en, wanneer er toch klachten zijn, deze op goede wijze afgehandeld kunnen worden
                     door de ondernemers die tot de branche behoren.
                  </text:p>
      <text:p text:style-name="alineagroep.end">De bedoeling is dat de kwaliteit van dienstverlening en klachtafhandeling van de branche als geheel wordt verhoogd. Ook de
                     Stichting Geschillencommissies Consumentenzaken heeft vergelijkbaar overleg met branche-organisaties in Nederland.
                  </text:p>
      <text:p text:style-name="alineagroep">Het ECC in Nederland is slechts een kleine organisatie met een beperkte capaciteit. Door inbedding in het Juridisch Loket
                     heeft het ECC in de praktijk een veel grotere capaciteit. Ook het ECC Netwerk element heeft een belangrijke toegevoegde waarde.
                     Aangezien aankopen in andere landen dan het eigen land steeds in aantal toenemen, neemt het belang van het ECC Netwerk (waaronder
                     het ECC in Nederland) toe. Er zijn op dit moment geen kwantitatieve signalen dat het ECC in Nederland in capaciteit tekortschiet.
                  </text:p>
      <text:p text:style-name="alineagroep.end">Ik ben van mening dat het ECC Netwerk een belangrijke en nuttige functie heeft bij het houden en vergroten van het vertrouwen
                     van de Europese consument in de interne markt van de EU.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2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