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6
               </text:p>
          </table:table-cell>
          <table:table-cell office:value-type="string" table:number-columns-spanned="2" table:style-name="parlementair.kopcel3">
            <text:p text:style-name="headtable.dossiertitel"> Evaluatie van de versterkte EU-ondersteuning van de Tweede Kamer 2007–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 van de Tweede Kamer der  Staten-Generaal</text:p>
      <text:p text:style-name="algemeen">Den Haag, 6 april 2011</text:p>
      <text:p text:style-name="algemeen">Het Presidium legt hierbij aan u voor een brief van de voorzitter van de vaste commissie voor Europese Zaken d.d. 1 april
                  2011 (zie bijlage), houdende het advies om de conclusies en aanbevelingen van het rapport «Bovenop Europa, Evaluatie van de
                  versterkte EU-ondersteuning van de Tweede Kamer 2007–2011»<text:note text:id="ID-107833-d28e137" text:note-class="footnote"><text:note-citation text:label="1">1</text:note-citation><text:note-body><text:p>Het rapport is ter inzage gelegd bij het Centraal Informatiepunt van de Tweede Kamer der Staten-Generaal.</text:p></text:note-body></text:note> over te nemen, inclusief enige aanpassingen en toevoegingen waarover de commissie tijdens een inbrengvergadering overeenstemming
                  bereikte.
               </text:p>
      <text:p text:style-name="algemeen">Het Presidium kan zich geheel vinden in deze brief en stelt u voor de daarin gedane voorstellen over te nemen.</text:p>
      <text:p text:style-name="ondertekening">De Voorzitter van de Tweede Kamer der Staten-Generaal,</text:p>
      <text:p text:style-name="ondertekening.end">Verbeet </text:p>
      <text:p text:style-name="ondertekening">De Griffier van de Tweede Kamer der Staten-Generaal,</text:p>
      <text:p text:style-name="ondertekening.end">Biesheuvel-Vermeijden </text:p>
      <text:h text:outline-level="2" text:style-name="bijlage_kop">BIJLAGE
                  </text:h>
      <text:p text:style-name="bijlage">Aan het Presidium</text:p>
      <text:p text:style-name="bijlage">Den Haag, 1 april 2011</text:p>
      <text:p text:style-name="bijlage">Op 31 maart besprak de vaste commissie voor Europese Zaken in een inbrengvergadering het bijgevoegde rapport, «Bovenop Europa
                     – Evaluatie van de versterkte EU-ondersteuning van de Tweede Kamer, 2007–2011», dat op verzoek van de commissie is opgesteld
                     door haar leden Ten Broeke en Schouw.
                  </text:p>
      <text:p text:style-name="alineagroep.end">Namens de vaste commissie voor Europese Zaken adviseer ik u de conclusies en aanbevelingen van dit rapport met een positief
                        advies aan de Kamer ter instemming voor te leggen, inclusief de onderstaande aanpassingen en toevoegingen waarover de commissie
                        tijdens de genoemde inbrengvergadering overeenstemming bereikte:
                     </text:p>
      <text:list text:style-name="list-style-1">
        <text:list-item>
          <text:p text:style-name="list.start">De commissie stemt in met aanbeveling 1 inzake het op permanente basis continueren in de huidige opzet van de EU-staf van
                              de Kamer. Op verzoek van de commissie wordt daarbij hier expliciet vermeld dat de concrete organisatorische consequentie daarvan
                              is dat vier fte’s die tot dusverre op projectbasis waren toegevoegd aan de staf van de Kamer nu structureel onderdeel uit
                              zullen gaan maken van de Kamerorganisatie. De overige fte’s van de EU-staf komen uit de bestaande organisatie. De financiële
                              consequenties voor de Kamer zijn beperkt tot de kosten die verbonden zijn aan deze vier fte’s. Overigens wordt daarmee in
                              de financiële meerjarenplanning reeds rekening gehouden,
                           </text:p>
        </text:list-item>
        <text:list-item>
          <text:p text:style-name="list.cont">In het verlengde van aanbeveling 3 over een EU-volgsysteem voor de Tweede Kamer met een link naar dat van de Eerste Kamer,
                              is de commissie van mening dat het goed zou zijn als er op korte termijn, bijvoorbeeld snel na het aantreden van de nieuwe
                              Eerste Kamerleden in mei, een openbaar gesprek wordt georganiseerd tussen de commissies voor Europese Zaken van de Eerste
                              en de Tweede Kamer, over het op elkaar afstemmen van het EU-gerelateerde werk van beide Kamers. Dit zal verder worden opgepakt
                              in de procedurevergaderingen van de vaste commissie voor Europese Zaken.
                           </text:p>
        </text:list-item>
        <text:list-item>
          <text:p text:style-name="list.cont">In het verlengde van aanbeveling 4 over actieve coalitievorming met parlementen van andere EU-lidstaten voor gele en oranje
                              kaarten, zal de vaste commissie voor Europese Zaken door middel van rapportage van de permanente vertegenwoordiger van de
                              Staten-Generaal bij de Europese Unie, meer aandacht gaan schenken aan relevante ontwikkelingen in andere parlementen van de
                              EU-lidstaten. Dit kan dan worden opgevolgd door direct bilateraal contact van parlement tot parlement, op alle manieren die
                              de Kamer daartoe ter beschikking staan.
                           </text:p>
        </text:list-item>
        <text:list-item>
          <text:p text:style-name="list.cont">De commissie deelt het gedeelte van aanbeveling 5 dat betrekking heeft op het selectiever en effectiever gebruik maken van
                              het instrument BNC-fiche niet. In ieder geval dient voorop te blijven staan dat het maken van keuzes en het stellen van prioriteiten
                              dient te geschieden door de Kamerleden zelf. Zoals in de aanbeveling wordt gesteld zullen hierover in een algemeen overleg
                              met de staatssecretaris voor Europese Zaken afspraken gemaakt kunnen worden.
                           </text:p>
        </text:list-item>
        <text:list-item>
          <text:p text:style-name="list.cont">Aanbeveling 7 over plenaire debatten voorafgaand aan bijeenkomsten van de Europese Raad wordt sinds het begin van dit jaar
                              reeds in de praktijk gebracht. De vaste commissie voor Europese Zaken stelt voor om door te gaan met deze werkwijze. De Kamer
                              mag erop vertrouwen dat de vaste commissie voor Europese Zaken ten aanzien van het goede verloop hiervan de vinger aan de
                              pols zal houden.
                           </text:p>
        </text:list-item>
        <text:list-item>
          <text:p text:style-name="list.cont">De vaste commissie voor Europese Zaken zal, in haar procedurevergaderingen, verder uitwerken of het wenselijk is op structurele
                              basis te gaan werken met rapporteurs, zoals gesteld in aanbeveling 8. Daarbij zal uitdrukkelijk de mogelijkheid aan de orde
                              worden gesteld van het, eventueel op ad hoc-basis, inschakelen van rapporteurs voor het stellen van prioriteiten binnen het
                              EU-werk (zie aanbeveling 5 en het commentaar daarop hierboven) of voor het in kaart brengen van de follow-up van belangrijke
                              Europese regelgeving (zie het navolgende punt).
                           </text:p>
        </text:list-item>
        <text:list-item>
          <text:p text:style-name="list.end">De vaste commissie voor Europese Zaken neemt de aanbevelingen uit het rapport voor zover deze in deze punten niet aan de orde
                              zijn gekomen integraal over. Daarenboven heeft de vaste commissie voor Europese Zaken de EU-staf verzocht om in de advisering
                              aan de Kamer ook aandacht te gaan besteden aan de follow-up in Nederland van belangrijke Europese regelgeving, zowel voor
                              wat betreft de implementatie in nationale wetgeving (waarop in het rapport reeds wordt ingegaan) als ook, voor zover politiek
                              relevant, de uitvoering en de effectiviteit van Europese regelgeving.
                           </text:p>
        </text:list-item>
      </text:list>
      <text:p text:style-name="ondertekening">De ondervoorzitter van de vaste commissie voor Europese Zaken,</text:p>
      <text:p text:style-name="ondertekening.end">Van Bomm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