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23
               </text:p>
          </table:table-cell>
          <table:table-cell office:value-type="string" table:number-columns-spanned="2" table:style-name="parlementair.kopcel3">
            <text:p text:style-name="headtable.dossiertitel"> Wijziging van de Gerechtsdeurwaarderswet in verband met de verhoging van de leeftijd waarop gerechtsdeurwaarders van rechtswege
            ontslag wordt verleend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de leeftijd waarop gerechtsdeurwaarders van rechtswege ontslag
                     wordt verleend te verhogen naar zeventig jaar;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Gerechtsdeurwaarderswet wordt gewijzigd als volgt:</text:p>
      <text:p text:style-name="lid"><text:span text:style-name="lidnr">A<text:tab/></text:span></text:p>
      <text:p text:style-name="wat">In artikel 23, tweede lid, onderdeel c, wordt «65 jaren» vervangen door: zeventig jaar.</text:p>
      <text:p text:style-name="lid"><text:span text:style-name="lidnr">B<text:tab/></text:span></text:p>
      <text:p text:style-name="wat">In artikel 52, eerste lid, wordt «65-jarige leeftijd» vervangen door: leeftijd van zeventig jaar.</text:p>
      <text:p text:style-name="lid"><text:span text:style-name="lidnr">C<text:tab/></text:span></text:p>
      <text:p text:style-name="wat">In artikel 92 wordt na «artikel 52, eerste lid,» ingevoegd: zoals dat luidde op het moment waarop het in werking trad,.</text:p>
      <text:h text:outline-level="2" text:style-name="wijzig-artikel_kop">ARTIKEL II
                  </text:h>
      <text:p text:style-name="wat">Indien het bij koninklijke boodschap van 3 december 2009 ingediende voorstel van wet tot wijziging van de Wet op het notarisambt
                     naar aanleiding van de evaluatie van die wet, alsmede regeling van enkele andere onderwerpen in die wet en wijziging van de
                     Wet op het centraal testamentenregister en van de Wet ter voorkoming van witwassen en financieren van terrorisme (32 250) tot wet is of wordt verheven, komt artikel II van die wet te luiden:
                  </text:p>
      <text:h text:outline-level="3" text:style-name="wijzig-artikel_kop">ARTIKEL II
                     </text:h>
      <text:p text:style-name="wat">In artikel 30 van de Gerechtsdeurwaarderswet vervalt het tweede lid alsmede de aanduiding «1.» voor het eerste lid.</text:p>
      <text:h text:outline-level="2" text:style-name="artikel_kop">ARTIKEL III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Veiligheid en Justi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23,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