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1
               </text:p>
          </table:table-cell>
          <table:table-cell office:value-type="string" table:number-columns-spanned="2" table:style-name="parlementair.kopcel3">
            <text:p text:style-name="headtable.dossiertitel">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07958-d28e112"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4 februari 2011 en het nader rapport
                  d.d. 25 maart 2011, aangeboden aan de Koningin door de staatssecretaris van Veiligheid en Justitie. Het advies van de Afdeling
                  advisering van de Raad van State is cursief afgedrukt.
               </text:p>
      <text:p text:style-name="algemeen">
                  <text:span text:style-name="cur">Bij Kabinetsmissive van 28 januari 2011, no. 11.000176, heeft Uwe Majesteit, op voordracht van de Staatssecretaris van Veiligheid
                     en Justitie, bij de Afdeling advisering van de Raad van State ter overweging aanhangig gemaakt het voorstel van wet tot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met memorie van toelichting.</text:span>
                  
               </text:p>
      <text:p text:style-name="alineagroep">
                     <text:span text:style-name="cur">Het wetsvoorstel strekt tot wijziging van de Wet wapens en munitie (Wwm) in verband met de implementatie van richtlijn 2008/51/EG
                        (Wapenrichtlijn) en voorziet in onder andere een verplichting tot markering van vuurwapens en een grondslag voor de regulering
                        van de activiteiten van wapenmakelaars.</text:span>
                     
                  </text:p>
      <text:p text:style-name="alineagroep.end">
                     <text:span text:style-name="cur">De Afdeling advisering van de Raad van State onderschrijft de strekking van het wetsvoorstel, maar maakt een aantal opmerkingen
                        met betrekking tot de sanctie bij overtreding van de markeringsplicht, de delegatiebepaling, de terminologie en de te late
                        implementatie. Zij is van oordeel dat in verband daarmee aanpassing van het voorstel wenselijk is.</text:span>
                     
                  </text:p>
      <text:p text:style-name="algemeen">Blijkens de mededeling van de Directeur van Uw kabinet van 28 januari 2011, nr. 11.000176 machtigde Uwe Majesteit de Raad
                  van State zijn advies inzake het bovenvermelde voorstel van wet rechtstreeks aan ons te doen toekomen. Dit advies, gedateerd
                  24 februari 2011, nr. W03.11.0019/II, bieden wij U hierbij aan.
               </text:p>
      <text:p text:style-name="algemeen">Naar aanleiding van het advies van de Raad van State moge ik het volgende opmerken.</text:p>
      <text:h text:outline-level="2" text:style-name="divisiekop1">1. Sanctie markeringsplicht
               </text:h>
      <text:p text:style-name="alineagroep">
                     <text:span text:style-name="cur">Artikel 32a van de Wwm introduceert de markeringsplicht voor vuurwapens. De markeringsplicht vloeit voort uit artikel 8 van
                        het Protocol betreffende de bestrijding van illegale vervaardiging van en handel in vuurwapens, hun onderdelen en munitie
                        (VN Vuurwapenprotocol) en artikel 4 van de Wapenrichtlijn. Artikel 5 van het VN Vuurwapenprotocol bepaalt verder dat staten
                        de wettelijke en andere maatregelen nemen die nodig zijn om als strafbare feiten aan te merken het vervalsen of onrechtmatig
                        uitwissen, verwijderen of wijzigen van de uit hoofde van artikel 8 van dit Protocol vereiste markering op vuurwapens. In verband
                        daarmee bepaalt artikel 16 van de Wapenrichtlijn dat de lidstaten regels dienen vast te stellen inzake de sancties die van
                        toepassing zijn op overtredingen van de ter uitvoering van de Wapenrichtlijn vastgestelde nationale bepalingen. De toelichting
                        merkt op dat artikel 16 van de Wapenrichtlijn niet geïmplementeerd behoeft te worden, omdat aan deze verplichting wordt voldaan
                        met de strafbepalingen in de artikelen 54 tot en met 56 van de Wwm.</text:span>
                     
                  </text:p>
      <text:p text:style-name="alineagroep">
                     <text:span text:style-name="cur">De Afdeling constateert dat in de artikelen 54 tot en met 56 van de Wwm een verwijzing naar artikel 32a van de Wwm ontbreekt.
                        Uit de Wapenrichtlijn vloeit evenwel voort dat, mede bezien in het licht van het VN Vuurwapenprotocol, lidstaten dienen te
                        voorzien in sancties bij overtreding van de markeringsplicht, daaronder begrepen het vervalsen, onrechtmatig uitwissen, verwijderen
                        of wijzigen van de verplichte markering.</text:span>
                     
                  </text:p>
      <text:p text:style-name="alineagroep.end">
                     <text:span text:style-name="cur">De Afdeling adviseert alsnog te voorzien in implementatie van artikel 16 van de Wapenrichtlijn in verband met overtreding
                        van de markeringsplicht.</text:span>
                     
                  </text:p>
      <text:h text:outline-level="2" text:style-name="divisiekop1">1. Sanctie markeringsplicht
               </text:h>
      <text:p text:style-name="alineagroep">De markeringsplicht voor vuurwapens vloeit voort uit artikel 8 van het Protocol betreffende de bestrijding van illegale vervaardiging
                     van en handel in vuurwapens, hun onderdelen en munitie (hierna: VN Vuurwapenprotocol) en artikel 4 van de Wapenrichtlijn.
                     Daarnaast vloeit uit artikel 4 van de Vuurwapenrichtlijn een markeringsplicht voort voor elke kleinste verpakkingseenheid
                     van munitie. Naar aanleiding van het advies van de Raad is artikel 55 aangevuld met een bepaling die verwijst naar artikel
                     32a en 32b.
                  </text:p>
      <text:p text:style-name="alineagroep.end">De Raad adviseert voorts om te voorzien in sancties wegens het vervalsen of onrechtmatig uitwissen, verwijderen of wijzigingen
                     van de verplichte markering bij vuurwapens, zoals voorgeschreven in artikel 5 van het VN Vuurwapenprotocol. Aangezien deze
                     laatste verplichting rechtstreeks voortvloeit uit het VN Vuurwapenprotocol en niet uit de Wapenrichtlijn, wordt in deze sancties
                     voorzien door middel van een separaat in te dienen wetsvoorstel.
                  </text:p>
      <text:h text:outline-level="2" text:style-name="divisiekop1">2. Delegatiebepaling
               </text:h>
      <text:p text:style-name="algemeen">
                  <text:span text:style-name="cur">Artikel 4 van de Wapenrichtlijn geeft de lidstaten in overweging om, naast de activiteiten van wapenhandelaren, ook de activiteiten
                     van wapenmakelaars te reguleren. Het voorgestelde artikel 35 van de Wwm geeft hieraan invulling door te bepalen dat bij of
                     krachtens algemene maatregel van bestuur regels kunnen worden gesteld die de activiteiten van wapenmakelaars reguleren. In
                     de toelichting wordt opgemerkt dat een deel van de activiteiten van de wapenmakelaar, zoals gedefinieerd in de Wapenrichtlijn,
                     reeds wordt gereguleerd.<text:note text:id="ID-107958-d28e222" text:note-class="footnote"><text:note-citation text:label="2">2</text:note-citation><text:note-body><text:p>Deels vallen de activiteiten namelijk onder het begrip «verhandelen», hetgeen ingevolge artikel 9, eerste lid, van de Wwm
                  vergunningsplichtig is. Bovendien worden de transito- en driehoekshandel van vuurwapens gereguleerd door het Besluit financieel
                  verkeer strategische goederen 1996 in combinatie met de Wet op de economische delicten.
               </text:p></text:note-body></text:note> Door opname van de mogelijkheid tot het stellen van nadere regels bij algemene maatregel van bestuur kan flexibel worden
                     ingesprongen op ontwikkelingen die noodzaken tot verdere regulering van de activiteiten van wapenmakelaars, aldus de toelichting.</text:span>
                  
               </text:p>
      <text:p text:style-name="alineagroep">
                     <text:span text:style-name="cur">De voorgestelde delegatiebepaling voorziet in ruime mate in regelgevende bevoegdheid ten aanzien van de activiteiten van wapenmakelaars.
                        De noodzaak voor delegatie  wordt enkel gemotiveerd aan de hand van de wens om flexibel te kunnen inspringen op ontwikkelingen.
                        Dit belang weegt echter niet op tegen het belang van het primaat van de wetgever en de kenbaarheid van wetten.<text:note text:id="ID-107958-d28e250" text:note-class="footnote"><text:note-citation text:label="3">3</text:note-citation><text:note-body><text:p>Zie nader Kamerstukken II 2006/07, 29 383, nr. 75, respectievelijk 30 800 VI, C en de voorlichting van de Afdeling van 12 maart 2010 inzake het voorhangen van gedelegeerde regelgeving (Kamerstukken I 2009/2010,
                  32 123-VI, nr. L), punt 3. 
               </text:p></text:note-body></text:note> Op grond daarvan dienen wezenlijke keuzes in de wet te worden vastgelegd en behoort de delegatiegrondslag concreet en nauwkeurig
                        te worden begrensd.<text:note text:id="ID-107958-d28e261" text:note-class="footnote"><text:note-citation text:label="4">4</text:note-citation><text:note-body><text:p>Aanwijzingen 22 en 25 van de Aanwijzingen voor de regelgeving (Ar). </text:p></text:note-body></text:note></text:span>
                     
                  </text:p>
      <text:p text:style-name="alineagroep.end">
                     <text:span text:style-name="cur">De Afdeling adviseert in het wetsvoorstel een zo concreet mogelijke omschrijving op te nemen van de omstandigheden waaronder
                        en de onderwerpen waarvoor van de bevoegdheid tot </text:span>delegatie<text:span text:style-name="cur"> gebruik mag worden gemaakt en in de toelichting de noodzaak voor delegatie te motiveren.</text:span>
                     
                  </text:p>
      <text:h text:outline-level="2" text:style-name="divisiekop1">2. Delegatiebepaling
               </text:h>
      <text:p text:style-name="algemeen">De Vuurwapenrichtlijn geeft lidstaten in overweging om de activiteiten van vuurwapenmakelaars te reguleren. Gedeeltelijk worden
                  hun activiteiten thans reeds gereguleerd. Voor zover een wapenmakelaar vuurwapens verhandelt, is hij immers vergunningplichtig
                  op grond van artikel 9, eerste lid, Wwm. Daarnaast worden de transito- en driehoekshandel van vuurwapens gereguleerd door
                  het Besluit financieel verkeer strategische goederen 1996. Voorts is een wetsvoorstel aanhangig bij de Tweede Kamer, dat internationale
                  wapenhandel, waaronder ook begrepen tussenhandel, reguleert (Kamerstukken II 2010/11, 32 665). Een  delegatiebepaling zou
                  de mogelijkheid hebben geboden om flexibel in te springen op ontwikkelingen die nopen tot regulering van niet reeds gereguleerde
                  activiteiten van wapenmakelaars. Bij nader inzien zijn wij met de Raad van mening dat dit belang niet opweegt tegen het primaat
                  van de wetgever en de kenbaarheid van wetten. Zodra regeling van andere aspecten met betrekking tot de activiteiten van wapenmakelaars
                  opportuun blijkt, zal daartoe dan ook een wetsvoorstel in procedure worden gebracht.
               </text:p>
      <text:h text:outline-level="2" text:style-name="divisiekop1">3. Terminologie
               </text:h>
      <text:p text:style-name="alineagroep">
                     <text:span text:style-name="cur">In het voorgestelde artikel 1, onderdeel 13°, van de Wwm wordt in plaats van «wapenhandelaar» gesproken van «beheerder».<text:note text:id="ID-107958-d28e310" text:note-class="footnote"><text:note-citation text:label="5">5</text:note-citation><text:note-body><text:p>Vergelijk artikel 1 sexies, van de Wapenrichtlijn en artikel 1, onderdeel 13°, van de Wwm.</text:p></text:note-body></text:note> De definities van beide begrippen sluiten niet precies op elkaar aan.<text:note text:id="ID-107958-d28e321" text:note-class="footnote"><text:note-citation text:label="6">6</text:note-citation><text:note-body><text:p>Vergelijk artikel 1, eerste lid, van de Wapenrichtlijn en artikel 1, onderdeel 5°, van de Wwm. </text:p></text:note-body></text:note>
                        </text:span>
                     
                  </text:p>
      <text:p text:style-name="alineagroep">
                     <text:span text:style-name="cur">De Afdeling merkt op dat voor de terminologie in nationale regelingen in beginsel wordt aangesloten bij die van verwante EU-regelgeving,
                        tenzij de terminologie van de EU-regelgeving niet is gepreciseerd, of daardoor beter wordt aangesloten bij elders in nationale
                        regelgeving gehanteerde terminologie dan wel indien dit beter Nederlands oplevert.<text:note text:id="ID-107958-d28e334" text:note-class="footnote"><text:note-citation text:label="7">7</text:note-citation><text:note-body><text:p>Aanwijzing 56 van de Aanwijzingen voor de regelgeving.</text:p></text:note-body></text:note> Het hanteren van andere begrippen en definities dan in de Wapenrichtlijn komt de eenduidigheid en transparantie van de Wwm
                        niet ten goede. <text:note text:id="ID-107958-d28e345" text:note-class="footnote"><text:note-citation text:label="8">8</text:note-citation><text:note-body><text:p>Het begrip «beheerder» is blijkens de wetsgeschiedenis ontleend aan de Drank- en Horecawet en de Vestigingswet Bedrijven 1954.
                  In de Drank- en Horecawet komt het begrip beheerder echter niet meer voor, terwijl de Vestigingswet Bedrijven 1954 in is 2007
                  ingetrokken.
               </text:p></text:note-body></text:note>
                        </text:span>
                     
                  </text:p>
      <text:p text:style-name="alineagroep.end">
                     <text:span text:style-name="cur">Met het oog op de terminologische consistentie tussen de Wapenrichtlijn en de Wwm, adviseert de Afdeling de terminologie op
                        dit punt in overeenstemming te brengen met de Wapenrichtlijn.</text:span>
                     
                  </text:p>
      <text:h text:outline-level="2" text:style-name="divisiekop1">3. Terminologie
               </text:h>
      <text:p text:style-name="algemeen">Doordat de delegatiebepaling met betrekking tot de activiteiten van wapenmakelaars is vervallen, is de definitie in het voorgestelde
                  artikel 1, onderdeel 13° eveneens vervallen.
               </text:p>
      <text:h text:outline-level="2" text:style-name="divisiekop1">4. Te late implementatie
               </text:h>
      <text:p text:style-name="algemeen">
                  <text:span text:style-name="cur">Ingevolge artikel 2, eerste lid, van de Wapenrichtlijn is de uiterste implementatiedatum 28 juli 2010. Dit betekent dat de
                     Wapenrichtlijn niet tijdig is geïmplementeerd. De Afdeling adviseert in de toelichting in te gaan op de eventuele gevolgen
                     van de overschrijding van de uiterste implementatietermijn, zoals het feit dat de afgifte van wapenvergunningen voor bezit
                     en import thans nog niet afhankelijk kan worden gesteld van het aanbrengen van een markering op het wapen.</text:span>
                  
               </text:p>
      <text:h text:outline-level="2" text:style-name="divisiekop1">4. Te late implementatie
               </text:h>
      <text:p text:style-name="algemeen">Het advies van de Raad is overgenomen.</text:p>
      <text:h text:outline-level="2" text:style-name="divisiekop1">5. Voor redactionele kanttekeningen verwijst de Afdeling naar de bij het advies behorende bijlage.
               </text:h>
      <text:p text:style-name="algemeen">5. De redactionele opmerkingen van de Raad zijn verwerkt. De eerste redactionele opmerking is niet overgenomen omdat paragraaf
                  9a is vervallen (zie onder punt 2.). Voorts is de definitie van het begrip vuurwapen in artikel 1, onderdeel 3° niet in overeenstemming
                  gebracht met de definitie van het begrip vuurwapen in de Wapenrichtlijn. Uit de Aanwijzingen voor de regelgeving volgt dat
                  voor de terminologie in nationale regelingen in beginsel wordt aangesloten bij de van verwante EU- en internationale regelingen.
                  Hiervan kan onder andere worden afgeweken indien daardoor beter wordt aangesloten bij elders in nationale regelingen gehanteerde
                  terminologie. In het onderhavige geval is afwijking gerechtvaardigd omdat hierdoor beter wordt aangesloten bij elders in de
                  Wet wapens en munitie en de daarop gebaseerde regelgeving wordt aangesloten.
               </text:p>
      <text:p text:style-name="algemeen">6. Van de gelegenheid is gebruik gemaakt om de markeringsverplichting voor munitie te beperken tot munitie die bestemd is
                  voor vuurwapens die onder de Vuurwapenrichtlijn vallen. De richtlijn verplicht immers slechts tot markering van dergelijke
                  munitie. Munitie die voor andere vuurwapens is bestemd (bijvoorbeeld voor niet onder de richtlijn vallende vuurwapens die
                  worden gebruikt door Defensie) hoeft derhalve niet te worden gemarkeerd.
                  
                  
               </text:p>
      <text:p text:style-name="algemeen"><text:span text:style-name="cur">De Afdeling advisering van de Raad van State geeft U in overweging het voorstel van wet te zenden aan de Tweede Kamer der
                     Staten-Generaal, nadat met het vorenstaande rekening zal zijn gehouden.</text:span></text:p>
      <text:p text:style-name="alineagroep">
                     <text:span text:style-name="cur">De waarnemend vice-president van de Raad van State,</text:span>
                     
                  </text:p>
      <text:p text:style-name="alineagroep.end"><text:span text:style-name="cur">R. J.  Hoekstra</text:span></text:p>
      <text:p text:style-name="algemeen">Ik moge U verzoeken het hierbij gevoegde gewijzigde voorstel van wet en de gewijzigde memorie van toelichting aan de Tweede
                  Kamer der Staten-Generaal te zenden.
               </text:p>
      <text:p text:style-name="ondertekening">De Staatssecretaris van Veiligheid en Justitie,</text:p>
      <text:p text:style-name="ondertekening.end">F. Teeven </text:p>
      <text:p text:style-name="bijlage.start"/>
      <text:h text:outline-level="2" text:style-name="bijlage_kop.kopopmaak_vet">Bijlage bij het advies van de Afdeling advisering van de Raad van State betreffende no.W03.11 0019/II met redactionele kanttekeningen
                     die de Afdeling in overweging geeft.
                  </text:h>
      <text:list text:style-name="list-style-1">
        <text:list-item>
          <text:p text:style-name="list.start">In het opschrift van paragraaf 9a van het wetsvoorstel «Vuurwapenmakelaars» vervangen door «Wapenmakelaars» en in artikel
                           35 van het wetsvoorstel «vuurwapenmakelaars» vervangen door: wapenmakelaars.
                        </text:p>
        </text:list-item>
        <text:list-item>
          <text:p text:style-name="list.end">Om te voorkomen dat in de Wwm eenzelfde begrip wordt gehanteerd voor verschillende categorieën en voorts met het oog op de
                           terminologische consistentie tussen de Wapenrichtlijn en de Wwm, de definitiebepaling van «vuurwapen» in artikel 1, onderdeel
                           3°, van de Wwm in overeenstemming brengen met de Wapenrichtlijn (aanwijzing 56 Aanwijzingen voor de regelgeving).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