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1
               </text:p>
          </table:table-cell>
          <table:table-cell office:value-type="string" table:number-columns-spanned="2" table:style-name="parlementair.kopcel3">
            <text:p text:style-name="headtable.dossiertitel">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implementatie van richtlijn 2008/51/EG van het Europees Parlement en de Raad
                     van de Europese Unie van 21 mei 2008 tot wijziging van richtlijn 91/477/EEG van de Raad inzake de controle op de verwerving
                     en het voorhanden hebben van wapens (PbEU L 179) het noodzakelijk maakt de Wet wapens en munitie te wijz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	De Wet wapens en munitie wordt als volgt gewijzigd.</text:p>
      <text:p text:style-name="lid"><text:span text:style-name="lidnr">A<text:tab/></text:span></text:p>
      <text:p text:style-name="wat">In artikel 1, onderdeel 1°, wordt «van Justitie» vervangen door: van Veiligheid en Justitie.</text:p>
      <text:p text:style-name="lid"><text:span text:style-name="lidnr">B<text:tab/></text:span></text:p>
      <text:p text:style-name="wat">In artikel 28a, derde lid, wordt «een jaar» vervangen door: vijf jaar.</text:p>
      <text:p text:style-name="lid"><text:span text:style-name="lidnr">C<text:tab/></text:span></text:p>
      <text:p text:style-name="wat">Na paragraaf 7 wordt een nieuwe paragraaf ingevoegd, luidende:</text:p>
      <text:section text:name="wijzig-divisie.d2945e168" text:style-name="wijzig-divisie">
        <text:h text:outline-level="3" text:style-name="wijzig-divisie_kop.kopopmaak_cur">§ 7a. Markering van vuurwapens en munitie
                           </text:h>
        <text:h text:outline-level="4" text:style-name="artikel_kop">Artikel 32a
                              </text:h>
        <text:list text:style-name="list-style-1">
          <text:list-item text:start-value="1">
            <text:p text:style-name="list.start"> Een vuurwapen als bedoeld in artikel 1, eerste lid, in samenhang met bijlage I, van richtlijn nr. 91/477/EEG van de Raad
                                       van de Europese Gemeenschappen van 18 juni 1991 inzake de controle op de verwerving en het voorhanden hebben van wapens (PbEG
                                       L 256), dat wordt vervaardigd of op de markt gebracht, is voorzien van een unieke markering of is voor gebruik als zodanig
                                       ongeschikt gemaakt.
                                    </text:p>
          </text:list-item>
          <text:list-item text:start-value="2">
            <text:p text:style-name="list.cont"> De markering bevat:
                                    </text:p>
            <text:list>
              <text:list-item text:start-value="1">
                <text:p text:style-name="list.cont">de naam van de fabrikant;
                                          </text:p>
              </text:list-item>
              <text:list-item text:start-value="2">
                <text:p text:style-name="list.cont">het land of de plaats van vervaardiging;
                                          </text:p>
              </text:list-item>
              <text:list-item text:start-value="3">
                <text:p text:style-name="list.cont">het serienummer en het jaar van vervaardiging, indien het jaar van vervaardiging niet reeds onderdeel uitmaakt van het serienummer.
                                          </text:p>
              </text:list-item>
            </text:list>
          </text:list-item>
          <text:list-item text:start-value="3">
            <text:p text:style-name="list.cont"> De markering is aangebracht op een wezenlijk onderdeel van het vuurwapen dat van dien aard is dat het vuurwapen bij vernietiging
                                       van dit onderdeel onbruikbaar zou worden.
                                    </text:p>
          </text:list-item>
          <text:list-item text:start-value="4">
            <text:p text:style-name="list.cont"> Bij regeling van Onze Minister kunnen regels worden gesteld over de te markeren onderdelen en de aan te brengen gegevens.
                                    </text:p>
          </text:list-item>
          <text:list-item text:start-value="5">
            <text:p text:style-name="list.end"> Een wijziging van artikel 1, eerste lid, of bijlage I van de in het eerste lid genoemde richtlijn gaat voor de toepassing
                                       van het bij en krachtens deze paragraaf bepaalde gelden met ingang van de dag waarop aan de betrokken wijzigingsrichtlijn
                                       uitvoering moet zijn gegeven, tenzij bij ministerieel besluit, dat in de Staatscourant wordt bekendgemaakt, een ander tijdstip
                                       wordt vastgesteld.
                                    </text:p>
          </text:list-item>
        </text:list>
        <text:h text:outline-level="4" text:style-name="artikel_kop.kopopmaak_vet">Artikel 32b
                              </text:h>
        <text:list text:style-name="list-style-2">
          <text:list-item text:start-value="1">
            <text:p text:style-name="list.start"> Bij munitie voor een vuurwapen als bedoeld in artikel 1, eerste lid, in samenhang met bijlage I, van richtlijn nr. 91/477/EEG
                                       van de Raad van de Europese Gemeenschappen van 18 juni 1991 inzake de controle op de verwerving en het voorhanden hebben van
                                       wapens (PbEG L 256), bevat de kleinste verpakkingseenheid van volledige munitie:
                                    </text:p>
            <text:list>
              <text:list-item text:start-value="1">
                <text:p text:style-name="list.start">de naam van de fabrikant;
                                          </text:p>
              </text:list-item>
              <text:list-item text:start-value="2">
                <text:p text:style-name="list.cont">het identificatienummer van de batch;
                                          </text:p>
              </text:list-item>
              <text:list-item text:start-value="3">
                <text:p text:style-name="list.cont">het kaliber;
                                          </text:p>
              </text:list-item>
              <text:list-item text:start-value="4">
                <text:p text:style-name="list.cont">het type munitie.
                                          </text:p>
              </text:list-item>
            </text:list>
          </text:list-item>
          <text:list-item text:start-value="2">
            <text:p text:style-name="list.end"> Onze Minister kan nadere regels stellen over de aan te brengen gegevens.
                                    </text:p>
          </text:list-item>
        </text:list>
      </text:section>
      <text:p text:style-name="lid"><text:span text:style-name="lidnr">D<text:tab/></text:span></text:p>
      <text:p text:style-name="wat">Aan artikel 55 wordt een lid toegevoegd, luidende:</text:p>
      <text:section text:name="artikeltekst.d2945e327" text:style-name="wijziging.block">
        <text:list text:style-name="list-style-3">
          <text:list-item text:start-value="6">
            <text:p text:style-name="list.single"> Met een gevangenisstraf van ten hoogste vier jaar of geldboete van de vijfde categorie wordt gestraft hij die handelt in
                                    strijd met de artikelen 32a, eerste, tweede of derde lid, of 32b.
                                 </text:p>
          </text:list-item>
        </text:list>
      </text:section>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s, autoriteiten, colleges en ambtenaren
                        wie zulks aangaat, aan de nauwkeurige uitvoering de hand zullen houden.
                     </text:p>
      <text:p text:style-name="gegeven">Gegeven</text:p>
      <text:p text:style-name="ondertekening.end">De Staatssecretaris van Veiligheid en Justiti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2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