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1
               </text:p>
          </table:table-cell>
          <table:table-cell office:value-type="string" table:number-columns-spanned="2" table:style-name="parlementair.kopcel3">
            <text:p text:style-name="headtable.dossiertitel"> Wijziging van de Wet wapens en munitie in verband met de implementatie van richtlijn 2008/51/EG van het Europees Parlement
            en de Raad van de Europese Unie van 21 mei 2008 tot wijziging van de richtlijn 91/477/EEG van de Raad inzake de controle op
            de verwerving en het voorhanden hebben van wapens (PbEU L179) (Implementatiewet EG-richtlijn 2008/51 inzake de controle op
            de verwerving en het voorhanden hebben van wapen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wapens en munitie in verband
                     met de implementatie van richtlijn 2008/51/EG van het Europees Parlement en de Raad van de Europese Unie van 21 mei 2008 tot
                     wijziging van de richtlijn 91/477/EEG van de Raad inzake de controle op de verwerving en het voorhanden hebben van wapens
                     (PbEU L179) (Implementatiewet EG-richtlijn 2008/51 inzake de controle op de verwerving en het voorhanden hebben van wapen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1 maart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2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