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20
               </text:p>
          </table:table-cell>
          <table:table-cell office:value-type="string" table:number-columns-spanned="2" table:style-name="parlementair.kopcel3">
            <text:p text:style-name="headtable.dossiertitel"> EU-voorstel: Groenboek over de toekomst van de BTW COM(2010)69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mei 2011</text:p>
      <text:p text:style-name="algemeen">Naar aanleiding van het AO van 25 mei j.l. zend ik u hierbij een afschrift van de aanbiedingsbrief aan de Europese Commissie
                  met de op de toegezegde punten aangepaste reactie op het groenboek «De toekomst van de BTW- naar een eenvoudiger, solider
                  en efficiënter BTW-stelsel».<text:note text:id="ID-116886-d28e102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Ik ben voornemens deze brief te zenden aan de Europese Commissie in het kader van deze consultatie op uiterlijk 31 mei 2011.</text:p>
      <text:p text:style-name="ondertekening">De staatssecretaris van Financiën,</text:p>
      <text:p text:style-name="ondertekening.end">F. H. H. Week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2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