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600*"/>
    </style:style>
    <style:style style:family="table-column" style:name="table.1.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9 mei 2011
               
            </text:p>
          </table:table-cell>
          <table:covered-table-cell/>
        </table:table-row>
      </table:table>
      <text:p text:style-name="alineagroep">De vaste commissie voor Sociale Zaken en Werkgelegenheid<text:note text:id="ID-113814-d28e103"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ALGEMEEN</text:span></text:p>
          </table:table-cell>
          <table:table-cell office:value-type="string">
            <text:p text:style-name="Table_20_Contents_Right"><text:span text:style-name="halfvet">1</text:span></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Algemeen</text:p>
          </table:table-cell>
          <table:table-cell office:value-type="string">
            <text:p text:style-name="Table_20_Contents_Right">2</text:p>
          </table:table-cell>
        </table:table-row>
        <table:table-row>
          <table:table-cell office:value-type="string">
            <text:p text:style-name="Table_20_Contents_Left">3. Advies Raad voor de Rechtspraak</text:p>
          </table:table-cell>
          <table:table-cell office:value-type="string">
            <text:p text:style-name="Table_20_Contents_Right">3</text:p>
          </table:table-cell>
        </table:table-row>
        <table:table-row>
          <table:table-cell office:value-type="string">
            <text:p text:style-name="Table_20_Contents_Left">4. Overig</text:p>
          </table:table-cell>
          <table:table-cell office:value-type="string">
            <text:p text:style-name="Table_20_Contents_Right">4</text:p>
          </table:table-cell>
        </table:table-row>
        <table:table-row>
          <table:table-cell office:value-type="string"/>
          <table:table-cell office:value-type="string"/>
        </table:table-row>
        <table:table-row>
          <table:table-cell office:value-type="string">
            <text:p text:style-name="Table_20_Contents_Left">
                              <text:span text:style-name="halfvet">II. ARTIKELSGEWIJS</text:span></text:p>
          </table:table-cell>
          <table:table-cell office:value-type="string">
            <text:p text:style-name="Table_20_Contents_Right"><text:span text:style-name="halfvet">4</text:span></text:p>
          </table:table-cell>
        </table:table-row>
        <table:table-row>
          <table:table-cell office:value-type="string"/>
          <table:table-cell office:value-type="string"/>
        </table:table-row>
        <table:table-row>
          <table:table-cell office:value-type="string">
            <text:p text:style-name="Table_20_Contents_Left">5. Artikel I</text:p>
          </table:table-cell>
          <table:table-cell office:value-type="string">
            <text:p text:style-name="Table_20_Contents_Right">4</text:p>
          </table:table-cell>
        </table:table-row>
        <table:table-row>
          <table:table-cell office:value-type="string">
            <text:p text:style-name="Table_20_Contents_Left">6. Artikel III</text:p>
          </table:table-cell>
          <table:table-cell office:value-type="string">
            <text:p text:style-name="Table_20_Contents_Right">7</text:p>
          </table:table-cell>
        </table:table-row>
      </table:table>
      <text:p/>
      <text:h text:outline-level="2" text:style-name="divisiekop1">I. ALGEMEEN
               </text:h>
      <text:h text:outline-level="3" text:style-name="divisiekop2">1. Inleiding
               </text:h>
      <text:p text:style-name="algemeen">De leden van de VVD-fractie hebben kennis genomen van de wetswijziging Wet melding collectief ontslag (WMCO) en hebben hierbij
                  nog een aantal vragen.
               </text:p>
      <text:p text:style-name="algemeen">De leden van de PvdA-fractie hebben met instemming kennis genomen van het wetsvoorstel. De leden van de PvdA-fractie vinden
                  het goed om te lezen dat de regering actie onderneemt naar aanleiding van vragen van het lid Vermeij (PvdA), zelfs als de
                  regering meent dat het omzeilen van de regels uit de WMCO in de praktijk niet voorkomt. Er blijven nog enkele aandachtspunten
                  overeind voor de leden van de PvdA-fractie waarop zij een inhoudelijke reactie zouden willen zien.
               </text:p>
      <text:p text:style-name="alineagroep">De leden van de PVV-fractie hebben met veel aandacht kennis genomen van de wetswijziging in verband met de uitbreiding van
                     de reikwijdte en ter bevordering van de naleving van de WMCO. Het doel van de WMCO is de tijdige inschakeling van de belanghebbende
                     verenigingen van werknemers bij een voorgenomen collectief ontslag. De belangrijkste reden voor de wijziging van deze wet
                     is het feit dat het beëindigen van de arbeidsovereenkomst met wederzijds goedvinden steeds meer wordt toegepast. Deze ontbindingsprocedure
                     is daardoor feitelijk een reguliere beëindigingsroute geworden naast de UWV-procedure. In het wetsvoorstel wordt daarom geregeld dat ook in het geval van het beëindigen van de arbeidsovereenkomst met wederzijds goedvinden –
                     voor zover de WMCO hierbij van toepassing is – aan de meldingsplicht moet worden voldaan. Dat betekent dat de raadpleging
                     van de belanghebbende verenigingen van werknemers ook in deze gevallen moet plaatsvinden.
                  </text:p>
      <text:p text:style-name="alineagroep">De leden van de PVV-fractie willen, zoals bekend, niet tornen aan het ontslagrecht. De wetswijziging omvat in essentie een
                     uitbreiding van de reikwijdte en een bevordering van de naleving van de WMCO, en heeft een positieve uitwerking op de werknemers.
                     Daarmee kunnen de leden van de PVV-fractie instemmen.
                  </text:p>
      <text:p text:style-name="alineagroep.end">Desalniettemin volgen de leden van de PVV-fractie de opmerking van de vakcentrales dat er tegelijkertijd in de wetswijziging
                     een aantal bepalingen worden gewijzigd en aangevuld, die nadelig zijn voor werknemers, en daarmee kunnen de leden van de PVV-fractie
                     niet instemmen.
                  </text:p>
      <text:p text:style-name="algemeen">De leden van de CDA-fractie hebben met belangstelling kennis genomen van het wetsvoorstel. De leden van de CDA-fractie zijn
                  van mening dat de intentie van de huidige WMCO is dat er bij een melding van twintig of meer werknemers melding moet worden
                  gedaan. Het is niet de bedoeling dat deze verplichting wordt omzeild door individuele beëindigingovereenkomsten te sluiten.
                  Aan de andere kant vinden de leden van de CDA-fractie ook dat werkgevers wel de ruimte moeten hebben om zelf invulling te geven aan de wet.
               </text:p>
      <text:p text:style-name="algemeen">De leden van de SP-fractie hebben met instemming kennis genomen van de passage van het wetsvoorstel waardoor de beëindigingovereenkomsten
                  onder het bereik van de WMCO worden gebracht. De leden van de SP-fractie hebben een aantal vragen over andere zaken, die in
                  het wetsvoorstel worden voorgesteld.
               </text:p>
      <text:p text:style-name="algemeen">De leden van de D66-fractie hebben het wetsvoorstel ontvangen en hebben naar aanleiding hiervan enkele vragen.</text:p>
      <text:p text:style-name="algemeen">De leden van de ChristenUnie-fractie hebben met belangstelling kennisgenomen van het wetsvoorstel. Zij onderschrijven het
                  voornemen van de regering om de werking van de WMCO te versterken. Met betrekking tot het wetsvoorstel willen de leden van
                  de ChristenUnie-fractie nog enkele vragen voorleggen aan de regering.
               </text:p>
      <text:h text:outline-level="3" text:style-name="divisiekop2">2. Algemeen
               </text:h>
      <text:p text:style-name="alineagroep">De leden van de VVD-fractie constateren dat de wetswijziging beëindigingovereenkomsten beoogt onder te brengen in de WMCO.
                     Hiermee worden beëindigingovereenkomsten gelijk gesteld met opzeggingen van de arbeidsovereenkomst. Kan de regering aangeven
                     waarom de regering van mening is dat een beëindigingovereenkomst met wederzijds goedkeuren en overeenstemming als gelijk moet worden beschouwd met een eenzijdige opzegging vanuit de werkgever in het kader van
                     de WMCO? Wordt hiermee de onderscheidende aard van een beëindigingovereenkomst niet aangetast?
                  </text:p>
      <text:p text:style-name="alineagroep">De leden van de VVD-fractie stellen dat uit het wetsvoorstel niet helemaal duidelijk naar voren komt of de wetswijziging er
                     ook op ziet de verplichting om bij collectief ontslag werknemersverenigingen te raadplegen te laten gelden bij ontslag vanwege niet-bedrijfseconomische
                     redenen. De leden van de VVD-fractie vragen of de regering hierop nader kan ingaan en kan aangeven of dit wel of niet het
                     geval is.
                  </text:p>
      <text:p text:style-name="alineagroep">De leden van de VVD-fractie constateren dat in de memorie van toelichting staat dat er geen sprake lijkt te zijn van het ontduiken
                     van ontslagregels en er in die zin ook geen aanleiding is om te komen tot aanpassingen van de wet. Kan de regering aangeven
                     waarom deze wetswijziging dan noodzakelijk is?
                  </text:p>
      <text:p text:style-name="alineagroep">De leden van de VVD-fractie stellen vast dat een reden voor het doorvoeren van de wetswijziging is dat ten tijde van de economische
                     crisis een toename heeft plaats gevonden van het beëindigen met wederzijds goedvinden. Kan de regering aangeven om hoeveel
                     extra gevallen het gaat? En waarom wordt dit als problematisch ervaren aangezien er geen sprake blijkt te zijn van ontduiking
                     van de ontslagregels? Heeft de regering aanwijzingen dat er door werkgevers calculerend gebruik wordt gemaakt van de wederzijdse
                     beëindigingovereenkomsten?
                  </text:p>
      <text:p text:style-name="alineagroep">De leden van de VVD-fractie wijzen erop dat in de wetswijziging tevens een vernietigingsgrond wordt opgenomen voor beëindigingovereenkomsten,
                     die onder de WMCO kunnen komen te vallen. Het kan met deze wetswijziging zo zijn dat een beëindigingovereenkomst in eerste
                     instantie niet onder collectief ontslag valt, maar later binnen de termijn van drie maanden wel. Dit kan bijvoorbeeld voorkomen
                     bij bedrijven met meerdere vestigingen in één UWV-werkgebied, waarbij aanvankelijk niet wordt voldaan aan het criterium zoals dat is opgenomen in
                     artikel 3, lid 1, maar in latere instantie het ontslag wel onder collectief ontslag komt te vallen en de beëindigingen en
                     opzeggingen kunnen worden vernietigd. Dit brengt een risico van rechtsonzekerheid met zich mee voor zowel de werkgever als
                     werknemer.
                  </text:p>
      <text:p text:style-name="alineagroep.end">In hoeverre kan de wetswijziging volgens de regering leiden tot rechtsonzekerheid? Deelt de regering de zorg van de leden
                     van de VVD-fractie ten aanzien van de rechtsonzekerheid die ten gevolge van de wetswijziging kan ontstaan?
                  </text:p>
      <text:p text:style-name="alineagroep">De leden van de CDA-fractie vragen de regering om nog eens duidelijk de huidige praktijk uiteen te zetten alsmede het nut
                     en de noodzaak om deze wet aan te passen. In hoeverre gaat dit in de praktijk nu mis?
                  </text:p>
      <text:p text:style-name="alineagroep">De leden van de CDA-fractie vragen zich voorts af of de vernietigingsgrond, die nu wordt geïntroduceerd, niet tot teveel onduidelijkheid
                     leidt. Zij ontvangen hierover graag een reactie van de regering.
                  </text:p>
      <text:p text:style-name="alineagroep.end">De leden van de CDA-fractie vragen de regering hoe het fenomeen van de beëindigingovereenkomsten zich verhoudt tot de Europese
                     richtlijn (98/59/EG). In de richtlijn wordt ontslag gedefinieerd als beëindiging van de arbeidsovereenkomst uitgaand van de
                     werkgever. Een beëindigingovereenkomst wordt daarentegen met wederzijds goedvinden overeengekomen. In feite geldt deze overeenkomst
                     dus niet voor het ontslag. De leden van de CDA-fractie vragen een reactie van regering op dit punt.
                  </text:p>
      <text:h text:outline-level="3" text:style-name="divisiekop2">3. Advies Raad voor de Rechtspraak
               </text:h>
      <text:p text:style-name="algemeen">De leden van de CDA-fractie vragen de regering waarom geen wijziging naar het Burgerlijk Wetboek is opgenomen, zoals ook door
                  de Raad van de Rechtspraak wordt voorgesteld.
               </text:p>
      <text:h text:outline-level="3" text:style-name="divisiekop2">4. Overig
               </text:h>
      <text:p text:style-name="alineagroep">De leden van de VVD-fractie constateren dat in de memorie van toelichting wordt opgemerkt dat deze wetswijziging geen verdere
                     lasten met zich zal meebrengen voor het UWV en de rechterlijke macht. De gevolgen voor het bedrijfsleven zijn voor de leden
                     van de VVD nog niet helemaal duidelijk. Wat zijn de extra lasten voor het bedrijfsleven als gevolg van deze wetswijziging?
                     Kan de regering aangeven wat de financiële gevolgen zijn van deze wetswijziging voor de werkgevers? De leden van de VVD-fractie
                     verzoeken de regering verder om een overzicht geven wat de kosten zijn van het doorvoeren van de wetswijziging.
                  </text:p>
      <text:p text:style-name="alineagroep.end">De leden van de VVD-fractie vragen verder of de regering kan aangeven welke gevolgen het onderbrengen van de beëindigingovereenkomst
                     onder de WMCO heeft voor het aantal meldingen voor collectief ontslag.
                  </text:p>
      <text:p text:style-name="algemeen">De leden van de CDA-fractie vragen zich af wat de gevolgen kunnen zijn voor grotere bedrijven die verspreid zijn over het
                  land. In hoeverre kunnen ontslagen, die in eerste instantie niet als collectief ontslag worden aangemerkt, door deze vernietigingsgrond wel als collectief ontslag worden aangemerkt. De leden van de CDA-fractie vragen de
                  regering om na te denken over een andere wijze waarop betere naleving van de WMCO kan plaats vinden zonder dat gebruik hoeft
                  te worden gemaakt van een vernietigingsgrond.
               </text:p>
      <text:p text:style-name="algemeen">Ook de leden van de D66-fractie zijn benieuwd of het wetsvoorstel leidt tot administratieve lasten voor bedrijven en vragen
                  zich af of het wetsvoorstel andere financiële consequenties heeft voor bedrijven.
               </text:p>
      <text:p text:style-name="algemeen">De leden van de ChristenUnie-fractie vragen of de regering overleg heeft gevoerd met werkgeversorganisaties over het wetsvoorstel
                  en wat hiervan dan de uitkomst is. Welke administratieve en financiële gevolgen heeft het wetsvoorstel voor het bedrijfsleven?
               </text:p>
      <text:h text:outline-level="2" text:style-name="divisiekop1">II. ARTIKELSGEWIJS
               </text:h>
      <text:h text:outline-level="3" text:style-name="divisiekop2">5. Artikel I
               </text:h>
      <text:p text:style-name="tussenkop"><text:span text:style-name="tussenkop_cur">Onderdeel A</text:span></text:p>
      <text:p text:style-name="algemeen">De leden van de PVV-fractie volgen de regering als het gaat over het ontslag van onderwijzend personeel en personen, die een
                  geestelijk ambt bekleden. Deze personen vallen niet onder de WMCO. Evenwel is het naar de mening van de leden van de PVV-fractie
                  zo dat het onduidelijk is in hoeverre de reikwijdte van de WMCO met betrekking tot de genoemde actoren wijzigt. De leden van
                  de PVV-fractie verzoeken de regering om hierover duidelijkheid te geven in de WMCO.
               </text:p>
      <text:p text:style-name="algemeen">De leden van de SP-fractie vragen of de regering bereid is om het wetsvoorstel zodanig aan te passen zodat onderwijzend personeel
                  en personen, die een geestelijk ambt bekleden, ook onder de WMCO worden gebracht. De leden van de SP-fractie vragen daarbij
                  aan de regering of het juist is dat artikel 6 BBA niet van toepassing is op werknemers werkzaam bij de Sociale Werkvoorziening
                  en op bestuurders van vennootschappen. De leden van de SP-fractie vragen daarnaast waarom de regering kan besluiten om bepaalde
                  groepen geheel of gedeeltelijk niet onder het BBA te laten vallen.
               </text:p>
      <text:p text:style-name="algemeen">De leden van de D66-fractie constateren dat onderwijzend personeel en personen, die een geestelijk ambt bekleden, zijn uitgezonderd
                  van de WMCO. Voorts constateren de leden van de D66-fractie dat deze uitzonderingen zijn gemaakt in verband met Europese regelgeving.
                  De leden van de D66-fractie zijn benieuwd of de regering het wenselijk acht dat deze uitzonderingen zijn gemaakt? De leden
                  van de D66-fractie vragen zich voorts af of de regering aanleiding ziet om te pleiten voor wijzigingen van de Europese regels.
               </text:p>
      <text:p text:style-name="alineagroep">De leden van de ChristenUnie-fractie stellen vast dat regering in de memorie van toelichting bij artikel 2 aangeeft dat het
                     doel van de wijzigingen is om de reikwijdte van de wet niet te verruimen. De leden van de ChristenUnie-fractie vragen de regering
                     om een nadere toelichting of de reikwijdte van de wet toch wordt vergroot, doordat de wet voortaan ook op toepassing zal zijn
                     op niet-onderwijzend personeel dat belanghebbende is in de zin van het Rechtspositiebesluit onderwijspersoneel, op arbeidskrachten
                     met een indicatiestelling die werkzaam zijn bij de Sociale Werkvoorziening en voor bestuurders van vennootschappen.
                  </text:p>
      <text:p text:style-name="alineagroep.end">De leden van de ChristenUnie-fractie ontvangen daarnaast graag een nadere toelichting waarom de regering van mening is dat
                     de arbeidsvoorwaardelijke regelingen in het openbaar en bijzonder onderwijs voldoende waarborgen bieden voor de tijdige betrokkenheid
                     van de belanghebbende verenigingen van werknemers bij een voornemen tot collectief ontslag en waarom er daarom geen aanleiding
                     zou zijn om de personele werkingssfeer van de WMCO uit te breiden.
                  </text:p>
      <text:p text:style-name="tussenkop"><text:span text:style-name="tussenkop_cur">Onderdeel A en B</text:span></text:p>
      <text:p text:style-name="algemeen">De leden van de PVV-fractie wijzen erop dat in de brief aan de vaste Kamercommissie voor Sociale Zaken en Werkgelegenheid
                  van de heer S. Kuip (brief van 16 mei 2011, in afschrift gestuurd aan de minister van Sociale Zaken en Werkgelegenheid) twee
                  opmerkingen worden gemaakt van tekstuele aard in verband met de term «doen eindigen» in plaats van «beëindigen» en in verband
                  met de term «ontslag» in plaats van het begrip «beëindigen». De leden van de PVV-fractie verzoeken de regering deze opmerkingen
                  in overweging te nemen.
               </text:p>
      <text:p text:style-name="algemeen">Met betrekking tot de gebruikte terminologie vragen ook de leden van de ChristenUnie-fractie  waarom de regering vasthoudt
                  aan het begrip «het doen eindigen» van arbeidsovereenkomsten, terwijl in de overige artikelen «beëindigen» wordt toegepast.
               </text:p>
      <text:p text:style-name="tussenkop"><text:span text:style-name="tussenkop_cur">Onderdeel E</text:span></text:p>
      <text:p text:style-name="alineagroep">De leden van de VVD-fractie stellen vast dat in het voorstel tot wetswijziging in artikel 6, lid 1, onderdeel b, de verplichting
                     tot raadpleging wordt opgenomen. Voorheen sprak artikel 6 echter alleen over een meldingsplicht alvorens eventuele raadpleging
                     noodzakelijk werd geacht. Kan de regering aangeven wat er in deze wordt verstaan onder raadpleging? Waarom is ervoor gekozen
                     ook een raadplegingplicht aan het artikel toe te voegen?
                  </text:p>
      <text:p text:style-name="alineagroep.end">De leden van de VVD-fractie wijzen erop dat uit artikel 6, lid 1, onderdeel b, ook naar voren komt dat de ondernemingsraad
                     geraadpleegd dient te worden en dit bewezen dient te worden middels een schriftelijke verklaring van de werkgever. De leden
                     van de VVD-fractie vragen de regering om aan te geven waarom de ondernemingsraad geraadpleegd dient te worden in het kader
                     van de WMCO? Wat wordt er verstaan onder een schriftelijke verklaring van de werkgever? Wanneer is hier aan voldaan?
                  </text:p>
      <text:p text:style-name="algemeen">De leden van de PvdA-fractie constateren dat het UWV een verzoek om toestemming voor opzegging pas in behandeling zal nemen
                  wanneer de werkgever per brief kan aantonen dat hij in overleg is geweest met (een vertegenwoordiging van) het personeel,
                  zoals beschreven op blz. 6 van de memorie van toelichting. De leden van de PvdA-fractie hechten eraan dat in de WMCO de eis
                  wordt opgenomen dat een dergelijke brief ook door deze vertegenwoordiging wordt ondertekend, zodat er achteraf geen onenigheid
                  ontstaat over de mate waarin werkgever en werknemers daadwerkelijk met elkaar gesproken hebben. Graag ontvangen de leden van
                  de PvdA-fractie hierop een inhoudelijke reactie.
               </text:p>
      <text:p text:style-name="algemeen">De leden van de PVV-fractie geven aan dat zij de opmerking volgen van de vakcentrales dat er in de wetswijziging een aantal
                  bepalingen worden gewijzigd en aangevuld die nadelig zijn voor werknemers. Zij kunnen daar niet mee instemmen. Dit geldt voor
                  het schrappen van de verwijzingen in het wetsvoorstel naar alle artikelen over de meldingsplicht.
               </text:p>
      <text:p text:style-name="algemeen">De leden van de CDA-fractie merken op dat in het huidige wetsvoorstel wordt gesproken over de melding van ontslagen. Conform
                  de wetswijziging zullen verzoeken voor ontslag alleen in behandeling worden genomen indien de bonden en de ondernemingsraad
                  zijn geraadpleegd. Dit lijkt, aldus de leden van de CDA-fractie, niet uitsluitend een technische wijziging te zijn maar in
                  feite ook een beleidsmatige aanpassing. De leden van de CDA-fractie vragen de regering wanneer nu precies is voldaan aan de
                  eis van raadpleging van de vakbonden. Verder vragen de leden van de CDA-fractie de regering waarom de ondernemingsraad in
                  het wetsvoorstel nu opeens een expliciete rol krijgt toebedeeld. De leden van de CDA-fractie vragen voorts hoe zich dit verhoudt tot artikel
                  25 van de Wet op de ondernemingsraden.
               </text:p>
      <text:p text:style-name="algemeen">De leden van de SP-fractie vragen de regering om aan te geven of de rechter of het UWV bij een schriftelijke verklaring over
                  de raadpleging toetst of deze raadpleging heeft plaats gevonden.
               </text:p>
      <text:p text:style-name="tussenkop"><text:span text:style-name="tussenkop_cur">Onderdeel F en H</text:span></text:p>
      <text:p text:style-name="alineagroep">De leden van de PvdA-fractie geven aan dat de feitelijke verkorting van de wachttijd, die het gevolg is van het (nieuwe) artikel
                     6a, bepaald niet naar de wens is van de leden van de PvdA-fractie. De wetswijziging had tot doelstelling het verhelderen van
                     de ontslagroutes, niet het beperken van rechten van werknemers. De leden van de PvdA-fractie zouden graag een inhoudelijke
                     reactie hierop ontvangen van de regering.
                  </text:p>
      <text:p text:style-name="alineagroep.end">De leden van de PvdA-fractie geven aan dat de termijn van twee weken, zoals wordt genoemd in artikel 7a, te kort is, zeker
                     indien een werkgever (al dan niet per ongeluk) de brief aan de werknemersvertegenwoordiging verkeerd adresseert. Ook over
                     dit aandachtspunt zouden de leden van de PvdA-fractie graag een inhoudelijke reactie van de regering ontvangen
                  </text:p>
      <text:p text:style-name="algemeen">De leden van de PVV-fractie geven aan dat zij de opmerking volgen van de vakcentrales dat er in de wetswijziging een aantal
                  bepalingen worden gewijzigd en aangevuld die nadelig zijn voor werknemers. Zij kunnen daar niet mee instemmen. Dit geldt voor
                  de feitelijke bekorting van de wachttijd tot opzegging en voor het voorstel dat de bewijslast bij de niet-raadpleging door de werkgever van belanghebbende vakbonden
                  en de ondernemingsraad wordt gelegd bij de vakbonden en werknemers.
               </text:p>
      <text:p text:style-name="alineagroep">De leden van de SP-fractie zijn van mening dat de termijn van een maand in de WMCO gehandhaafd moet blijven. De leden van
                     de SP-fractie vragen de regering waarom de feitelijke wachttijd wordt verkort door de maand wachttijd, voordat de behandeling
                     van een aanvraag kan starten uit de wet te halen en te vervangen door de bepaling dat onder voorwaarden een maand na de melding
                     al kan worden opgezegd.
                  </text:p>
      <text:p text:style-name="alineagroep.end">De leden van de SP-fractie vragen voorts aan de regering wat de inhoudelijke afweging is geweest voor het schrappen van de bepaling dat de termijn pas begint te lopen als de melding zowel bij
                     het UWV als bij de belanghebbende vakbonden is gedaan.
                  </text:p>
      <text:h text:outline-level="3" text:style-name="divisiekop2">6. Artikel III
               </text:h>
      <text:p text:style-name="algemeen">De leden van de VVD- en de ChristenUnie-fracties vragen de regering wat de gewenste datum van inwerkingtreding is van het
                  wetsvoorstel.
               </text:p>
      <text:p text:style-name="ondertekening">De voorzitter van de commissie,</text:p>
      <text:p text:style-name="ondertekening.end">Van Gent </text:p>
      <text:p text:style-name="ondertekening">De 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