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8
               </text:p>
          </table:table-cell>
          <table:table-cell office:value-type="string" table:number-columns-spanned="2" table:style-name="parlementair.kopcel3">
            <text:p text:style-name="headtable.dossiertitel"> Wijziging van de Wet melding collectief ontslag in verband met de uitbreiding van de reikwijdte en ter bevordering van de
            naleving van deze wet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
          </table:table-cell>
          <table:covered-table-cell/>
        </table:table-row>
      </table:table>
      <text:p text:style-name="wie">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e Wet melding collectief ontslag te wijzigen om de reikwijdte
                     van de wet uit te breiden en de naleving hiervan te bevorderen;
                  </text:p>
      <text:p text:style-name="afkondiging">Zo is het, dat Wij, de Afdeling advisering van de Raad van State gehoord, en met gemeen overleg der Staten-Generaal, hebben
                     goedgevonden en verstaan, gelijk Wij goedvinden en verstaan bij deze:
                  </text:p>
      <text:h text:outline-level="2" text:style-name="wijzig-artikel_kop">ARTIKEL I
                  </text:h>
      <text:p text:style-name="wat">De Wet melding collectief ontslag wordt als volgt gewijzigd:</text:p>
      <text:p text:style-name="lid"><text:span text:style-name="lidnr">A<text:tab/></text:span></text:p>
      <text:p text:style-name="wat">Artikel 2 wordt als volgt gewijzigd:</text:p>
      <text:p text:style-name="wat-labeled">1. Het eerste lid komt te luiden:
                        </text:p>
      <text:section text:name="artikeltekst.d1900e155" text:style-name="wijziging.block">
        <text:list text:style-name="list-style-1">
          <text:list-item text:start-value="1">
            <text:p text:style-name="list.start"> Deze wet is niet van toepassing op het beëindigen van:
                                 </text:p>
            <text:list>
              <text:list-item text:start-value="1">
                <text:p text:style-name="list.start">een arbeidsverhouding als bedoeld in artikel 2 van het Buitengewoon Besluit Arbeidsverhoudingen 1945;
                                       </text:p>
              </text:list-item>
              <text:list-item text:start-value="2">
                <text:p text:style-name="list.cont">een arbeidsovereenkomst uitsluitend om redenen die de persoon van de werknemer betreffen;
                                       </text:p>
              </text:list-item>
              <text:list-item text:start-value="3">
                <text:p text:style-name="list.end">een arbeidsovereenkomst tijdens de proeftijd.
                                       </text:p>
              </text:list-item>
            </text:list>
          </text:list-item>
        </text:list>
      </text:section>
      <text:p text:style-name="wat-labeled">2. In het tweede lid wordt «doen eindigen» vervangen door «beëindigen» en wordt «dienstbetrekkingen» vervangen door: arbeidsovereenkomsten.
                        </text:p>
      <text:p text:style-name="wat-labeled">3. Het derde lid vervalt.
                        </text:p>
      <text:p text:style-name="lid"><text:span text:style-name="lidnr">B<text:tab/></text:span></text:p>
      <text:p text:style-name="wat">Artikel 3 wordt als volgt gewijzigd:</text:p>
      <text:p text:style-name="wat-labeled">1. In het eerste lid wordt «dienstbetrekkingen» vervangen door «arbeidsovereenkomsten» en wordt «doen eindigen» vervangen door:
                           beëindigen.
                        </text:p>
      <text:p text:style-name="wat-labeled">2. Het tweede lid vervalt onder vernummering van het derde en vierde lid tot tweede en derde lid.
                        </text:p>
      <text:p text:style-name="wat-labeled">3. In het tweede lid (nieuw) wordt «van de ontslagen werknemers» vervangen door: van de werknemers ten aanzien van wie bij de
                           werkgever het voornemen bestaat de arbeidsovereenkomst te beëindigen.
                        </text:p>
      <text:p text:style-name="lid"><text:span text:style-name="lidnr">C<text:tab/></text:span></text:p>
      <text:p text:style-name="wat">Artikel 4 wordt als volgt gewijzigd:</text:p>
      <text:p text:style-name="wat-labeled">1. In het tweede lid, onderdelen a en b, wordt «dienstbetrekkingen» vervangen door «arbeidsovereenkomsten» en «doen eindigen»
                           door: beëindigen.
                        </text:p>
      <text:p text:style-name="wat-labeled">2. Onder vervanging van de punt achter onderdeel d, van het tweede lid, door een puntkomma, wordt een onderdeel toegevoegd,
                           luidende:
                        </text:p>
      <text:section text:name="artikeltekst.d1900e272" text:style-name="wijziging.block">
        <text:p text:style-name="artikeltekst">e. de wijze waarop hij voornemens is de arbeidsovereenkomsten met zijn werknemers te beëindigen.</text:p>
      </text:section>
      <text:p text:style-name="wat-labeled">3. Er wordt een lid toegevoegd, luidende:
                        </text:p>
      <text:section text:name="artikeltekst.d1900e286" text:style-name="wijziging.block">
        <text:list text:style-name="list-style-2">
          <text:list-item text:start-value="6">
            <text:p text:style-name="list.single"> Het derde tot en met vijfde lid zijn niet van toepassing op het beëindigen van een arbeidsovereenkomst ten gevolge van faillissement
                                    van de werkgever of toepassing ten aanzien van hem van de schuldsaneringsregeling natuurlijke personen.
                                 </text:p>
          </text:list-item>
        </text:list>
      </text:section>
      <text:p text:style-name="lid"><text:span text:style-name="lidnr">D<text:tab/></text:span></text:p>
      <text:p text:style-name="wat">Na artikel 5 wordt een artikel ingevoegd, luidende:</text:p>
      <text:section text:name="artikel.d1900e314" text:style-name="wijziging.block">
        <text:h text:outline-level="3" text:style-name="artikel_kop">Artikel 5a
                           </text:h>
        <text:p text:style-name="artikel">De arbeidsovereenkomst kan niet eerder door de werkgever worden opgezegd, op verzoek van de werkgever door de rechter worden
                              ontbonden op grond van veranderingen in de omstandigheden als bedoeld in artikel 685 van Boek 7 van het Burgerlijk Wetboek
                              of op initiatief van de werkgever door middel van een beëindigingsovereenkomst worden beëindigd, dan een maand nadat het voornemen
                              daartoe is gemeld, tenzij uit een verklaring van de belanghebbende verenigingen van werknemers blijkt dat zij zijn geraadpleegd
                              en dat zij zich met de beëindigingen kunnen verenigen.
                           </text:p>
      </text:section>
      <text:p text:style-name="lid"><text:span text:style-name="lidnr">E<text:tab/></text:span></text:p>
      <text:p text:style-name="wat">Artikel 6 komt te luiden:</text:p>
      <text:section text:name="artikel.d1900e337" text:style-name="wijziging.block">
        <text:h text:outline-level="3" text:style-name="artikel_kop">Artikel 6
                           </text:h>
        <text:list text:style-name="list-style-3">
          <text:list-item text:start-value="1">
            <text:p text:style-name="list.start"> Het bevoegd gezag neemt verzoeken om toestemming tot het doen eindigen van de arbeidsovereenkomsten van werknemers niet eerder
                                    in behandeling, dan wel neemt verzoeken waarop het nog niet heeft beslist niet verder in behandeling dan nadat:
                                 </text:p>
            <text:list>
              <text:list-item text:start-value="1">
                <text:p text:style-name="list.start">de werkgever aan de verplichting tot melding heeft voldaan; en
                                       </text:p>
              </text:list-item>
              <text:list-item text:start-value="2">
                <text:p text:style-name="list.cont">uit een schriftelijke verklaring van de werkgever blijkt dat de belanghebbende verenigingen van werknemers en de ondernemingsraad
                                          zijn geraadpleegd.
                                       </text:p>
              </text:list-item>
            </text:list>
          </text:list-item>
          <text:list-item text:start-value="2">
            <text:p text:style-name="list.cont"> Het bevoegd gezag kan de verplichting tot raadpleging, bedoeld in het eerste lid, onderdeel b, buiten toepassing laten indien
                                    de werkgever aannemelijk maakt dat de naleving hiervan de herplaatsing van de met ontslag bedreigde werknemers of de werkgelegenheid
                                    van de overige werknemers in de betrokken onderneming in gevaar zou brengen.
                                 </text:p>
          </text:list-item>
          <text:list-item text:start-value="3">
            <text:p text:style-name="list.end"> Een besluit als bedoeld in het tweede lid behoeft de goedkeuring van Onze Minister. De goedkeuring kan slechts worden onthouden
                                    wegens strijd met het recht of het algemeen belang.
                                 </text:p>
          </text:list-item>
        </text:list>
      </text:section>
      <text:p text:style-name="lid"><text:span text:style-name="lidnr">F<text:tab/></text:span></text:p>
      <text:p text:style-name="wat">Artikel 6a komt te luiden:</text:p>
      <text:section text:name="artikel.d1900e403" text:style-name="wijziging.block">
        <text:h text:outline-level="3" text:style-name="artikel_kop">Artikel 6a
                           </text:h>
        <text:list text:style-name="list-style-4">
          <text:list-item text:start-value="1">
            <text:p text:style-name="list.start"> Een verzoek van de werkgever om de arbeidsovereenkomst met een werknemer om bedrijfseconomische redenen te ontbinden op grond
                                    van veranderingen in de omstandigheden, bedoeld in artikel 685 van Boek 7 van het Burgerlijk Wetboek kan de rechter slechts
                                    inwilligen, indien hij zich ervan heeft vergewist of het verzoek verband houdt met een voorgenomen beëindiging als bedoeld
                                    in artikel 3, eerste lid, en zo ja, of bij het verzoekschrift een schriftelijke verklaring is gevoegd van:
                                 </text:p>
            <text:list>
              <text:list-item text:start-value="1">
                <text:p text:style-name="list.start">het bevoegd gezag waaruit blijkt dat aan de verplichting tot melding is voldaan; en
                                       </text:p>
              </text:list-item>
              <text:list-item text:start-value="2">
                <text:p text:style-name="list.cont">de werkgever waaruit blijkt dat de belanghebbende verenigingen van werknemers en de ondernemingsraad zijn geraadpleegd.
                                       </text:p>
              </text:list-item>
            </text:list>
          </text:list-item>
          <text:list-item text:start-value="2">
            <text:p text:style-name="list.end"> Indien niet is voldaan aan de verplichting tot raadpleging, bedoeld in het eerste lid, onderdeel b, kan de rechter een verzoek
                                    om de arbeidsovereenkomst te ontbinden slechts inwilligen, zo nodig met buiten toepassing laten van de termijn, bedoeld in
                                    artikel 5a, indien de werkgever aannemelijk maakt dat de naleving van die verplichting de herplaatsing van de met ontslag
                                    bedreigde werknemers of de werkgelegenheid van de overige werknemers in de betrokken onderneming in gevaar zou brengen.
                                 </text:p>
          </text:list-item>
        </text:list>
      </text:section>
      <text:p text:style-name="lid"><text:span text:style-name="lidnr">G<text:tab/></text:span></text:p>
      <text:p text:style-name="wat">Artikel 7 komt te luiden:</text:p>
      <text:section text:name="artikel.d1900e461" text:style-name="wijziging.block">
        <text:h text:outline-level="3" text:style-name="artikel_kop">Artikel 7
                           </text:h>
        <text:list text:style-name="list-style-5">
          <text:list-item text:start-value="1">
            <text:p text:style-name="list.start"> De opzegging door de werkgever, behoudens in het geval het bevoegd gezag daarvoor toestemming heeft verleend met toepassing
                                    van artikel 6, tweede en derde lid, en een op initiatief van de werkgever gesloten beëindigingsovereenkomst zijn vernietigbaar,
                                    indien:
                                 </text:p>
            <text:list>
              <text:list-item text:start-value="1">
                <text:p text:style-name="list.start">de werkgever niet aan de verplichting tot melding heeft voldaan;
                                       </text:p>
              </text:list-item>
              <text:list-item text:start-value="2">
                <text:p text:style-name="list.cont">de werkgever de belanghebbende verenigingen van werknemers en de ondernemingsraad, niet heeft geraadpleegd; of
                                       </text:p>
              </text:list-item>
              <text:list-item text:start-value="3">
                <text:p text:style-name="list.cont">niet is voldaan aan artikel 5a.
                                       </text:p>
              </text:list-item>
            </text:list>
          </text:list-item>
          <text:list-item text:start-value="2">
            <text:p text:style-name="list.end"> De werknemer kan gedurende zes maanden na de opzegging van de arbeidsovereenkomst of het aangaan van de beëindigingsovereenkomst
                                    een beroep doen op een vernietigingsgrond als bedoeld in het eerste lid.
                                 </text:p>
          </text:list-item>
        </text:list>
      </text:section>
      <text:p text:style-name="lid"><text:span text:style-name="lidnr">H<text:tab/></text:span></text:p>
      <text:p text:style-name="wat">Na artikel 7 wordt een artikel ingevoegd, luidende:</text:p>
      <text:section text:name="artikel.d1900e527" text:style-name="wijziging.block">
        <text:h text:outline-level="3" text:style-name="artikel_kop">Artikel 7a
                           </text:h>
        <text:p text:style-name="artikel">Voor de toepassing van deze wet wordt de werkgever geacht aan de verplichting tot raadpleging van een belanghebbende vereniging
                              van werknemers te hebben voldaan indien deze vereniging:
                           </text:p>
        <text:list text:style-name="list-style-6">
          <text:list-item text:start-value="1">
            <text:p text:style-name="list.start">geen gevolg geeft aan een schriftelijke uitnodiging daartoe van de werkgever, mits die uitnodiging ten minste twee weken voor
                                    de datum van het overleg door de vereniging is ontvangen; of
                                 </text:p>
          </text:list-item>
          <text:list-item text:start-value="2">
            <text:p text:style-name="list.end">schriftelijk heeft aangegeven af te zien van raadpleging.
                                 </text:p>
          </text:list-item>
        </text:list>
      </text:section>
      <text:h text:outline-level="2" text:style-name="artikel_kop">ARTIKEL II
                     </text:h>
      <text:p text:style-name="artikel">De Wet melding collectief ontslag, zoals deze wet luidde voor het tijdstip van inwerkingtreding van deze wet, blijft van toepassing
                        op opzeggingen of beëindigingen van een arbeidsovereenkomst door middel van een beëindigingsovereenkomst die hebben plaatsgevonden
                        voor genoemd tijdstip, op verzoekschriften tot ontbinding van de arbeidsovereenkomst op grond van veranderingen in omstandigheden
                        die zijn ingediend en beschikkingen krachtens artikel 685 van Boek 7 van het Burgerlijk Wetboek die zijn gegeven voor dat
                        tijdstip, alsmede op afwikkeling van meldingen als bedoeld in artikel 3, eerste lid, van die wet die voor dat tijdstip zijn
                        gedaan.
                     </text:p>
      <text:h text:outline-level="2" text:style-name="artikel_kop">ARTIKEL III
                     </text:h>
      <text:p text:style-name="artikel">Deze wet treedt in werking op een bij koninklijk besluit te bepalen tijdstip.</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Sociale Zaken en Werkgelegenheid ,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8,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