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6</text:p>
          </table:table-cell>
          <table:table-cell office:value-type="string" table:number-columns-spanned="2" table:style-name="parlementair.kopcel3">
            <text:p text:style-name="headtable.dossiertitel"> Evaluatie Wet werk en inkomen naar arbeidsvermogen (Wet WIA)
         </text:p>
          </table:table-cell>
          <table:covered-table-cell/>
        </table:table-row>
        <table:table-row>
          <table:table-cell office:value-type="string" table:number-columns-spanned="1" table:style-name="parlementair.kopcel_last">
            <text:p text:style-name="headtable.stuktitel">Nr. 1</text:p>
          </table:table-cell>
          <table:table-cell office:value-type="string" table:number-columns-spanned="2" table:style-name="parlementair.kopcel_last">
            <text:p text:style-name="headtable.stuktitel"> BRIEF VAN DE STAATSSECRETARIS VAN SOCIALE ZAKEN EN WERKGELEGENHEID
            </text:p>
            <text:p text:style-name="headtable.datum"/>
          </table:table-cell>
          <table:covered-table-cell/>
        </table:table-row>
      </table:table>
      <text:p text:style-name="algemeen">Aan de Voorzitter van de Tweede Kamer der Staten-Generaal</text:p>
      <text:p text:style-name="algemeen">Den Haag, 25 maart 2011</text:p>
      <text:p text:style-name="tussenkop"><text:span text:style-name="tussenkop_vet">Inleiding</text:span></text:p>
      <text:p text:style-name="algemeen">Op 29 december 2005 is de Wet werk en inkomen naar arbeidsvermogen (verder Wet WIA) in werking getreden. De Wet WIA beoogt
                  te komen tot activering van arbeidsgeschiktheid. Daarnaast biedt de Wet WIA inkomensbescherming bij arbeidsongeschiktheid.
                  De Wet WIA is de opvolger van de Wet op de arbeidsongeschiktheidsverzekering (verder WAO). Werknemers die na 1 januari 2004
                  ziek zijn geworden vallen onder het regime van de Wet WIA.
               </text:p>
      <text:p text:style-name="algemeen">Artikel 139 van de Wet WIA bepaalt dat vijf jaar na inwerkingtreding een verslag aan het parlement wordt gezonden over de
                  doeltreffendheid en de effecten van de Wet WIA in de praktijk. Met bijgaande aanbieding van het evaluatie-rapport Wet WIA
                  komt het kabinet tegemoet aan deze bepaling. Bij de evaluatie is tevens een bredere beleidsdoorlichting gevoegd.
               </text:p>
      <text:p text:style-name="algemeen">In deze brief schetst het kabinet de hoofdpunten van het kabinetsstandpunt naar aanleiding van de uitgevoerde evaluatie. In
                  de bijlage bij deze brief wordt nader ingegaan op de aanpak en uitkomsten van het evaluatie-onderzoek. Tevens wordt uitgebreider
                  ingegaan op het standpunt van het kabinet.
               </text:p>
      <text:p text:style-name="tussenkop"><text:span text:style-name="tussenkop_vet">Hoofdpunten kabinetsstandpunt</text:span></text:p>
      <text:p text:style-name="algemeen">Het kabinet stelt met tevredenheid vast dat het totaal aan maatregelen van het afgelopen decennium – de Wet verbetering Poortwachter,
                  de verlenging van de loondoorbetalingsperiode bij ziekte naar 2 jaar, de aanscherping van het Schattingsbesluit arbeidsongeschiktheidswetten
                  en de Wet WIA – heeft geleid tot een activerend arbeidsongeschiktheidsstelsel. Als gevolg daarvan is het langdurig ziekteverzuim
                  drastisch gedaald. De jaarlijkse instroom in de Wet WIA bedraagt nog maar 1/3 van de WAO-instroom in de jaren 2000/2001. Van
                  een fuik richting de WAO, zoals in de analyse van de Commissie Donner uit 2001 werd vastgesteld, is nu geen sprake meer. Daarbij
                  komt dat van een waterbedeffect, dat wil zeggen een groter beroep op WW of WWB, evenmin sprake is gebleken. Door de gerealiseerde
                  trendbreuk ligt het totale WAO/WIA-bestand weer op het niveau van begin jaren ’80. Voor de komende jaren wordt nog een verdere
                  daling verwacht van het WAO/WIA-bestand. De Wet WIA heeft een duidelijke bijdrage geleverd aan deze ontwikkeling ook al valt
                  het precieze effect van de afzonderlijke maatregelen slechts bij benadering vast te stellen.
               </text:p>
      <text:p text:style-name="algemeen">5 jaar na invoering van de Wet WIA kan met name een uitspraak gedaan worden over de ontwikkeling van de instroom en de mate
                  waarin op het moment van instroom (deels) wordt gewerkt. Het duurt langer voordat een duidelijk en stabiel beeld gegeven kan
                  worden over de ontwikkeling met betrekking tot duurzame werkhervatting, doorstroom binnen de verschillende regelingen van
                  de Wet WIA en uitstroom uit de Wet WIA.
               </text:p>
      <text:p text:style-name="algemeen">Wanneer de instroom nader wordt bezien, kan vastgesteld worden dat het beroep op de inkomensverzekering voor volledig en duurzaam
                  arbeidsongeschikten (verder IVA) beperkt is en dat de meeste uitkeringsgerechtigden een beroep doen op de werkhervattingsregeling
                  gedeeltelijk arbeidsgeschikten (verder WGA). Binnen de groep WGA-gerechtigden is relatief vaak sprake van volledige maar niet
                  duurzame arbeidsongeschiktheid. Van de werknemers met een vast dienstverband waarvan bij de WIA-claimbeoordeling wordt vastgesteld
                  dat ze minder dan 35% arbeidsongeschikt (verder 35-minners) of gedeeltelijk arbeidsgeschikt zijn, werkt bijna tweederde.
               </text:p>
      <text:p text:style-name="tussenkop"><text:span text:style-name="tussenkop_vet">Aandachtspunten</text:span></text:p>
      <text:p text:style-name="algemeen">Alhoewel de Wet WIA en het eerder ingezette beleid overduidelijk positief effect hebben, ziet het kabinet een vijftal aandachtspunten
                  dat van belang is om de positieve lijn vast te houden en verder te versterken. Onderstaand worden deze aandachtspunten genoemd
                  en de acties die het kabinet ten aanzien hiervan onderneemt:
               </text:p>
      <text:list text:style-name="list-style-1">
        <text:list-item text:start-value="1">
          <text:p text:style-name="list.start">zieke uitzendkrachten, werknemers die ziek worden in een tijdelijk dienstverband en zieke werklozen doen bij ziekte een beroep
                        op het vangnet van de Ziektewet (zij worden daarom ook wel vangnetters genoemd). De positie van deze groep vormt een dissonant
                        op het verder positieve beeld ten aanzien van langdurig verzuim en WIA-instroom. Inmiddels veroorzaken vangnetters bijna de
                        helft van de WIA-instroom terwijl zij een aanzienlijk beperkter deel van de verzekerde doelgroep uitmaken. Ook presteert deze
                        groep veel slechter ten aanzien van (gedeeltelijke) werkhervatting. Van de gedeeltelijk WGA-gerechtigden afkomstig uit een
                        vast dienstverband werkt in 2009 63%. Van de gedeeltelijk WGA-gerechtigden afkomstig uit het vangnet-ZW werkt in 2009 27%.
                        Vastgesteld kan worden dat het gevoerde beleid met betrekking tot arbeidsongeschiktheid onvoldoende effect heeft gehad voor
                        vangnetters. Daarnaast zijn vangnetters bij ziekte of arbeidsongeschiktheid bij uitstek – omdat immers de relatie met de laatste
                        werkgever al is verbroken of wordt verbroken op het moment van ziekte – aangewezen op re-integratie bij een andere werkgever.
                        Dat blijkt geen makkelijke opgave. In het bovenstaande heeft het kabinet aanleiding gezien om voorstellen te doen om de Ziektewet
                        aan te passen. Hierop is in een separate brief aan de Tweede Kamer van 8 maart 2011 ingegaan.
                     </text:p>
        </text:list-item>
        <text:list-item text:start-value="2">
          <text:p text:style-name="list.cont">Op grond van de WGA-tussenevaluatie ziet het kabinet geen aanleiding om de financieringsstructuur van de WGA te wijzigen (hybride
                        financiering). Wel zullen verbeteringen worden doorgevoerd om het speelveld tussen private verzekeraars en UWV te verbeteren.
                        De concrete punten waarop deze verbeteringen betrekking hebben worden in de bijlage bij deze brief benoemd.
                     </text:p>
        </text:list-item>
        <text:list-item text:start-value="3">
          <text:p text:style-name="list.cont">Binnen de veel lager dan geraamde WIA-instroom is relatief vaak sprake van volledige maar niet duurzame arbeidsongeschiktheid.
                        Dit wijkt af van de verwachtingen die bestonden bij de invoering van de Wet WIA. Het kabinet acht het wenselijk dat hiernaar
                        nader onderzoek wordt gedaan, om daarmee een duidelijker beeld te krijgen over de mogelijkheden tot werkhervatting binnen
                        deze groep en de doorstroom binnen de Wet WIA.
                     </text:p>
        </text:list-item>
        <text:list-item text:start-value="4">
          <text:p text:style-name="list.cont">De WIA-instroom stijgt jaarlijks. De onderzoekers stellen vast dat dit een normaal verschijnsel is voor een nieuwe regeling
                        die tijd nodig heeft om «in te groeien». In 2010 is deze ontwikkeling nader onderzocht. Daarbij bleek dat de ontwikkeling
                        voor de periode 2006–2009 voor het grootste deel verklaard kan worden en samenhangt met demografische ontwikkelingen en de
                        genoemde «ingroei» van de Wet WIA. Het kabinet blijft deze ontwikkeling nauwgezet volgen. In vervolg op het onderzoek van
                        het SCP «Beperkt aan het werk» wordt momenteel vervolgonderzoek verricht naar de effectiviteit van activiteiten van werkgevers
                        en werknemers in de eerste twee ziektejaren. Ook wordt een nieuwe analyse verricht van de ontwikkeling waarbij ook de instroom
                        in 2010 wordt betrokken. Samen met UWV en de Inspectie Werk en Inkomen wordt daarnaast gewerkt aan een kwaliteitscirkel om
                        ontwikkelingen met betrekking tot de instroom te monitoren.
                     </text:p>
        </text:list-item>
        <text:list-item text:start-value="5">
          <text:p text:style-name="list.end">De Wet WIA kent een aantal nieuwe elementen voor het UWV. De onderzoekers stellen vast dat het UWV deze elementen over het
                        algemeen goed heeft opgepakt. Toch is er een aantal punten waarbij verbetering mogelijk is. Één punt betreft de tijdigheid
                        van de (her)beoordelingen. Dit wordt door UWV opgepakt. Onder meer is voorzien dat per 1 januari 2012 de beslistermijn voor
                        de Wet WIA wordt teruggebracht van 14 weken naar 8 weken. UWV gaat er vanuit dat deze beslistermijn per 1 januari 2012 haalbaar
                        is. Daarnaast is het de vraag of de inzet van uitvoeringsinspanningen voor de groep volledig WGA-gerechtigden voldoende effectief
                        is. Dit wordt betrokken bij het onder punt 3 genoemde onderzoek.
                     </text:p>
        </text:list-item>
      </text:list>
      <text:p text:style-name="algemeen">Tot slot heeft het Comité van deskundigen van de ILO recent een zienswijze gegeven met betrekking tot de verenigbaarheid van
                  de Wet WIA met ILO-verdrag 121. Hierop zal ik met een separate brief nader ingaan.
               </text:p>
      <text:p text:style-name="ondertekening">De staatssecretaris van Sociale Zaken en Werkgelegenheid,</text:p>
      <text:p text:style-name="ondertekening.end">P. de Krom </text:p>
      <text:p text:style-name="bijlage.start"/>
      <text:h text:outline-level="2" text:style-name="bijlage_kop.kopopmaak_vet">Bijlage
                  </text:h>
      <text:h text:outline-level="3" text:style-name="divisiekop1">1. Inleiding
                  </text:h>
      <text:p text:style-name="bijlage">Op 29 december 2005 is de Wet werk en inkomen naar arbeidsvermogen (verder Wet WIA) in werking getreden. De Wet WIA beoogt
                     te komen tot activering van arbeidsgeschiktheid. Daarnaast biedt de Wet WIA inkomensbescherming bij arbeidsongeschiktheid.
                     De Wet WIA is de opvolger van de Wet op de arbeidsongeschiktheidsverzekering (verder WAO). Werknemers die na 1 januari 2004
                     ziek zijn geworden vallen onder het regime van de Wet WIA.
                  </text:p>
      <text:p text:style-name="bijlage">Artikel 139 van de Wet WIA bepaalt dat vijf jaar na inwerkingtreding een verslag aan het parlement wordt gezonden over de
                     doeltreffendheid en de effecten van de Wet WIA in de praktijk. Met bijgaande aanbieding van het evaluatie-rapport Wet WIA
                     komt het kabinet tegemoet aan deze bepaling. Bij de evaluatie is tevens een bredere beleidsdoorlichting gevoegd.
                  </text:p>
      <text:p text:style-name="bijlage">In deze bijlage wordt in paragraaf 2 ingegaan op de aanpak van het evaluatie-onderzoek. In paragraaf 3 worden de uitkomsten
                     van het verrichte evaluatie-onderzoek belicht. In paragraaf 4 volgt het standpunt van het kabinet naar aanleiding van de onderzoeksresultaten.
                  </text:p>
      <text:h text:outline-level="3" text:style-name="divisiekop1">2. Aanpak van onderzoek
                  </text:h>
      <text:p text:style-name="bijlage">Het evaluatie-onderzoek is opgebouwd uit verschillende onderdelen.<text:note text:id="ID-106277-d28e254" text:note-class="footnote"><text:note-citation text:label="1">1</text:note-citation><text:note-body><text:p> De kosten van de WIA-evaluatie en het aanvullend onderzoek naar de ZBO-procedure bij eigenrisicodragers bedragen € 122 450,60
                  incl BTW.
               </text:p></text:note-body></text:note> In 2009 is een tussenevaluatie verricht naar de financieringssystematiek van de WGA. Deze tussenevaluatie is op 13 april
                     2010 aan de Tweede Kamer aangeboden.<text:note text:id="ID-106277-d28e264" text:note-class="footnote"><text:note-citation text:label="2">2</text:note-citation><text:note-body><text:p> Tweede Kamer, Kamerstukken 2009–2010, 26 448, nr. 433.
               </text:p></text:note-body></text:note> De hoofdconclusies van deze tussenevaluatie zijn betrokken bij deze brief.
                  </text:p>
      <text:p text:style-name="bijlage">Vervolgens is in 2010 onderzoek verricht naar de doeltreffendheid en effecten in de praktijk van de Wet WIA. Het desbetreffende
                     onderzoek kent in hoofdlijnen een opbouw langs 3 lijnen:
                  </text:p>
      <text:list text:style-name="list-style-2">
        <text:list-item>
          <text:p text:style-name="list.start">literatuurstudie op basis van reeds beschikbaar onderzoeksmateriaal van onder meer de Stichting van de Arbeid, het Uitvoeringsinstituut
                           werknemersverzekeringen (UWV), de Raad voor Werk en Inkomen (RWI), de Inspectie Werk en Inkomen (IWI) en diverse andere bronnen;
                        </text:p>
        </text:list-item>
        <text:list-item>
          <text:p text:style-name="list.cont">een aanvullende enquête onder werkgevers;
                        </text:p>
        </text:list-item>
        <text:list-item>
          <text:p text:style-name="list.end">een quick scan onder een aantal gemeenten.
                        </text:p>
        </text:list-item>
      </text:list>
      <text:p text:style-name="bijlage">Tevens is in 2010 aanvullend onderzoek verricht naar de inrichting van de bezwaarprocedure bij eigenrisicodragers. Dit aanvullende
                     onderzoek is uitgevoerd op expliciet verzoek van de Eerste Kamer.<text:note text:id="ID-106277-d28e294" text:note-class="footnote"><text:note-citation text:label="3">3</text:note-citation><text:note-body><text:p> Eerste Kamer, Kamerstukken 2010–2011, 30 034, nr. O.
               </text:p></text:note-body></text:note>
                     
                  </text:p>
      <text:p text:style-name="bijlage">Voorts is door het Ministerie van Sociale Zaken en Werkgelegenheid een beleidsdoorlichting opgesteld. Deze beleidsdoorlichting
                     is grotendeels gebaseerd op het verrichte onderzoek in het kader van de WIA-evaluatie en eerdere evaluaties met betrekking
                     tot de invoering van premiedifferentiatie (Wet Pemba), de Wet verbetering Poortwachter, de verlenging van de loondoorbetalingsperiode
                     bij ziekte naar 2 jaar en de herbeoordelingsoperatie in de periode 2004–2009. In de beleidsdoorlichting worden de effecten
                     van de Wet WIA geplaatst in het bredere kader van het beleid op het terrein van arbeidsongeschiktheid in het afgelopen decennium.
                  </text:p>
      <text:p text:style-name="bijlage">Tot slot zijn de WGA-tussenevaluatie, de WIA-evaluatie en de beleidsdoorlichting beoordeeld door een externe deskundige, prof.
                     Dr. Ph. de Jong, bijzonder hoogleraar Economie van de Sociale Zekerheid aan de Universiteit van Amsterdam.
                  </text:p>
      <text:p text:style-name="bijlage">Het evaluatie-onderzoek naar de Wet WIA, het aanvullende onderzoek naar de bezwaarprocedure bij eigenrisicodragers, de beleidsdoorlichting
                     en het externe oordeel over het evaluatie-onderzoek en de beleidsdoorlichting treft u als bijlagen aan<text:note text:id="ID-106277-d28e319" text:note-class="footnote"><text:note-citation text:label="4">4</text:note-citation><text:note-body><text:p> Ter inzage gelegd bij het Centraal Informatiepunt van de Tweede Kamer der Staten-Generaal.</text:p></text:note-body></text:note>.
                  </text:p>
      <text:p text:style-name="bijlage">De uitkomsten van de WIA-evaluatie zijn besproken met de landelijke cliëntenraad (LCR), met een klankbordgroep van sociale
                     partners, met het UWV en met het Verbond van Verzekeraars.
                  </text:p>
      <text:h text:outline-level="3" text:style-name="divisiekop1">3. Uitkomsten van onderzoeken
                  </text:h>
      <text:p text:style-name="bijlage">Onderstaand wordt ingegaan op de uitkomsten van de verschillende verrichte (deel)onderzoeken.</text:p>
      <text:p text:style-name="tussenkop"><text:span text:style-name="tussenkop_cur">Tussenevaluatie financiering WGA</text:span></text:p>
      <text:p text:style-name="bijlage">Bij de totstandkoming van de Wet WIA is ten aanzien van de financiering van de WGA gekozen voor een systeem waarin keuzevrijheid
                     bestaat voor werkgevers. De werkgever kan ervoor kiezen hetzij het WGA-risico zelf te dragen, hetzij het WGA-risico onder
                     te brengen bij een private verzekeraar, hetzij het risico te laten bij het UWV. Zodoende ontstaat ruimte voor verzekeraars
                     om zich te bewijzen qua product en prijs.<text:note text:id="ID-106277-d28e359" text:note-class="footnote"><text:note-citation text:label="5">5</text:note-citation><text:note-body><text:p> Tweede Kamer, Kamerstukken 2004–2005, 30 034, nr. 3 pagina 77.
               </text:p></text:note-body></text:note>  Achtergrond van deze keuze was dat op het moment van invoering van de Wet WIA niet duidelijk was of publieke uitvoering
                     danwel private uitvoering tot de beste resultaten met betrekking tot re-integratie zou leiden. In de SZW-begroting 2009 is
                     vervolgens opgenomen dat deze financieringssystematiek in 2009 geëvalueerd zou worden.
                  </text:p>
      <text:p text:style-name="bijlage">De tussenevaluatie is toegespitst op de financieringssystematiek van de WGA en bevat een vergelijking van de (re-integratie)
                     resultaten van publiek verzekerde werkgevers en eigenrisicodragers (al dan niet herverzekerd bij een private verzekeraar).
                     De tussenevaluatie is op 13 april 2010 aan de Tweede Kamer aangeboden.
                  </text:p>
      <text:p text:style-name="alineagroep">In de tussenevaluatie concluderen de onderzoekers dat er over de onderzochte periode geen reëel verschil in WGA-risico aantoonbaar
                        is tussen publiek en privaat verzekerde werkgevers. Als rekening wordt gehouden met de omvang van de bedrijven en gekeken
                        wordt naar het WGA-risico van de onderliggende werknemerspopulaties, dan blijkt dat onder de werknemers van privaat verzekerde
                        bedrijven het WGA-risico nauwelijks verschilt van dat onder de werknemers van publiek verzekerde bedrijven.
                     </text:p>
      <text:p text:style-name="alineagroep.end">Overigens hebben privaat verzekerde werkgevers die reeds onder de WAO eigenrisicodrager waren, wel een lagere WGA-instroom
                        dan werkgevers die pas onder de WGA overgingen tot eigen- risicodragen. De oorzaak hiervan is onbekend.
                     </text:p>
      <text:p text:style-name="bijlage">Met betrekking tot de re-integratieresultaten concluderen de onderzoekers dat uit de statistische analyses die zij hebben
                     uitgevoerd en uit de geraadpleegde literatuur blijkt, dat binnen het huidige stelsel het publieke en het private domein in
                     gelijke mate presteren wat betreft de beperking van langdurig verzuim en de bevordering van werkhervatting.
                  </text:p>
      <text:p text:style-name="bijlage">Zoals reeds in de genoemde brief van 13 april 2010 is aangegeven biedt de tussenevaluatie aanknopingspunten voor verbetering
                     van het huidige stelsel. Verderop in deze bijlage wordt toegelicht waaruit deze verbeteringen bestaan.
                  </text:p>
      <text:p text:style-name="tussenkop"><text:span text:style-name="tussenkop_cur">WIA-evaluatie</text:span></text:p>
      <text:p text:style-name="alineagroep">In 2010 is onderzoek verricht in het kader van de WIA-evaluatie. In het evaluatie-onderzoek zijn de volgende vier hoofdvragen
                        beantwoord:
                     </text:p>
      <text:list text:style-name="list-style-3">
        <text:list-item text:start-value="1">
          <text:p text:style-name="list.start">In hoeverre heeft de Wet WIA zich vertaald in een vermindering van de instroom in de arbeidsongeschiktheidsregelingen?
                           </text:p>
        </text:list-item>
        <text:list-item text:start-value="2">
          <text:p text:style-name="list.cont">In hoeverre heeft de Wet WIA bevorderd dat personen na instroom in de Wet WIA blijven of gaan werken naar vermogen (werkbehoud
                              of werkhervatting) en tot welke uitkeringsniveaus leiden de verschillende posities in de Wet WIA?
                           </text:p>
        </text:list-item>
        <text:list-item text:start-value="3">
          <text:p text:style-name="list.cont">Hoe wordt de Wet WIA ervaren door cliënten (werkgevers en werknemers/ uitkeringsgerechtigden)?
                           </text:p>
        </text:list-item>
        <text:list-item text:start-value="4">
          <text:p text:style-name="list.end">Hoe verloopt de uitvoering van de Wet WIA?
                           </text:p>
        </text:list-item>
      </text:list>
      <text:p text:style-name="alineagroep.end">Onderstaand wordt op deze hoofdvragen ingegaan.</text:p>
      <text:p text:style-name="alineagroep"><text:span text:style-name="cur">1. Vermindering instroom</text:span></text:p>
      <text:p text:style-name="alineagroep.end">Met betrekking tot de eerste onderzoeksvraag stellen de onderzoekers dat de jaarlijkse instroom in de Wet WIA – die zich ontwikkelde
                        van 21 000 in 2006 naar 29 000 in 2009 – in ruimer historisch perspectief laag te noemen is: men vergelijke dit met de vroegere
                        WAO-instroom, die in de «piekjaren» 2000/2001 rond de 100 000 per jaar bedroeg. Niet alleen ten opzichte van de vroegere instroomcijfers
                        maar ook vergeleken met de ramingen is het gerealiseerde WIA-volume laag te noemen. Wel valt op dat, vergeleken met de ramingen
                        van destijds, een groter deel van de uitkeringen volledige arbeidsongeschiktheid betreft.
                     </text:p>
      <text:p text:style-name="bijlage">De Wet WIA is niet de enige oorzaak van de, vergeleken met vroeger, lage instroom in arbeidsongeschiktheid. De Wet WIA loopt
                     immers parallel met een aantal andere veranderingen in wet- en regelgeving. De afzonderlijke invloed van al deze maatregelen
                     is niet exact te bepalen.
                  </text:p>
      <text:p text:style-name="bijlage">Het afwijzingspercentage van uitkeringsaanvragen ligt iets onder de helft. In 2009 zijn16 690 WIA-aanvragen afgewezen. In
                     2002 was nog sprake van 71 000 afgewezen WAO-aanvragen. Analoog aan de daling van de WIA-instroom is ook hier sprake van een
                     sterke afname. De aanscherping van het Schattingsbesluit en verhoging van de ondergrens van 15% naar 35% hebben geleid tot
                     een procentuele toename van het aantal afwijzingen. Daar tegenover staat dat de verlenging van de loondoorbetalingsperiode
                     naar 2 jaar heeft geleid tot procentuele een afname van het aantal afwijzingen.
                  </text:p>
      <text:p text:style-name="bijlage">Bij de positieve ontwikkeling ten aanzien van de WIA-instroom wijzen de onderzoekers op de volgende kanttekeningen:</text:p>
      <text:list text:style-name="list-style-4">
        <text:list-item>
          <text:p text:style-name="list.start">Anno 2009 gaat 49% van de nieuwe uitkeringen WGA en 34% van nieuwe uitkeringen IVA naar zieken afkomstig uit het vangnet-ZW.
                           Dit betreft voornamelijk uitzendkrachten, werknemers die ziek worden in een tijdelijk dienstverband en zieke werklozen. Daarmee
                           maken vangnetters 46% uit van de totale instroom in de Wet WIA. Dit is een beduidend hoger aandeel dan hun aandeel in de verzekerde
                           beroepsbevolking.
                        </text:p>
        </text:list-item>
        <text:list-item>
          <text:p text:style-name="list.cont">Over de periode 2006–2009 is een groei van de WIA-instroom zichtbaar van 21 000 in 2006 naar 29 000 in 2009. De stijging wordt
                           voor de helft verklaard door een stijging van het aantal aanvragen en voor de andere helft door een stijging van het aantal
                           toekenningen. De onderzoekers stellen vast dat de stijging een normaal verschijnsel is voor een nieuwe regeling die nog moet
                           «ingroeien».
                        </text:p>
        </text:list-item>
        <text:list-item>
          <text:p text:style-name="list.end">De instroom van volledig en duurzaam arbeidsongeschikten (IVA) is veel lager dan werd geraamd. Anderzijds is de instroom van
                           volledig WGA-gerechtigden veel hoger dan werd geraamd. Per saldo is het aandeel volledig arbeidsongeschikten (duurzaam en
                           niet duurzaam) met 81% hoger dan oorspronkelijk werd geraamd (60%).
                        </text:p>
        </text:list-item>
      </text:list>
      <text:p text:style-name="alineagroep">
                        <text:span text:style-name="cur">2. Mate van werkhervatting en uitkeringsniveaus</text:span>
                        
                     </text:p>
      <text:p text:style-name="alineagroep">De tweede onderzoeksvraag richt zich op de mate waarin de Wet WIA werkbehoud of werkhervatting bevorderd heeft en tot welke
                        uitkeringsniveaus de Wet WIA leidt. Belangrijkste bevindingen zijn:
                     </text:p>
      <text:list text:style-name="list-style-5">
        <text:list-item>
          <text:p text:style-name="list.start">Van de 35-minners die afkomstig zijn uit een vast dienstverband werkt in 2009 64%. Dit vindt voor het grootste deel bij de
                              eigen werkgever plaats. Zo’n 20% hervat bij een nieuwe werkgever. Van de 35-minners die afkomstig zijn uit het vangnet-ZW
                              werkt circa 35%. Bij de 35-minners is volgens de onderzoekers sprake van een groep van circa 7% met een kwetsbare positie.
                              Deze 35-minners hebben een laag inkomen, een lage opleiding en een slechte ervaren gezondheid.
                           </text:p>
        </text:list-item>
        <text:list-item>
          <text:p text:style-name="list.cont">Van de gedeeltelijk WGA-gerechtigden die afkomstig zijn uit een vast dienstverband, werkt in 2009 63%. Voor de vangnetters
                              is dit 27%. De meeste werkende verzekerden, die een vast dienstverband hadden, hervatten bij hun eigen werkgever.
                           </text:p>
        </text:list-item>
        <text:list-item>
          <text:p text:style-name="list.cont">Zo’n 10–20% van de werkende gedeeltelijk WGA’ers hervat via het tweede spoor bij een nieuwe werkgever. Er is daarbij geen
                              verschil tussen werknemers bij publiek verzekerde werkgevers en bij eigen-risicodragers.
                           </text:p>
        </text:list-item>
        <text:list-item>
          <text:p text:style-name="list.end">Van de volledige WGA’ers werkt zo’n 15% en ook een zeer beperkt deel van de IVA-gerechtigden heeft nog een dienstverband (bijvoorbeeld
                              voor een zeer beperkt aantal uren of in WSW-arbeid).
                           </text:p>
        </text:list-item>
      </text:list>
      <text:p text:style-name="alineagroep.end">Gezien de zwaardere populatie in de WGA is het percentage werkenden vergeleken met de WAO volgens de onderzoekers als hoog
                        te beschouwen, ondanks dat het percentage werkenden in de WGA niet hoger is dan destijds in de WAO.
                     </text:p>
      <text:p text:style-name="bijlage">Werkgevers die ervaring hebben met de Wet WIA beschouwen de wet in meerderheid als effectief. Uit de werkgeversenquête in
                     het kader van de WIA-evaluatie volgt dat een ruime meerderheid (70%) namelijk de stelling onderschrijft «De Wet WIA stimuleert
                     werknemers om zoveel mogelijk te werken als ze kunnen».
                  </text:p>
      <text:p text:style-name="bijlage">Met betrekking tot de inkomenswaarborg geven de onderzoekers inzicht in de feitelijke uitkeringshoogte. De gemiddelde WGA-uitkering
                     ligt onder het niveau van het minimumloon, maar hier zijn ook deeltijdwerkers en gedeeltelijke WGA-uitkeringen in betrokken.<text:note text:id="ID-106277-d28e489" text:note-class="footnote"><text:note-citation text:label="6">6</text:note-citation><text:note-body><text:p> De gemiddelde aanstellingsomvang voorafgaand aan de instroom in de WIA was 32,9 uur.</text:p></text:note-body></text:note> De gemiddelde IVA-uitkering ligt ongeveer op het niveau van het minimumloon. Voorts stellen de onderzoekers dat voor de grootste
                     groepen in de Wet WIA het beoogde niveau van inkomensbescherming is bereikt, namelijk voor de IVA-gerechtigden, de werkende
                     gedeeltelijk WGA’ers en de volledig WGA’ers. De niet werkende gedeeltelijk WGA’ers kunnen echter na de loongerelateerde uitkering
                     te maken krijgen met een scherpe inkomensdaling. In de praktijk doen de meeste WGA-gerechtigden eind 2009 nog een beroep op
                     de loongerelateerde uitkering (59%), gevolgd door de loonaanvulling (37%). Doorstroom naar de vervolguitkering beperkt zich
                     op dit moment tot een kleine groep (4%).
                  </text:p>
      <text:p text:style-name="alineagroep"><text:span text:style-name="cur">3. Ervaringen van cliënten</text:span></text:p>
      <text:p text:style-name="alineagroep.end">De derde hoofdvraag richt zich op de ervaringen van werkgevers, werknemers en uitkeringsgerechtigden met de Wet WIA.</text:p>
      <text:p text:style-name="bijlage">Voor WIA-beoordeelde werknemers (evenals trouwens voor hun werkgevers) geldt dat het algemene principe dat «werken loont»
                     wel bekend is, maar de details kent men minder goed (ook waar het de eigen uitkeringspositie van uitkeringsgerechtigden betreft).
                     Sommige cliënten die nu nog in de fase van de  loongerelateerde uitkering zitten, hebben geen goed besef van de eindigheid
                     daarvan en van wat er daarna kan gebeuren.
                  </text:p>
      <text:p text:style-name="bijlage">Ook bij de werkgevers van WIA-beoordeelde werknemers is de detailkennis over de Wet WIA beperkt. Werkgevers zien in ruime
                     meerderheid de Wet WIA als een wet die werknemers stimuleert om zoveel mogelijk te werken als ze kunnen. De begeleiding en
                     re-integratie door werkgever of UWV wordt, door cliënten die daarmee te maken hebben (gehad), doorgaans positief gewaardeerd.
                     Begeleiding is uiteraard vooral aan de orde bij die uitkeringsgerechtigden die niet volledig en duurzaam arbeidsongeschikt
                     zijn bevonden en die ook nog niet (voldoende) werken. De mate waarin beoordeelde WIA-cliënten het eens zijn met de uitslag
                     van de beoordeling hangt samen met die uitslag zelf; tot op zekere hoogte geldt dat ook voor het oordeel van de werkgever
                     over de uitslag. In grote lijnen geldt: hoe hoger de mate van vastgestelde arbeidsongeschiktheid, hoe vaker de werknemer het
                     daarmee eens is. Werkgevers zijn het vaker dan verzekerden eens met de WIA-uitslag, maar ook voor hen geldt dat dit vaker
                     het geval is als de vastgestelde mate van arbeidsongeschiktheid hoger is.
                  </text:p>
      <text:p text:style-name="alineagroep"><text:span text:style-name="cur">4. Uitvoering van de Wet WIA</text:span></text:p>
      <text:p text:style-name="alineagroep.end">De vierde hoofdvraag heeft betrekking op de uitvoering van de Wet WIA. Met de invoering van de Wet WIA kreeg UWV met een aantal
                        nieuwe elementen te maken. Het belangrijkste nieuwe element voor het UWV is de vraag in het kader van de claimbeoordeling
                        of de arbeidsongeschiktheid duurzaam is. De onderzoekers stellen vast dat UWV de verschillende aspecten van de Wet WIA goed
                        heeft opgepakt en met behulp van verschillende instrumenten (training, protocol ontwikkeling, ondersteunende systemen) ten
                        uitvoer heeft gebracht.
                     </text:p>
      <text:p text:style-name="bijlage">Het antwoord op de vraag naar de duurzaamheid heeft belangrijke consequenties voor de rechten en plichten en de uitkeringshoogte.
                     De onderzoekers stellen vast dat UWV niet lichtzinnig tot het oordeel duurzaam arbeidsongeschikt komt. Ook via andere wegen,
                     zoals de ontwikkeling van verzekeringsgeneeskundige protocollen en mediprudentie heeft UWV met de beroepsgroepen van verzekeringsartsen
                     en arbeidsdeskundigen geïnvesteerd in de kwaliteit van de claimbeoordeling.
                  </text:p>
      <text:p text:style-name="bijlage">Ten aanzien van de tijdigheid van de claimbeoordeling is UWV niet in staat gebleken de overeengekomen norm te realiseren.
                     Daarnaast laten ook de herbeoordelingen een achterstand zien, met name bij de professionele herbeoordelingen.
                  </text:p>
      <text:p text:style-name="bijlage">Specifiek ten aanzien van de groep volledig WGA-gerechtigden stellen de onderzoekers vast dat UWV veel inspanningen verricht
                     (opstellen re-integratievisies, uitvoering herbeoordelingen), maar dat de resultaten van deze inspanningen beperkt zijn in
                     termen van vermeerdering van restverdiencapaciteit. Dit is volgens de onderzoekers aanleiding voor de vraag of de inzet van
                     deze inspanningen voor deze groep effectief is.
                  </text:p>
      <text:p text:style-name="bijlage">Bij de totstandkoming van de Wet WIA was voorzien dat gemeenten desgewenst sociale activering voor IVA-gerechtigden kunnen
                     aanbieden. Als gemeenten activiteiten aanbieden voor IVA-gerechtigden dan is dit niet als zodanig herkenbaar en loopt dit
                     mee in de brede dienstverlening van gemeenten in het kader van de WWB of WMO.
                  </text:p>
      <text:p text:style-name="tussenkop"><text:span text:style-name="tussenkop_cur">Aanvullend onderzoek bezwaarprocedure eigenrisicodragers</text:span></text:p>
      <text:p text:style-name="bijlage">Conform toezegging aan de Eerste Kamer is aanvullend onderzoek verricht naar de toepassing van de bezwaarprocedure door eigenrisicodragers.
                     Eigenrisicodragers hebben zelf de bevoegdheid om een sanctie op te leggen. Zij worden (voor wat betreft het opleggen van deze
                     sanctie) dan aangemerkt als zelfstandig bestuursorgaan. De eigenrisicodrager is bij sanctieoplegging, evenals het UWV, gehouden
                     aan eisen die uit de Algemene wet bestuursrecht voortvloeien. Dit betekent bijvoorbeeld dat de eigenrisicodrager de beslissing
                     tot een sanctieoplegging gedegen moet motiveren, gebonden is aan beslistermijnen en dat de betrokkene de mogelijkheid heeft
                     om tegen de beslissing bezwaar te maken. De eigenrisicodrager zal, indien hij een sanctie wenst op te leggen, dienen te voorzien
                     in een bezwaarprocedure. De bevoegdheid van de eigenrisicodrager strekt zich niet uit tot de sanctie om de uitkering blijvend,
                     geheel te weigeren. Deze sanctie kan uitsluitend door het UWV worden opgelegd.
                  </text:p>
      <text:p text:style-name="bijlage">Uit het aanvullend verrichte onderzoek komt naar voren dat inmiddels 27% van de werkgevers eigenrisicodrager is. Het is echter
                     niet zo, zoals doorklinkt in de vraagstelling van de Eerste Kamer (zie Kamerstukken Eerste Kamer 2010–2011, 30 034, nr. O), dat al deze werkgevers een bezwaarprocedure ingericht dienen te hebben. Immers, slechts een beperkt deel van de eigenrisicodragende
                     werkgevers heeft te maken met een werknemer met een WGA-uitkering en een minimaal deel van deze werkgevers legt een maatregel
                     op. Slechts in die laatste situaties dient voldaan te worden aan de vereisten in het kader van de Algemene wet bestuursrecht.
                  </text:p>
      <text:p text:style-name="bijlage">De onderzoekers stellen vast dat 95% van de eigenrisicodragers een verzekering heeft in verband met het eigenrisicodragen
                     en die verzekering dekt altijd ook ondersteuning van de eigenrisicodrager in de ZBO-rol bij sanctionering van WGA-gerechtigden.
                     Voorts blijkt dat sanctionering slechts sporadisch voor komt. Het zou eerder om tientallen dan honderdtallen per jaar gaan.
                     Het aantal bezwaarzaken tegen opgelegde sancties is onbekend, maar wordt door betrokkenen als zeer laag ingeschat. Aangezien
                     verzekeraars ondersteuning bieden bij de uitvoering van de ZBO-rol hebben de onderzoekers gekeken naar de inrichting van de
                     procedures bij de verzekeraars. De stukken van verzekeraars en COBBE (een dienstverlener die verzekeraars en andere organisaties
                     ondersteunt ten aanzien van toepassing van de ZBO-procedure) die de onderzoekers ter inzage hebben gekregen, geven geen reden
                     tot twijfel van de conformiteit aan de Algemene Wet Bestuursrecht ervan.
                  </text:p>
      <text:p text:style-name="tussenkop"><text:span text:style-name="tussenkop_cur">Beleidsdoorlichting arbeidsongeschiktheidsbeleid</text:span></text:p>
      <text:p text:style-name="bijlage">Parallel aan de WIA-evaluatie is door het Ministerie van Sociale Zaken en Werkgelegenheid een beleidsdoorlichting opgesteld.
                     In deze beleidsdoorlichting wordt ingegaan op de aanleiding voor het beleid ten aanzien van arbeidsongeschiktheid, de verantwoordelijkheid
                     van overheid en sociale partners, de ingezette instrumenten en de effecten van het beleid. De beleidsdoorlichting beperkt
                     zich niet tot de Wet WIA maar gaat in op het bredere kader aan hervormingen met betrekking tot ziekte en arbeidsongeschiktheid
                     sinds eind jaren ’90 en de plaatsbepaling van de Wet WIA daarbinnen. De beleidsdoorlichting geeft een beschrijving van de
                     doorgevoerde beleidswijzigingen en geeft, aan de hand van de uikomsten van eerder uitgevoerde evaluaties, een beeld van de
                     resultaten van het beleid.
                  </text:p>
      <text:p text:style-name="bijlage">Vastgesteld wordt dat de daling van de instroom in de arbeidsongeschiktheidsregeling toegeschreven kan worden aan de introductie
                     van de premiedifferentiatie (Wet Pemba), de grotere verantwoordelijkheid van werkgevers en werknemers voor re-integratie (Wet
                     Verbetering Poortwachter), de verlenging van de loondoorbetalingsplicht bij ziekte van één tot twee jaar (Wet VLZ), de aanscherping
                     van het Schattingsbesluit en aan de Wet WIA. Welk aandeel de afzonderlijke beleidsmaatregelen hebben geleverd aan het totale
                     effect kan alleen bij benadering worden vastgesteld.
                  </text:p>
      <text:p text:style-name="alineagroep">Een analyse van het effect van de vijf genoemde maatregelen op de instroomkans in de WAO/WIA laat zien dat tussen 1999 en
                        2009 de instroomkans met 71% is afgenomen. Ongeveer de helft van die daling vindt plaats tussen 2000 en 2004 en hangt samen
                        met de Wet Pemba uit 1998 en de Wet verbetering Poortwachter uit 2002.
                     </text:p>
      <text:p text:style-name="alineagroep.end">De andere helft van de instroomdaling ontstaat na 2004 en komt voort uit de drie maatregelen die samenhangen met de introductie
                        van de Wet WIA: de aanscherping van het Schattingsbesluit uit 2004, de verlenging loondoorbetalingplicht bij ziekte uit 2004
                        en de invoering van de Wet WIA in 2006.
                     </text:p>
      <text:p text:style-name="bijlage">In de beleidsdoorlichting wordt geconcludeerd dat het nieuwe arbeidsongeschiktheidsstelsel het langdurig ziekteverzuim vergaand
                     heeft teruggedrongen en daardoor de instroom in de daaropvolgende arbeidsongeschiktheidsregeling substantieel heeft doen dalen.
                     Deze conclusie wordt gedeeld door externe partijen zoals CBS en OECD. Wel verdient de instroom en arbeidsparticipatie van
                     zieke en arbeidsongeschikte vangnetters nog steeds de aandacht. Deze groep vormt inmiddels een bovenmatig deel van de WIA-instroom.
                     Bovendien blijft de werkhervatting bij deze groep sterk achter.
                  </text:p>
      <text:p text:style-name="tussenkop"><text:span text:style-name="tussenkop_cur">Oordeel externe deskundige</text:span></text:p>
      <text:p text:style-name="bijlage">Een externe deskundige, prof. dr. Ph. de Jong, bijzonder hoogleraar Economie van de Sociale Zekerheid aan de Universiteit
                     van Amsterdam, heeft de beleidsdoorlichting in combinatie met de WIA-evaluatie en WGA-tussenevaluatie beoordeeld. Hij stelt
                     vast dat de beleidsdoorlichting een heldere synthese is van de twee genoemde evaluatierapporten. De WGA tussenevaluatie levert
                     een valide analyse van het effect van eigenrisicodragen op onder meer het WGA-risico. De WIA-evaluatie biedt een analytische
                     beschrijving van de effecten van de Wet WIA die de toets der kritiek goed kan doorstaan.
                  </text:p>
      <text:p text:style-name="bijlage">In de beleidsdoorlichting staat, volgens prof. dr. De Jong, het eclatante succes van het nieuwe arbeidsongeschiktheidsstelsel
                     voorop, waarbij de Wet WIA gezien kan worden als het sluitstuk van een reeks succesvolle maatregelen die in de periode 1998–2005
                     zijn genomen. In de beleidsdoorlichting wordt dit succes bondig beschreven. Zo bondig dat het belangrijkste resultaat van
                     de stelselwijziging slechts impliciet genoemd wordt, namelijk het uitblijven van een waterbedeffect. De fenomenale terugdringing
                     van de instroom in de sociale arbeidsongeschiktheidsverzekering is immers niet gepaard gegaan met een structurele stijging
                     van de werkloosheid.
                  </text:p>
      <text:p text:style-name="alineagroep">Tot slot wijst hij op een tweetal aandachtspunten. Dit betreft de grote groep volledig arbeidsongeschikte WGA’ers en het relatief
                        lage persoonlijke maandinkomen van deze groep in verhouding tot de gedeeltelijk arbeidsgeschikte WGA’ers zonder werk. Dit
                        punt zal worden betrokken bij het verderop in deze bijlage genoemde onderzoek naar de positie van volledig WGA-gerechtigden.
                     </text:p>
      <text:p text:style-name="alineagroep.end">Voorts wijst hij erop dat de passage in de beleidsdoorlichting over de financiering van de WGA enigszins hybride is, maar
                        prof. dr. De Jong onderschrijft de conclusie dat verbetering van het veld waarop UWV en private verzekeraars hun verzekeringsspel
                        spelen mogelijk is. Voorts wijst hij erop dat het systeem inherent onevenwichtig is. Ook op dit onderwerp wordt verderop in
                        deze bijlage ingegaan.
                     </text:p>
      <text:h text:outline-level="3" text:style-name="divisiekop1">4. Kabinetsreactie
                  </text:h>
      <text:p text:style-name="tussenkop"><text:span text:style-name="tussenkop_cur">Algemeen</text:span></text:p>
      <text:p text:style-name="bijlage">De Wet WIA heeft tot doel activering van gedeeltelijke arbeidsgeschiktheid te bevorderen en inkomenswaarborg te bieden bij
                     arbeidsongeschiktheid. De effecten van de Wet WIA dienen bezien te worden in het totaal aan beleidsmaatregelen met betrekking
                     tot arbeidsongeschiktheid. Dit betreft onder meer de Wet verbetering Poortwachter, de verlenging van de loondoorbetalingsperiode
                     bij ziekte naar 2 jaar en de aanscherping van het Schattingsbesluit (en de op basis daarvan uitgevoerde herbeoordelingsoperatie).
                  </text:p>
      <text:p text:style-name="bijlage">Het kabinet stelt met tevredenheid vast dat het totaal aan maatregelen van het afgelopen decennium heeft geleid tot een activerend
                     arbeidsongeschiktheidsstelsel. Het langdurig ziekteverzuim is drastisch gedaald en de jaarlijkse instroom in de Wet WIA bedraagt
                     nog maar 1/3 van de WAO-instroom in de jaren 2000/2001. De jaarlijkse instroom in de Wet WIA is ook ruim lager dan zoals deze
                     werd geraamd bij de totstandkoming van de Wet WIA. Ten aanzien van de instroom in WAO/WIA is overduidelijk een trendbreuk
                     gerealiseerd. Van een fuik richting de WAO, zoals in de analyse van de Commissie Donner uit 2001 werd vastgesteld, is nu geen
                     sprake meer. Daarbij komt dat van een waterbedeffect, dat wil zeggen een groter beroep op WW of WWB, evenmin sprake is gebleken.
                     Doordat de jaarlijkse instroom in de Wet WIA lager is dan de jaarlijkse uitstroom uit WAO en Wet WIA, daalt het totale WAO/WIA-bestand.
                     Dit bestand ligt nu weer op het niveau van begin jaren ’80 en daalt de komende periode naar verwachting verder. De Wet WIA
                     heeft een duidelijke bijdrage geleverd aan deze ontwikkeling
                  </text:p>
      <text:p text:style-name="bijlage">5 jaar na invoering van de Wet WIA kan met name een uitspraak gedaan worden over de ontwikkeling van de instroom en de mate
                     waarin op het moment van instroom (deels) wordt gewerkt. Het duurt langer voordat een duidelijk en stabiel beeld gegeven kan
                     worden over de ontwikkeling met betrekking tot duurzame werkhervatting, doorstroom binnen de verschillende regelingen van
                     de Wet WIA en uitstroom uit de Wet WIA .
                  </text:p>
      <text:p text:style-name="bijlage">De instroomkans in de WAO/WIA is in de periode 1999–2009 met 71% afgenomen. Alleen bij benadering is het mogelijk om het zichtbare
                     effect toe te wijzen aan specifieke maatregelen. Duidelijk is wel dat de daling van de instroom het gevolg is van veel inspanningen.
                     Werkgevers en werknemers hebben in de eerste twee jaar van ziekte een krachtige impuls gegeven aan de aanpak van langdurig
                     verzuim. Sociale partners blijken daarnaast in staat om voor bijna tweederde van de 35-minners in vaste dienst een passende
                     én werkende oplossing te bieden. Voor eigenrisicodragers/verzekeraars en UWV geldt dat zij in min of meer gelijke mate bijdragen
                     aan de benutting van resterende verdiencapaciteit in de WGA. Daarnaast heeft UWV de verschillende wijzigingen met betrekking
                     tot de claimbeoordeling van de Wet WIA goed opgepakt. Ten slotte is het kabinet van oordeel dat het ingezette beleid deze
                     prestaties van uitvoerende partijen heeft ondersteund en versterkt.
                  </text:p>
      <text:p text:style-name="bijlage">Langs verschillende wegen genereert de Wet WIA positief effect:</text:p>
      <text:list text:style-name="list-style-6">
        <text:list-item text:start-value="1">
          <text:p text:style-name="list.start">Ten eerste is er het belang van de individuele werkgever en werknemer. De werkgever is er direct bij gebaat dat de werknemer
                           inzetbaar is voor zijn bedrijf. Voor werknemers geldt dat werk bijdraagt aan de sociale ontwikkeling en een stabiele inkomstenbron
                           biedt;
                        </text:p>
        </text:list-item>
        <text:list-item text:start-value="2">
          <text:p text:style-name="list.cont">Ten tweede is er het belang van de betaalbaarheid van het arbeidsongeschiktheidsstelsel. Recent hebben onderzoekers berekend
                           dat zonder het ingezette beleid in 2010 € 4 mld meer aan arbeidsongeschiktheidslasten zou worden uitgegeven dan in werkelijkheid
                           het geval is.<text:note text:id="ID-106277-d28e670" text:note-class="footnote"><text:note-citation text:label="7">7</text:note-citation><text:note-body><text:p>Zie Nederland is niet ziek meer, Van WAO-debakel naar WIA-mirakel, onderzoek in opdracht van Stichting Instituut Gak, publieksversie
                  pag. 8.
               </text:p></text:note-body></text:note>
                           
                        </text:p>
        </text:list-item>
        <text:list-item text:start-value="3">
          <text:p text:style-name="list.end">Ten derde is er het economisch belang. Door de afname van langdurig ziekteverzuim en arbeidsongeschiktheid blijven meer werknemers
                           beschikbaar voor de arbeidsmarkt. Dit is van belang, zeker met het oog op de komende daling van de beroepsbevolking.
                        </text:p>
        </text:list-item>
      </text:list>
      <text:p text:style-name="alineagroep">Alhoewel de Wet WIA en het eerder ingezette beleid overduidelijk positief effect hebben ziet het kabinet een vijftal aandachtspunten
                        dat van belang is om de positieve lijn vast te houden en verder te versterken. Dit betreft:
                     </text:p>
      <text:list text:style-name="list-style-7">
        <text:list-item text:start-value="1">
          <text:p text:style-name="list.start">de relatief grote instroom in de Wet WIA van vangnetters.
                           </text:p>
        </text:list-item>
        <text:list-item text:start-value="2">
          <text:p text:style-name="list.cont">de hybride financiering van de WGA.
                           </text:p>
        </text:list-item>
        <text:list-item text:start-value="3">
          <text:p text:style-name="list.cont">de groep volledig WGA-gerechtigden.
                           </text:p>
        </text:list-item>
        <text:list-item text:start-value="4">
          <text:p text:style-name="list.cont">de jaarlijkse ontwikkeling van de WIA-instroom.
                           </text:p>
        </text:list-item>
        <text:list-item text:start-value="5">
          <text:p text:style-name="list.end">uitvoering door het UWV.
                           </text:p>
        </text:list-item>
      </text:list>
      <text:p text:style-name="alineagroep.end">Onderstaand wordt nader op deze onderwerpen en de acties die het kabinet ten aanzien hiervan onderneemt, ingegaan.</text:p>
      <text:p text:style-name="tussenkop"><text:span text:style-name="tussenkop_cur">Ad 1) Vangnetters</text:span></text:p>
      <text:p text:style-name="bijlage">Het kabinet ziet in de positie van vangnetters het belangrijkste aandachtspunt uit de WIA-evaluatie. Vangnetters zorgen voor
                     bijna de helft van de WGA-instroom terwijl zij een aanzienlijk kleiner deel vormen van het verzekerdenbestand. Vangnetters
                     zijn zodoende duidelijk oververtegenwoordigd in de WIA-instroom. Van de 35-minners en gedeeltelijke WGA-gerechtigden die afkomstig
                     zijn uit het vangnet-ZW is een kwart tot een derde aan het werk. De mate van werkhervatting van werknemers die een vast dienstverband
                     hadden en die 35-min of gedeeltelijk WGA-gerechtigd zijn ligt veel hoger, namelijk boven de 60%.
                  </text:p>
      <text:p text:style-name="bijlage">Vastgesteld kan worden dat het gevoerde beleid met betrekking tot arbeidsongeschiktheid maar deels effect heeft gehad voor
                     vangnetters. Daarnaast zijn vangnetters bij ziekte of arbeidsongeschiktheid bij uitstek – omdat voor de meeste vangnetters
                     immers de relatie met de laatste werkgever al is verbroken of wordt verbroken op het moment van ziekte – aangewezen op re-integratie
                     bij een andere werkgever. Dat blijkt geen makkelijke opgave. Betrokken werknemers zijn als het ware ziek en werkloos tegelijkertijd.
                     Wanneer zij herstellen dan dient vervolgens een nieuwe werkgever bereid te zijn om hen een dienstverband aan te bieden. Dit
                     blijkt zelfs lastig voor werknemers die ziek worden in een vast dienstverband, van wie maar een beperkt deel hervat bij een
                     andere werkgever.
                  </text:p>
      <text:p text:style-name="bijlage">Het kabinet is van oordeel dat de positie van vangnetters nadrukkelijk aandacht behoeft. Daarvoor is een aanpak nodig langs
                     twee sporen. Allereerst is een brede aanpak van de Ziektewet (eerste twee ziektejaren) noodzakelijk om ook deze groep na ziekte
                     meer uitzicht te bieden op werkhervatting. Beoogd effect is de activerende werking van de Ziektewet te versterken en daarmee
                     werkhervatting te stimuleren en langdurig ziekteverzuim en WIA-instroom terug te dringen. Daarnaast moet de Ziektewet blijven
                     voorzien in inkomensbescherming in geval van ziekte. In de tweede plaats is de werkgeversdienstverlening door UWV voor vangnetters
                     in de WGA van belang. Kernpunt is dat de re-integratie nauw aansluit bij de behoeften van werkgevers en de situatie op de
                     arbeidsmarkt. Hierbij is van belang dat de re-integratie van WGA-gerechtigden vanaf 2010 binnen UWV is ondergebracht bij het
                     Werkbedrijf. Hierdoor kan de expertise van het Werkbedrijf worden ingezet voor deze doelgroep.
                  </text:p>
      <text:p text:style-name="bijlage">Op de genoemde aanpak van de Ziektewet is door de Minister van Sociale Zaken en Werkgelegenheid nader ingegaan in een separate
                     brief van 8 maart 2011.
                  </text:p>
      <text:p text:style-name="tussenkop"><text:span text:style-name="tussenkop_cur">Ad 2) Hybride uitvoering</text:span></text:p>
      <text:p text:style-name="bijlage">Bij de uitvoering van de WGA hebben werkgevers keuzevrijheid tussen publieke of private uitvoering. De WGA-tussenevaluatie
                     geeft aan dat niet overtuigend is aangetoond dat het publieke dan wel het private domein beter presteren wat betreft beperking
                     van langdurig verzuim en WGA-risico en bevordering van werkhervatting. Werkgevers die eigenrisicodrager voor de WGA zijn,
                     zijn niet of nauwelijks actiever bij de begeleiding van langdurig verzuim. Ook vertonen hun werknemers geen hogere mate van
                     werkhervatting na langdurig verzuim.
                  </text:p>
      <text:p text:style-name="bijlage">Private en publieke uitvoering hebben verschillende voor- en nadelen. Private uitvoering kan misschien leiden tot minder uitkeringslasten
                     door betere preventie en re-integratie, maar deze verwachting wordt niet ondersteund door de evaluatie. Tegenover mogelijk
                     lagere uitkeringslasten staan hogere uitvoeringskosten bij private uitvoering door schaalnadelen, winstopslag en kosten voor
                     intermediairs. Per saldo leidt privatisering tot zekere meerkosten, terwijl de opbrengsten onzeker zijn. Naast de ongewisheid
                     over structurele kosten bij privatisering, is ook sprake van tijdelijke hoge overgangskosten door de noodzakelijke overgang
                     van omslagfinanciering naar financiering op basis van rentedekking. Deze kosten bedragen circa € 3,5 miljard tot circa € 12 miljard
                     cumulatief, voor respectievelijk het deel van de WGA dat nu al privaat kan en volledige privatisering van de WGA.
                  </text:p>
      <text:p text:style-name="bijlage">Op basis van het uitgevoerde evaluatie-onderzoek ziet het kabinet dat er geen ondersteuning is voor de verwachting dat volledig
                     private uitvoering van de WGA in de structurele situatie tot betere resultaten op het terrein van preventie en re-integratie
                     zal leiden. Omdat de opbrengsten van privatisering ongewis zijn en de kosten zeker, ziet het kabinet geen aanleiding om te
                     komen tot privatisering van de WGA.
                  </text:p>
      <text:p text:style-name="bijlage">Als werkgevers echt vrij zijn in het bepalen van de keuze voor een van deze uitvoerders, lijkt dit keuzestelsel maatschappelijk
                     gezien het meest wenselijke systeem. Werkgevers kunnen zich laten leiden door de aanpak die in hun specifieke geval het meest
                     wenselijk is en private en publiek spelers houden elkaar scherp. Om de publiek private concurrentie in het huidige stelsel
                     beter te laten werken zijn verbeteringen denkbaar die het kabinet in de komende periode verder wil realiseren. Belangrijk
                     uitgangspunt daarbij is dat het stelsel zowel bij publieke als private verzekering voldoende prikkels moet bevatten voor preventie
                     en re-integratie. Daarnaast moeten er voor werkgevers voldoende mogelijkheden zijn om te wisselen van verzekeraar, zodat zij
                     blijvend in de situatie verkeren dat ze de uitvoerder kunnen kiezen die tegen een zo laag mogelijke prijs het meest effectief
                     werkt aan preventie en re-integratie.
                  </text:p>
      <text:p text:style-name="alineagroep">In dit verband heeft het kabinet het voornemen om de hybride uitvoering op de volgende punten te verbeteren:</text:p>
      <text:list text:style-name="list-style-8">
        <text:list-item text:start-value="1">
          <text:p text:style-name="list.start"><text:span text:style-name="cur">Stabiele premie in relatie tot een gelijk speelveld.</text:span></text:p>
          <text:p text:style-name="list.cont">Grote werkgevers kunnen een zeer lage publieke premie hebben als er geen werknemers de Wet WIA zijn ingestroomd of als deze
                              werkgevers weer terugkeren naar de publieke verzekering. Een dergelijk lage premie staat niet in verhouding tot het risico
                              en tot de premie die private verzekeraars in rekening moeten brengen. Het kabinet heeft daarom het voornemen om voor grote
                              werkgevers in het publieke domein een meer realistische minimumpremie in te voeren. Dit brengt meer evenwicht en voorkomt
                              dat grote werkgevers op oneigenlijke gronden kiezen voor de publieke verzekering. De verhoging van de minimumpremie leidt
                              macro niet tot lastenverzwaring. De wijziging van de minimumpremie werkt zodanig door in de mate van premiedifferentiatie
                              dat de premie-opbrengst namelijk niet verandert.
                           </text:p>
          <text:p text:style-name="list.cont">Het kabinet wil tevens de stijging van de premie aanpassen voor werkgevers waarvan werknemers zijn ingestroomd in de WGA.
                              Bij de berekening van de premie-opslag en korting wordt een correctiefactor toegepast die beoogt het effect van instroom te
                              mitigeren. Deze correctiefactor zal worden gemaximeerd waardoor een meer geleidelijke stijging van de premies vooral voor
                              grote werkgevers wordt bereikt.
                           </text:p>
        </text:list-item>
        <text:list-item text:start-value="2">
          <text:p text:style-name="list.cont"><text:span text:style-name="cur">Transparantie.</text:span></text:p>
          <text:p text:style-name="list.cont">Bij keuzevrijheid hoort ook transparantie. Werkgevers moeten op basis van heldere informatie kunnen kiezen tussen publieke
                              en private aanbieders. Om de keuzemogelijkheid tussen publiek en privaat verzekeren zo transparant mogelijk te laten zijn
                              onderzoekt het kabinet de volgende punten:
                           </text:p>
          <text:list>
            <text:list-item>
              <text:p text:style-name="list.cont">Transparantie bij UWV: Bij de keuze voor een private verzekeraar moeten werkgevers weten welke kosten er vanuit de publieke
                                    verzekering voor lopende uitkeringen resteren. Hiertoe dient de informatievoorziening vanuit UWV in verband met de overgang
                                    naar private verzekering te verbeteren. Daarnaast moeten werkgevers in de huidige situatie kort nadat de premies en parameters
                                    bekend zijn geworden beslissen tussen de publieke verzekering of een private verzekering. Het kabinet stelt voor werkgevers
                                    meer tijd te bieden voor deze keuze. Dit kan aan de voorkant door tijdige vaststelling door UWV van zijn parameters (op 1 september
                                    van het jaar voorafgaand aan het premiejaar) en, aan de achterkant, door de uiterlijke aanmeldtermijn voor eigenrisicodragerschap
                                    in de tijd op te schuiven. Tegelijk is het kabinet voornemens om het aantal overstapmomenten terug te brengen van twee tot
                                    éénmaal per jaar, zodat ook de uitvoering bij de Belastingdienst eenvoudiger wordt.
                                 </text:p>
            </text:list-item>
            <text:list-item>
              <text:p text:style-name="list.end">Transparantie bij verzekeraars: Voor de werkgever zal duidelijk moeten zijn op welke re-integratiediensten van private verzekeraars
                                    de werkgever kan rekenen. Ook moeten mogelijke onduidelijkheden bij de verantwoordelijkheid van werkgevers voor de re-integratie
                                    worden weggenomen. De Wet WIA stelt wat dit betreft bepaalde minimumvoorwaarden. Zo dient de eigenrisicodrager te bevorderen
                                    dat de WGA-gerechtigde waarvoor hij verantwoordelijk is aan het werk komt en blijft in zijn eigen bedrijf of een ander bedrijf.
                                    Het evaluatieonderzoek geeft aan dat voor sommige werkgevers onduidelijk is wat precies de inhoud is van de re-integratieverantwoordelijkheid die zij als eigenrisicodrager aangaan. Het kabinet wil met verzekeraars en UWV op dit punt verbeteringen aanbrengen.
                                    Het kabinet wil daarbij ook de mogelijkheid verkennen dat werknemers de verzekeraar rechtstreeks kunnen aanspreken op het
                                    punt van de re-integratie.
                                 </text:p>
            </text:list-item>
          </text:list>
        </text:list-item>
      </text:list>
      <text:p text:style-name="alineagroep.end">De als eerste genoemde verbeterpunten zijn reeds in voorbereiding. Overige punten vergen meer tijd of vragen nog nadere verkenning.</text:p>
      <text:p text:style-name="bijlage">Uit het aanvullende onderzoek met betrekking tot de ZBO-status van eigenrisicodragers bij het opleggen van sancties concludeert
                     het kabinet dat de feitelijke werkzaamheden in dit kader over het algemeen zijn belegd bij de professionele back-offices van
                     private verzekeraars. Uit het aanvullende onderzoek komt niet naar voren dat dit tot problemen leidt. Evenmin zijn signalen
                     bekend dat eigenrisicodragers of verzekeraars veelvuldig of op oneigenlijke gronden sanctioneren. Het kabinet ziet daarom
                     geen aanleiding om op dit punt wijzigingingen door te voeren.
                  </text:p>
      <text:p text:style-name="bijlage">In het kader van de genoemde brede aanpak van de ZW, zie de eerder genoemde brief over dit onderwerp van 8 maart 2011, wordt
                     ook de mogelijkheid verkend van meer financiële prikkels voor grote werkgevers waarmee de ziekte- en arbeidsongeschiktheidslasten
                     voor uitzendkrachten en werknemers met een tijdelijk dienstverband meer worden toegerekend aan de grote individuele werkgever.
                     In deze verkenning wordt ook bezien of voor kleine werkgevers alle WGA-lasten op sectoraal niveau gedifferentieerd kunnen
                     worden.
                  </text:p>
      <text:p text:style-name="tussenkop"><text:span text:style-name="tussenkop_cur">Ad 3) De groep volledig WGA-gerechtigden</text:span></text:p>
      <text:p text:style-name="bijlage">Ultimo 2009 bestaat de groep volledig WGA-gerechtigden uit 61 000 uitkeringsgerechtigden. Op voorhand werd geraamd dat een
                     kleine minderheid van de WIA-gerechtigden te typeren zou zijn als volledig WGA-gerechtigd. De praktijk blijkt anders. De onderzoekers
                     constateren verder dat circa 15% van de volledig WGA-gerechtigden werkt. Daarnaast stellen zij vast dat voor de groep volledig
                     WGA-gerechtigden wel veel activiteiten worden ingezet, maar de resultaten van deze inspanningen beperkt zijn in termen van
                     vermeerdering van resterende verdiencapaciteit. Voorts is een doorstroom zichtbaar van de WGA naar de IVA. Deze doorstroom
                     stijgt jaarlijks met de groei van het uitkeringsbestand. Over de periode 2006 tot en met 2009 bedraagt deze zogenaamde secundaire
                     instroom in de IVA ruim 5 000 uitkeringsgerechtigden.
                  </text:p>
      <text:p text:style-name="alineagroep">Het bovenstaande kan op twee manieren worden opgevat.</text:p>
      <text:p text:style-name="alineagroep.end">Enerzijds is de grote omvang van de groep volledig WGA-gerechtigden positief wanneer ook de geringe instroom in de IVA in
                        ogenschouw wordt genomen. Minder mensen dan vooraf werd gedacht hebben duurzaam geen arbeidsmogelijkheden. Dat deze mensen
                        in de WGA instromen is volledig in lijn met de gedachte achter de Wet WIA dat resterende arbeidsgeschiktheid nu of in de nabije
                        toekomst geactiveerd dient te worden. Dit wordt onderstreept doordat circa 15% van deze groep werkt en voor veel uitkeringsgerechtigden
                        uit deze groep inspanningen worden verricht.
                     </text:p>
      <text:p text:style-name="bijlage">Anderzijds houden volledig WGA-gerechtigden na de loongerelateerde WGA-uitkering altijd aanspraak op een WGA-loonaanvulling,
                     die in hoogte voor hen gelijk is aan de loongerelateerde WGA-uitkering. Er is zodoende wel sprake van inkomensbescherming
                     voor deze groep maar de activerende werking van de WGA voor deze groep is slechts beperkt. Daarnaast wordt mogelijk op langere
                     termijn voor een deel van deze groep vastgesteld dat toch sprake is van duurzame arbeidsongeschiktheid. Tot en met 2009 zijn
                     ruim 5 000 WGA-gerechtigden overgegaan naar de IVA.
                  </text:p>
      <text:p text:style-name="bijlage">5 jaar na invoering van de Wet WIA kan nog geen duidelijk en stabiel beeld gegeven worden over de ontwikkeling met betrekking
                     tot duurzame werkhervatting, doorstroom binnen de verschillende regelingen van de Wet WIA en uitstroom uit de Wet WIA voor
                     de volledig WGA-gerechtigden. Dit is pas op een later moment mogelijk.
                  </text:p>
      <text:p text:style-name="bijlage">Al met al is het beeld omtrent de groep volledig WGA-gerechtigden nog diffuus. Het kabinet is daarom van oordeel dat nader
                     onderzoek naar de doorstroom op termijn van deze groep wenselijk is. Daarbij wordt nadrukkelijk betrokken of uitkeringsgerechtigden
                     in deze groep (op termijn) nog arbeidsmogelijkheden hebben en het werk (deels) hervatten of dat (op termijn) geconstateerd
                     moet worden dat de volledige arbeidsongeschiktheid toch een duurzaam karakter heeft. Dit onderzoek zal niet eerder dan in
                     2012 in gang worden gezet, omdat bij eerdere start nog steeds het risico bestaat dat – net als nu – onvoldoende sprake is
                     van een stabiel beeld.
                  </text:p>
      <text:p text:style-name="tussenkop"><text:span text:style-name="tussenkop_cur">Ad 4) WIA-instroom</text:span></text:p>
      <text:p text:style-name="bijlage">Zoals uit het evaluatie-onderzoek blijkt is de WIA-instroom historisch laag. De jaarlijkse instroom in de Wet WIA bedraagt
                     1/3 van de WAO-instroom in de jaren 2000/2001. De jaarlijkse instroom in de Wet WIA is ook ruim lager dan zoals deze werd
                     geraamd bij de totstandkoming van de Wet WIA.
                  </text:p>
      <text:p text:style-name="bijlage">Binnen dit positieve beeld is over de jaren 2006–2009 wel sprake van een jaarlijkse stijging van de instroom. Deze stijging
                     zet zich ook in 2010 door. In 2010 is deze ontwikkeling uitgebreid onderzocht. Daaruit blijkt dat de stijging over de periode
                     2006–2009 voor 90% verklaard kan worden en voornamelijk samen hangt met demografische ontwikkelingen en ingroei-effecten van
                     de Wet WIA. Het kabinet blijft deze ontwikkeling nauwgezet volgen. In vervolg op het onderzoek van het SCP «Beperkt aan het
                     werk» wordt momenteel vervolgonderzoek verricht naar de effectiviteit van activiteiten van werkgevers en werknemers in de
                     eerste twee ziektejaren. Ook wordt een nieuwe analyse verricht van de ontwikkeling van de instroom, waarbij ook gegevens over
                     2010 worden betrokken. Samen met UWV en de Inspectie Werk en Inkomen wordt daarnaast gewerkt aan een kwaliteitscirkel om ontwikkelingen
                     met betrekking tot de instroom te monitoren.
                  </text:p>
      <text:p text:style-name="tussenkop"><text:span text:style-name="tussenkop_cur">Ad 5) Uitvoering door UWV</text:span></text:p>
      <text:p text:style-name="bijlage">De Wet WIA kent een aantal nieuwe elementen voor het UWV. Het kabinet stelt vast dat de onderzoekers concluderen dat UWV deze
                     elementen over het algemeen goed heeft opgepakt. Dit geldt bijvoorbeeld voor de toets op duurzaamheid in het kader van de
                     claimbeoordeling. Aandachtspunt vormt de tijdigheid van de eerste claimbeoordeling. Door een afnemende tijdigheid was in de
                     loop van 2009 een werkvoorraad bij de eerste claimbeoordelingen Wet WIA ontstaan. UWV heeft hierop uiteenlopende maatregelen
                     gezet. Voorzien is dat per 1 januari 2012 de beslistermijn Wet WIA teruggebracht wordt van 14 weken naar 8 weken. UWV gaat
                     er vanuit dat deze beslistermijn per 1 januari 2012 gerealiseerd kan worden.
                  </text:p>
      <text:p text:style-name="alineagroep">Ook bij de uitvoering van herbeoordelingen is in de loop van de tijd een werkvoorraad ontstaan. UWV verricht verschillende
                        soorten herbeoordelingen voor de Wet WIA. Dit betreft wettelijke herbeoordelingen, herbeoordelingen op verzoek van de cliënt
                        en professionele herbeoordelingen. Wettelijke herbeoordelingen en herbeoordelingen op verzoek van de cliënt hebben prioriteit.
                        Daarnaast heeft UWV het beleid voor professionele herbeoordelingen aangepast. Bij de uitvoering van professionele herbeoordelingen
                        wordt meer dan in het verleden aangesloten bij de begeleiding vanuit het UWV-Werkbedrijf. Voor gedeeltelijk WGA-gerechtigden en voor een deel van de volledig WGA-gerechtigden ligt immers sinds 2010 daar het voortouw voor de begeleiding. Professionele
                        herbeoordelingen zijn daaraan ondersteunend. Hierbij is van belang dat in het Regeerakkoord het re-integratiebudget voor arbeids(on)geschikten
                        wordt gehandhaafd.
                     </text:p>
      <text:p text:style-name="alineagroep.end">Voorts heeft het kabinet het voornemen om via wetswijziging de jaarlijkse herbeoordeling voor de groep IVA-geringe kans af
                        te schaffen. Deze herbeoordelingen, die in 97% van de gevallen leidt tot een ongewijzigde vaststelling, hebben onvoldoende
                        toegevoegde waarde.
                     </text:p>
      <text:p text:style-name="bijlage">Tot slot stellen de onderzoekers vast dat bij voor de WIA-beoordeelde werknemers het algemene principe dat «werken loont»
                     wel bekend is, maar de details van de Wet WIA kent men minder goed. Naar aanleiding van deze constatering heeft UWV de informatievoorziening
                     aan uitkeringsgerechtigden bezien. Alhoewel UWV uitkeringsgerechtigden al bij de claimbeoordeling informeert, blijkt dit in
                     veel gevallen onvoldoende te beklijven. Vanaf medio 2011 zal UWV standaard wanneer het einde van de loongerelateerde WGA-uitkering
                     nadert, betrokkene informeren over de consequenties van het al dan niet voldoende benutten van de resterende verdiencapaciteit.
                     Verwacht wordt dat het inzicht in de Wet WIA daarmee toe neemt.
                  </text:p>
      <text:p text:style-name="ondertekening">De staatssecretaris van Sociale Zaken en Werkgelegenheid,</text:p>
      <text:p text:style-name="ondertekening.end">P. de Kro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6,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