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15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15<text:tab/>Taakuitvoering bijzondere opsporingsdiensten</text:h>
      <text:h text:style-name="ifm_p_font.bold_size.9.06pt_mt.18.8mm_indent.-58.5mm_ifm" text:outline-level="1">Nr. 4
      <text:tab/>BRIEF VAN DE STAATSSECRETARIS VAN FINANCIËN</text:h>
      <text:p text:style-name="ifm_p_mt.3.76mm_ifm">Aan de Voorzitter van de Tweede Kamer der Staten-Generaal</text:p>
      <text:p text:style-name="ifm_p_mt.3.76mm_ifm">Den Haag, 20 juni 2024</text:p>
      <text:p text:style-name="ifm_p_mt.3.76mm_ifm">Hierbij bied ik u, mede namens het College van procureurs-generaal van het openbaar ministerie, het jaarverslag FIOD 2023 aan. Het jaarverslag wordt u overeenkomstig artikel 11 van de Wet op de Bijzondere opsporingsdiensten aangeboden. Het is de eerste keer dat u dit stuk ontvangt en vanaf heden zal het u jaarlijks aangeboden worden.</text:p>
      <text:p text:style-name="ifm_p_mt.5.08mm_ifm">De Staatssecretaris van Financiën,<text:line-break/>M.L.A. van<text:s/>R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1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1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aakuitvoering bijzondere opsporingsdiensten; Brief regering; Jaarverslag FIOD 2023</dc:title>
    <meta:user-defined meta:name="OVERHEIDop.ParlID/DC.identifier">kst-32715-4</meta:user-defined>
    <meta:user-defined meta:name="OVERHEIDop.ondernummer">4</meta:user-defined>
    <meta:user-defined meta:name="DCTERMS.W3CDTF/DCTERMS.available">2024-06-24</meta:user-defined>
    <meta:user-defined meta:name="OVERHEIDop.KamerstukTypen/DC.type">Brief</meta:user-defined>
    <meta:user-defined meta:name="OVERHEIDop.dossiernummer">3271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Jaarverslag FIOD 2023</meta:user-defined>
    <meta:user-defined meta:name="OVERHEIDop.indiener">M.L.A. van Rij</meta:user-defined>
    <meta:user-defined meta:name="OVERHEIDop.dossiertitel">Taakuitvoering bijzondere opsporingsdien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0</meta:user-defined>
    <meta:user-defined meta:name="DC.title">Taakuitvoering bijzondere opsporingsdiensten; Brief regering; Jaarverslag FIOD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