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2
               </text:p>
          </table:table-cell>
          <table:table-cell office:value-type="string" table:number-columns-spanned="2" table:style-name="parlementair.kopcel3">
            <text:p text:style-name="headtable.dossiertitel"> Wijziging van de Wet bodembescherming (Gebiedsgerichte aanpak van de verontreiniging van het diepere grondwater)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06691-d28e199"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 november 2010 en het nader rapport
                  d.d. 22 maart 2011, aangeboden aan de Koningin door de staatssecretaris van Infrastructuur en Milieu. Het advies van de Afdeling
                  advisering van de Raad van State is cursief afgedrukt.
               </text:p>
      <text:p text:style-name="algemeen"><text:span text:style-name="cur">Bij Kabinetsmissive van 5 augustus 2010, no.10.002.192, heeft Uwe Majesteit, op voordracht van de Minister van Volkshuisvesting,
                     Ruimtelijke Ordening en Milieubeheer, bij de Raad van State ter overweging aanhangig gemaakt het voorstel van wet tot wijziging
                     van de Wet bodembescherming (Gebiedsgerichte aanpak van de verontreiniging van het diepere grondwater), met memorie van toelichting.</text:span><text:note text:id="ID-106691-d28e299" text:note-class="footnote"><text:note-citation text:label="2">2</text:note-citation><text:note-body><text:p>Per 1 september 2010 is in werking getreden de Wet tot wijziging van de Wet op de Raad van State in verband met de herstructurering
                  van de Raad van State. Sinds die datum kent de Raad van State – naast de al bestaande Afdeling bestuursrechtspraak – een Afdeling
                  advisering. Gelet op de onmiddellijke werking van genoemde wet, worden adviesaanvragen bij de Raad van State van vóór 1 september
                  2010 na die datum afgedaan door de Afdeling advisering van de Raad van State.
               </text:p></text:note-body></text:note>
                  
               </text:p>
      <text:p text:style-name="algemeen"><text:span text:style-name="cur">Het wetsvoorstel bevat een regeling voor de gebiedsgerichte sanering van meerdere, grootschalige, complexe en mobiele verontreinigingen
                     van het diepere grondwater. De gebiedsgerichte aanpak richt zich op het beheer van het gehele grondwatersysteem binnen een
                     aangewezen gebied. Het wetsvoorstel voorziet in de bevoegdheid tot het aanwijzen van het betreffende gebied en in de verplichting
                     om een plan (hierna: het beheerplan) vast te stellen ten behoeve van het beheer van dat gebied. Deze verplichting kan worden
                     overgedragen. Voorts geldt de verplichting de gebiedsgerichte aanpak overeenkomstig het beheerplan uit te voeren. Het wetsvoorstel
                     voorziet verder in de bepaling dat de reguliere saneringsverplichtingen niet van toepassing zijn op een gebiedsgerichte aanpak.</text:span></text:p>
      <text:p text:style-name="algemeen"><text:span text:style-name="cur">De Afdeling advisering van de Raad van State onderschrijft de strekking van het wetsvoorstel, maar maakt een aantal opmerkingen.
                     Zij is van oordeel dat in verband daarmee aanpassing van het voorstel wenselijk is.</text:span></text:p>
      <text:p text:style-name="algemeen">Blijkens de mededeling van de Directeur van Uw kabinet van 5 augustus 2010, nr. 10.002192, machtigde Uwe Majesteit de Raad
                  van State zijn advies inzake het bovenvermelde voorstel van wet rechtstreeks aan mij te doen toekomen. Dit advies, gedateerd
                  2 november 2010, No. W08.10.0406/IV, bied ik U hierbij aan.
               </text:p>
      <text:p text:style-name="algemeen">De Afdeling advisering van de Raad van State geeft U in overweging het voorstel van wet te zenden aan de Tweede Kamer der
                  Staten-Generaal, nadat met de opmerkingen van de Afdeling advisering van de Raad van State rekening zal zijn gehouden.
               </text:p>
      <text:h text:outline-level="2" text:style-name="divisiekop1">1. Reikwijdte
               </text:h>
      <text:p text:style-name="algemeen"><text:span text:style-name="cur">Het wetsvoorstel is gericht op sanering van mobiele verontreinigingen in het diepere grondwater. Het wetsvoorstel voorziet
                     niet in een omschrijving van hetgeen moet worden verstaan onder «mobiele verontreinigingen» en «het diepere grondwater». Wat
                     de «mobiele verontreinigingen» betreft, gaat het om verontreinigende stoffen die oplossen in het grondwater en zich zo verspreiden.
                     De oplosbaarheid in water en de verspreiding daarvan betreffen specifieke eigenschappen van de verontreinigende stoffen, aan
                     de hand waarvan het object van sanering kan worden bepaald. In de memorie van toelichting wordt over de term «het diepere
                     grondwater» opgemerkt dat geen onder- of bovengrens wordt gepreciseerd voor de diepte tot waar de gebiedsaanpak zich zal uitstrekken,
                     vanwege de grote diversiteit in situaties waarvoor een gebiedsgerichte aanpak kan gelden.</text:span><text:note text:id="ID-106691-d28e336" text:note-class="footnote"><text:note-citation text:label="3">3</text:note-citation><text:note-body><text:p>Zie memorie van toelichting, par. 7.3.</text:p></text:note-body></text:note>
                  
               </text:p>
      <text:p text:style-name="algemeen"><text:span text:style-name="cur">De wetgever beoogt met het onbepaald laten van de termen ruimte te geven aan het bevoegd gezag om in de praktijk maatwerk
                     te leveren.</text:span><text:note text:id="ID-106691-d28e351" text:note-class="footnote"><text:note-citation text:label="4">4</text:note-citation><text:note-body><text:p>Zie memorie van toelichting, artikel I, onderdeel A. Daar wordt wel aangegeven dat het gaat om buiten de bronzone gelegen
                  grondwater. Wat moet worden verstaan onder «bronzone» wordt niet nader aangeduid.
               </text:p></text:note-body></text:note> <text:span text:style-name="cur">De Afdeling acht deze onderbouwing voor het bereiken van de doelstelling niet zonder meer toereikend, aangezien de betekenis
                     van de bovengenoemde begrippen bepalend is voor de reikwijdte van het wetsvoorstel. Het ontbreken van criteria voor de bedoelde
                     verontreinigingen en het onbepaald laten van de bedoelde bodemlaag leidt tot rechtsonzekerheid voor de betrokkenen.</text:span></text:p>
      <text:p text:style-name="algemeen"><text:span text:style-name="cur">Ook is in het wetsvoorstel niet voorzien in een verplichting om in het besluit tot gebiedsaanwijzing dan wel in het beheerplan
                     aan te geven op welke bodemlaag en verontreinigingen de gebiedsgerichte aanpak betrekking heeft. Als gevolg daarvan is de
                     afstemming met de bestaande regelingen in artikel 29 en de paragrafen 3 en 3a van hoofdstuk IV van de Wet bodembescherming
                     (hierna: Wbb) niet zonder meer duidelijk.</text:span><text:note text:id="ID-106691-d28e368" text:note-class="footnote"><text:note-citation text:label="5">5</text:note-citation><text:note-body><text:p>Het betreft de bevoegdheden tot het opleggen van een saneringsbevel.</text:p></text:note-body></text:note> <text:span text:style-name="cur">Ingevolge het voorgestelde artikel 55d, vierde lid, zijn deze regelingen niet van toepassing bij een gebiedsgerichte aanpak
                     van zogenoemde verontreinigingspluimen in het diepere grondwater.</text:span><text:note text:id="ID-106691-d28e379" text:note-class="footnote"><text:note-citation text:label="6">6</text:note-citation><text:note-body><text:p>Zie de voorgestelde wijziging van artikel 1 van de Wbb. Verontreinigingspluimen verspreiden zich vanuit een verontreinigingsbron.</text:p></text:note-body></text:note> <text:span text:style-name="cur">Daardoor zouden voor de saneringsplichtige twee saneringstrajecten naast elkaar kunnen lopen: de sanering van de verontreinigingsbron
                     in de bronzone en die van de verontreinigingspluimen in de dieper gelegen bodemlaag. Voor het eerste type verontreiniging
                     geldt dat een saneringsbevel ingevolge artikel 43 van de Wbb kan worden opgelegd, terwijl dit voor het tweede type niet geldt.</text:span></text:p>
      <text:p text:style-name="algemeen"><text:span text:style-name="cur">Gelet op de doelstelling van het wetsvoorstel en het bovenstaande, acht de Afdeling een nadere toelichting gewenst, mede aan
                     de hand van voorbeelden in de memorie van toelichting waaruit blijkt wat met «het diepere grondwater» wordt bedoeld en, voor
                     zover samenloop van saneringstrajecten dit wenselijk maakt, zo nodig precisering van het wetsvoorstel.</text:span></text:p>
      <text:h text:outline-level="2" text:style-name="divisiekop1">1. Reikwijdte
               </text:h>
      <text:p text:style-name="algemeen">Allereerst gaat de Afdeling advisering van de Raad van State in op het onbepaald laten van enige termen in het wetsvoorstel.
                  De Afdeling wijst er terecht op dat de betekenis van de begrippen «mobiele verontreinigingen» en «het diepere grondwater»
                  bepalend is voor de reikwijdte van het wetsvoorstel.
               </text:p>
      <text:p text:style-name="algemeen">Verontreinigingen in het grondwater zijn naar hun aard mobiel, omdat het grondwater in beweging is. Het element «mobiele»
                  heeft in de term «mobiele verontreinigingen» dan ook geen onderscheidend vermogen en kan komen te vervallen. Het woord «mobiele»
                  in het derde lid van artikel 55c vervalt, zodat de hiermee verbonden onzekerheid wordt weggenomen.
               </text:p>
      <text:p text:style-name="algemeen">In § 1.2 van de memorie van toelichting zijn de begrippen «bron», «bronzone» en «pluim» nader toegelicht, en in § 7.3 van
                  de memorie van toelichting is nader toegelicht hoe in de praktijk het scheiden van de bronzone en de verontreiniging in het
                  diepere grondwater zal plaatsvinden. De afbakening van de bronzone zal tevens in generieke termen zijn neerslag krijgen in
                  het beheerplan.
               </text:p>
      <text:p text:style-name="algemeen">Indien in een gebied een gebiedsgerichte aanpak is ingesteld, worden de verontreinigingen in het grondwater aangepakt met
                  toepassing van de specifieke regels die dit wetsvoorstel introduceert. De in het kader van de gebiedsgerichte aanpak te treffen
                  maatregelen richten zich op alle verontreinigingen in het grondwater, ongeacht of zij in het beheerplan zijn opgenomen. Voor
                  een verontreiniging die in het beheerplan is opgenomen, geldt wel dat de reguliere saneringsregels van de Wet bodembescherming
                  daarop niet meer van toepassing zijn. Bij de overeenkomst die vooraf gaat aan het opnemen van een verontreiniging in het beheerplan,
                  zal ook de grens tussen de bronzone en de pluim van de desbetreffende verontreiniging worden aangeduid.
               </text:p>
      <text:p text:style-name="algemeen">Zoals de Afdeling aangeeft, zijn op de aanpak van de bronzone de reguliere saneringsregels van de Wet bodembescherming van
                  toepassing. In dat kader zal de desbetreffende bronzone overeenkomstig de reguliere saneringsregels van de Wet bodembescherming
                  worden afgebakend. Op een verontreiniging in het grondwater die niet in het beheerplan is opgenomen, blijven de reguliere
                  saneringsregels van de Wet bodembescherming eveneens van toepassing. Het feit dat een dergelijke verontreiniging feitelijk
                  de invloed zal ondervinden van de maatregelen die onderdeel uitmaken van de gebiedsgerichte aanpak, doet daaraan niet af.
                  De saneringsplichtige zal dus de nodige inspanningen moeten doen om ook de verontreiniging in het grondwater overeenkomstig
                  de reguliere saneringsregels van de Wet bodembescherming af te bakenen.
               </text:p>
      <text:p text:style-name="algemeen">Naar aanleiding van de opmerkingen van de Afdeling is de memorie van toelichting op dit punt aangepast. § 11 is daartoe herzien.</text:p>
      <text:h text:outline-level="2" text:style-name="divisiekop1">2. Bevoegdheid
               </text:h>
      <text:p text:style-name="algemeen"><text:span text:style-name="cur">Vanwege de verplaatsbaarheid van de grondwaterverontreinigingen, welke noodzaakt tot de hier aan de orde zijnde gebiedsgerichte
                     aanpak, worden in het voorgestelde artikel 55c, eerste lid, gedeputeerde staten als bevoegd gezag aangewezen.</text:span><text:note text:id="ID-106691-d28e411" text:note-class="footnote"><text:note-citation text:label="7">7</text:note-citation><text:note-body><text:p>Deze bevoegdheidstoedeling stemt overeen met de overige bevoegdheidstoekenningen in de Wbb,  bijvoorbeeld paragraaf 2 van
                  de Wbb.
               </text:p></text:note-body></text:note>
                  
               </text:p>
      <text:h text:outline-level="3" text:style-name="divisiekop2">a. Provinciegrensoverschrijdende verontreinigingen
               </text:h>
      <text:p text:style-name="alineagroep"><text:span text:style-name="cur">Gelet op het mobiele karakter van de verontreinigingen, zijn deze niet gebonden aan provinciegrenzen. Provinciegrensoverschrijdende
                        verontreinigingen vergen samenwerking van de provincies. Het wetsvoorstel voorziet niet in een daartoe strekkende regeling.
                        In de memorie van toelichting wordt niet ingegaan op de provinciegrensoverschrijdende verontreinigingen. Wel wordt in paragraaf
                        9.1 van de memorie van toelichting ingegaan op de bestuurlijke samenwerking op gemeentelijk niveau en de (noodzaak van een)
                        regievoerende rol van de provincie. Een coördinatieregeling verduidelijkt wie de verantwoordelijkheid draagt voor de gebiedsgerichte
                        aanpak en waarborgt een doelmatige en doeltreffende aanpak. Daarbij kan worden gedacht aan een met artikel 8.2 van de Wet
                        milieubeheer vergelijkbare regeling.</text:span></text:p>
      <text:p text:style-name="alineagroep.end"><text:span text:style-name="cur">De Afdeling adviseert in het wetsvoorstel te voorzien in een met het oog op het bewerkstelligen van de doelstelling van het
                        wetvoorstel, effectieve coördinatieregeling.</text:span></text:p>
      <text:h text:outline-level="3" text:style-name="divisiekop2">b. Ruimtelijke planvorming
               </text:h>
      <text:p text:style-name="algemeen"><text:span text:style-name="cur">Het wetsvoorstel is gericht op het mogelijk maken van bestaande en wenselijk geachte ruimtelijke functies. Volgens de memorie
                     van toelichting volgt het beheerplan systematisch op ruimtelijke plannen als het bestemmingsplan en de structuurvisies, en
                     zullen de ruimtelijke planvorming en de ontwikkeling van het beheerplan hand in hand gaan.</text:span><text:note text:id="ID-106691-d28e450" text:note-class="footnote"><text:note-citation text:label="8">8</text:note-citation><text:note-body><text:p>Memorie van toelichting, par. 2 en par. 8.3.</text:p></text:note-body></text:note> <text:span text:style-name="cur">Het wetsvoorstel kent echter de gebiedsaanwijzigings- en planbevoegdheid primair toe aan gedeputeerde staten, terwijl de bestemmingsplannen
                     en structuurvisies worden vastgesteld op gemeentelijk niveau. In de memorie van toelichting wordt niet ingegaan op dit verschil
                     in bevoegd gezagsinstanties noch op de afstemmingsproblematiek die dit in de praktijk met zich kan brengen.</text:span></text:p>
      <text:p text:style-name="algemeen"><text:span text:style-name="cur">De Afdeling adviseert de memorie van toelichting op dit punt aan te vullen en zo nodig de voorgestelde regeling aan te passen.</text:span></text:p>
      <text:h text:outline-level="2" text:style-name="divisiekop1">2. Bevoegdheid
               </text:h>
      <text:h text:outline-level="3" text:style-name="divisiekop2">a. Provinciegrensoverschrijdende verontreinigingen
               </text:h>
      <text:p text:style-name="algemeen">Het wetsvoorstel is aangevuld met een coördinatieregeling inzake gebieden die de grens overschrijden van het ambtsgebied van
                  een bestuursorgaan dat bevoegd gezag is in het kader van de reguliere saneringsregels van de Wet bodembescherming. Daartoe
                  behoren onder andere de door de Afdeling genoemde provinciegrensoverschrijdende gebieden (artikel 55i).
               </text:p>
      <text:h text:outline-level="3" text:style-name="divisiekop2">b. Ruimtelijke planvorming
               </text:h>
      <text:p text:style-name="algemeen">Naar aanleiding van opmerkingen van de Afdeling over de afstemmingsproblematiek tussen de gebiedsaanwijzingsbevoegdheid en
                  de planbevoegdheid van gedeputeerde staten enerzijds, en bestemmingsplannen en structuurvisies op gemeentelijk niveau anderzijds,
                  is de toedeling van de bevoegdheden in het wetsvoorstel aangepast.
               </text:p>
      <text:p text:style-name="algemeen">Ingevolge de gewijzigde tekst van het wetsvoorstel zal doorgaans nog steeds door gedeputeerde staten worden bepaald of een
                  gebiedsgerichte aanpak wordt ingesteld (artikel 55c, eerste lid). Deze bevoegdheid komt in het gewijzigde wetsvoorstel echter
                  ook toe aan burgemeester en wethouders van gemeenten waarop artikel 88, eerste lid, Wet bodembescherming van toepassing is.
                  Het besluit om een gebied aan te wijzen waarop een gebiedsgerichte aanpak zal plaatsvinden, kan ambtshalve of op verzoek van
                  een ander bestuursorgaan worden genomen. Veelal zal het college van burgemeester en wethouders het initiatief nemen en een
                  dergelijk verzoek doen wanneer hij zelf geen bevoegd gezag Wet bodembescherming is, maar het verzoek kan ook uitgaan van het
                  dagelijks bestuur van een waterschap.
               </text:p>
      <text:p text:style-name="algemeen">De belangrijke rol die de gemeenten in de praktijk zullen vervullen, heeft tevens erkenning gevonden in een aanpassing inhoudende
                  dat het beheerplan niet langer uitsluitend door gedeputeerde staten wordt vastgesteld. Het bestuursorgaan dat het bevoegd
                  gezag Wet bodembescherming verzoekt om te besluiten tot instelling van een gebiedsgerichte aanpak in een gebied, stelt zelf
                  een beheerplan voor dat gebied vast en legt dat ter instemming aan het bevoegd gezag voor. Als het verzoek uitgaat van een
                  gemeente die zelf geen bevoegd gezag is, liggen de ruimtelijke planvorming voor het gebied en de vaststelling van het beheerplan
                  dus in het bereik van dezelfde bestuurslaag. In verband met deze wijziging zijn de wettekst en de memorie van toelichting
                  op dit punt aangepast (artikel 55e). Daarbij komt het delegatieartikel van artikel 55e te vervallen. De door de Afdeling gesignaleerde
                  afstemmingsproblematiek is daarmee ondervangen.
               </text:p>
      <text:p text:style-name="algemeen">Tezelfdertijd behoudt het bevoegd gezag Wet bodembescherming ook bij de aangepaste tekst van het wetsvoorstel een zekere mate
                  van regievoering, zowel doordat zij beslissen omtrent de instelling van een gebiedsgerichte aanpak als doordat het beheerplan
                  onderworpen is aan hun instemming (artikel 55e, vierde lid, en 55f). Overigens behoudt het bevoegd gezag in het gewijzigde
                  wetsvoorstel de bevoegdheid de gebiedsgerichte aanpak zelf ter hand te nemen en dan ook zelf het plan vast te stellen.
               </text:p>
      <text:p text:style-name="algemeen">Aan het vastgestelde plan kunnen verontreinigingen worden toegevoegd. Het bestuursorgaan dat het plan vaststelt, stelt het
                  bevoegd gezag op de hoogte van een dergelijke wijziging van het plan. Gezien het feit dat de gebiedsgerichte aanpak de toepassing
                  van artikel 29, alsmede de paragrafen 3 en 3a van hoofdstuk 4, van de Wet bodembescherming uitsluit, behoort het bevoegd gezag
                  immers op de hoogte te blijven van de positie van de verontreinigingen in haar ambtsgebied. Uiteraard kan deze mededeling
                  achterwege blijven in het geval dat het bevoegd gezag zelf het plan heeft vastgesteld.
               </text:p>
      <text:p text:style-name="algemeen">Het feit dat de gebiedsgerichte aanpak kan worden voorbereid en uitgevoerd door een ander bestuursorgaan past binnen de systematiek
                  van de Wet bodembescherming. Het bevoegd gezag Wet bodembescherming heeft in het kader van de reguliere saneringsregels vooral
                  een toetsende rol. De feitelijke sanering geschiedt in de regel door anderen. Ook in het onderhavige wetsvoorstel heeft het
                  bevoegd gezag Wet bodembescherming een toetsende rol. Weliswaar kan het bevoegd gezag Wet bodembescherming ook besluiten om
                  de gebiedsgerichte aanpak zelf ter hand te nemen, maar dat is niet anders dan in de reguliere saneringsregels, waar het bevoegd
                  gezag Wet bodembescherming onder omstandigheden ook een sanering zelf ter hand kan nemen.
               </text:p>
      <text:h text:outline-level="2" text:style-name="divisiekop1">3. EU-aspecten
               </text:h>
      <text:h text:outline-level="3" text:style-name="divisiekop2">a. Grondwaterrichtlijn
               </text:h>
      <text:p text:style-name="algemeen"><text:span text:style-name="cur">De memorie van toelichting stelt dat de voorgestelde gebiedsgerichte aanpak van verontreinigd grondwater bijdraagt aan de
                     implementatie van artikel 5, vijfde lid, van de Grondwaterrichtlijn.</text:span><text:note text:id="ID-106691-d28e485" text:note-class="footnote"><text:note-citation text:label="9">9</text:note-citation><text:note-body><text:p>Zie par. 4 van de memorie van toelichting. Het betreft richtlijn 2006/118/EG van het Europees Parlement en de Raad van 12 december
                  2006 betreffende de bescherming van het grondwater tegen verontreiniging en achteruitgang van de toestand, Pb. 2006, L 372/19.
               </text:p></text:note-body></text:note> <text:span text:style-name="cur">Dit betreft de in deze bepaling voorgeschreven trendbeoordelingen van verontreinigingspluimen, ten behoeve van de controle
                     op de verspreiding van de verontreiniging. In de laatste volzin van artikel 5, vijfde lid, van de Grondwaterrichtlijn wordt
                     ook voorgeschreven dat de resultaten van die beoordelingen worden vermeld in de overeenkomstig artikel 13 van de Kaderrichtlijn
                     water (hierna: KRW) in te dienen stroomgebiedbeheersplannen. De memorie van toelichting maakt niet duidelijk hoe aan deze
                     verplichting wordt voldaan. Gelet op de correcte implementatie van artikel 5, vijfde lid, van de Grondwaterrichtlijn en artikel
                     13, vierde lid, van de KRW in artikel 4.5, tweede lid, van het Waterbesluit, adviseert de Afdeling de memorie van toelichting
                     aan te vullen en in de memorie van toelichting in te gaan op de milieudoelstellingen van de KRW.</text:span></text:p>
      <text:h text:outline-level="3" text:style-name="divisiekop2">b. Staatssteun
               </text:h>
      <text:p text:style-name="algemeen"><text:span text:style-name="cur">Het niet meer van toepassing zijn van de reguliere saneringsverplichtingen uit de Wbb bij een gebiedsgerichte aanpak en het
                     afspreken (op gebiedsniveau) van een afkoopsom, kunnen voor de voormalige saneringsplichtige staatssteun opleveren als bedoeld
                     in artikel 107, eerste lid, van het Verdrag betreffende de werking van de Europese Unie (VWEU). Dit is het geval indien de
                     afkoopsom (al dan niet na verevening op gebiedsniveau) niet overeenkomt met de kosten van de saneringswerkzaamheden, verminderd
                     met de waardestijging van het terrein.</text:span><text:note text:id="ID-106691-d28e511" text:note-class="footnote"><text:note-citation text:label="10">10</text:note-citation><text:note-body><text:p>Zie Communautaire richtsnoeren inzake staatssteun voor milieubescherming (2008/C 82/01).</text:p></text:note-body></text:note>
                  
               </text:p>
      <text:p text:style-name="algemeen"><text:span text:style-name="cur">In de memorie van toelichting wordt gesteld dat aanmeldingsplichtige staatssteun als bedoeld in artikel 108, derde lid, van
                     het VWEU kan worden voorkomen door op gebiedsniveau zodanige afspraken te maken tussen saneringsplichtigen en de bevoegde
                     gezagsinstantie dat wordt voldaan aan de EU-voorwaarden voor de-minimissteun.</text:span><text:note text:id="ID-106691-d28e536" text:note-class="footnote"><text:note-citation text:label="11">11</text:note-citation><text:note-body><text:p>Memorie van toelichting, par. 5. Het betreft verordening 1998/2006 betreffende de toepassing van de artikelen 87 en 88 van
                  het Verdrag op deminimissteun (PbEU 2006, L 379) dan wel de deminimisverordeningen op het gebied van de primaire productie
                  van landbouwproducten en de visserijsector: Verordening 1535/2007 van de Commissie van 20 dec. 2007 betreffende de toepassing
                  van de artikelen 87 en 88 van het EG-Verdrag op deminimissteun in de landbouwproductiesector en Verordening 875/2007 van 24 juli
                  2007 betreffende de toepassing van de artikelen 87 en 88 van het EG-Verdrag op de-minimissteun in de visserijsector en tot
                  wijziging van Verordening 1860/2004.
               </text:p></text:note-body></text:note> <text:span text:style-name="cur">De Afdeling wijst er op dat de toelichting niet aangeeft hoe wordt gewaarborgd dat aan de voorwaarde van non-cumulatie wordt
                     voldaan.</text:span><text:note text:id="ID-106691-d28e549" text:note-class="footnote"><text:note-citation text:label="12">12</text:note-citation><text:note-body><text:p>Het totale bedrag van de de-minimissteun aan één onderneming mag niet hoger zijn dan 200 000 euro respectievelijk 7 500 euro
                  en 30 000 euro over een periode van drie jaar.
               </text:p></text:note-body></text:note> <text:span text:style-name="cur">Evenmin wordt ingegaan op de situatie waarin niet wordt voldaan aan deze voorwaarde en de steun moet worden aangemeld ingevolge
                     artikel 108, derde lid, van het VWEU.</text:span></text:p>
      <text:p text:style-name="algemeen"><text:span text:style-name="cur">De Afdeling adviseert de memorie van toelichting met vorengenoemde informatie aan te vullen.</text:span></text:p>
      <text:h text:outline-level="2" text:style-name="divisiekop1">3. EU-aspecten
               </text:h>
      <text:h text:outline-level="3" text:style-name="divisiekop2">a. Grondwaterrichtlijn
               </text:h>
      <text:p text:style-name="algemeen">Naar aanleiding van het advies van de Afdeling is § 4 van de memorie van toelichting aangevuld met informatie over de milieudoelstellingen
                  van de Kaderrichtlijn Water.
               </text:p>
      <text:h text:outline-level="3" text:style-name="divisiekop2">b. Staatssteun
               </text:h>
      <text:p text:style-name="algemeen">De memorie van toelichting is aangevuld in de door de Afdeling bedoelde zin (§ 5).</text:p>
      <text:h text:outline-level="2" text:style-name="divisiekop1">4. Rechtskarakter
               </text:h>
      <text:p text:style-name="algemeen"><text:span text:style-name="cur">Het wetsvoorstel kent diverse beslissingsbevoegdheden toe, zoals de gebiedsaanwijzing, het vaststellen en wijzigen van het
                     beheerplan en het overdragen van de vaststellings- of uitvoeringsbevoegdheid inzake het beheerplan. In de memorie van toelichting
                     wordt niet stelselmatig ingegaan op het rechtskarakter van en daarmee de rechtsbescherming tegen deze beslissingen, terwijl
                     het rechtskarakter van de bovengenoemde beslissingen niet op voorhand duidelijk is.</text:span></text:p>
      <text:h text:outline-level="3" text:style-name="divisiekop2">a. Gebiedsaanwijzing
               </text:h>
      <text:p text:style-name="algemeen"><text:span text:style-name="cur">Het besluit tot aanwijzing van een gebied waar een gebiedsgerichte aanpak zal plaatsvinden is gericht op het rechtsgevolg
                     dat verontreinigingen van het diepere grondwater door het bevoegd gezag volgens een beheerplan worden gesaneerd. Voorts zijn
                     artikel 29 en de paragrafen 3 en 3a van hoofdstuk IV van de Wbb niet van toepassing. Het besluit wordt gegrond op de beoordeling
                     van de eigenschappen en de hoedanigheden van het gebied aan de hand van het voorgestelde artikel 55c, derde lid. Een dergelijk
                     besluit kan worden aangemerkt als een besluit in de zin dan artikel 1:3 van de Algemene wet bestuursrecht (hierna: Awb), waartegen
                     conform artikel 8:1 van de Awb rechtsbescherming openstaat bij de bestuursrechter.</text:span></text:p>
      <text:p text:style-name="algemeen"><text:span text:style-name="cur">De Afdeling adviseert in de memorie van toelichting nader in te gaan op het rechtskarakter van de gebiedsaanwijzing.</text:span></text:p>
      <text:h text:outline-level="3" text:style-name="divisiekop2">b. Beheerplan
               </text:h>
      <text:p text:style-name="algemeen"><text:span text:style-name="cur">Het rechtskarakter van het beheerplan, bedoeld in het voorgestelde artikel 55d wordt bepaald door de rechtsgevolgen die het
                     beheerplan al dan niet met zich brengt. Hiertoe is de inhoud van het beheerplan doorslaggevend. Het tweede lid van het voorgestelde
                     artikel 55d bepaalt welke gegevens het beheerplan ten minste bevat. Het betreft dan bijvoorbeeld saneringsmaatregelen. Deze
                     maatregelen kunnen gericht zijn op rechtsgevolg als geen nadere uitvoeringsbesluiten nodig zijn. In de memorie van toelichting
                     wordt niet ingegaan op het karakter van deze maatregelen. Met het oog hierop, adviseert de Afdeling de memorie van toelichting
                     aan te vullen met een nadere uiteenzetting over het rechtskarakter van het beheerplan en de saneringsmaatregelen in het bijzonder.</text:span></text:p>
      <text:p text:style-name="alineagroep"><text:span text:style-name="cur">Voorts wordt in de memorie van toelichting over het beheerplan opgemerkt: «als het bevoegd gezag weigert een publiekrechtelijk
                        besluit te nemen tot «publiekrechtelijke vrijwaring», kan de eigenaar zich tot de bestuursrechter wenden».</text:span><text:note text:id="ID-106691-d28e617" text:note-class="footnote"><text:note-citation text:label="13">13</text:note-citation><text:note-body><text:p>Memorie van toelichting, par. 11.1.</text:p></text:note-body></text:note> <text:span text:style-name="cur">Uit de memorie van toelichting kan verder worden opgemaakt dat de wetgever van oordeel is dat publiekrechtelijke vrijwaring
                        wordt geeffectueerd doordat een verontreinigingspluim wordt opgenomen in het beheerplan.</text:span></text:p>
      <text:p text:style-name="alineagroep.end"><text:span text:style-name="cur">De term «publiekrechtelijk vrijwaring» is niet duidelijk doordat zij niet aansluit bij een uitgekristalliseerd begrippenkader.
                        Wellicht wordt beoogd aan te geven dat artikel 29 alsmede de paragrafen 3 en 3a van hoofdstuk IV van de Wbb niet van toepassing
                        zijn bij een gebiedsgerichte aanpak. Voor een gebiedsgerichte aanpak zijn ingevolge de voorgestelde artikelen 55c en 55d een
                        gebiedsaanwijzing en een beheerplan noodzakelijk. Zoals reeds onder punt 1 van dit advies is opgemerkt, ontbreekt echter een
                        uitdrukkelijke verplichting om in de gebiedsaanwijzing of het beheerplan de verontreinigingspluimen aan te duiden.</text:span></text:p>
      <text:p text:style-name="algemeen"><text:span text:style-name="cur">Uit de memorie van toelichting kan worden opgemaakt dat de wetgever er vanuit gaat dat de verontreinigingspluimen in het beheerplan
                     worden opgenomen en de afwijzing van de aanvraag om een verontreiniging in het beheerplan op te nemen ingevolge artikel 1:3,
                     tweede lid, van de Awb is te beschouwen als beschikking. De wetgever beschouwt de aanduidingen van de verontreinigingen in
                     het beheerplan blijkbaar als een bundel beschikkingen. Het strekt tot aanbeveling de memorie van toelichting in dit licht
                     aan te vullen.</text:span></text:p>
      <text:p text:style-name="algemeen"><text:span text:style-name="cur">Gelet op het vorenstaande, adviseert de Afdeling in de tekst van het voorgestelde artikel 55d, tweede lid, te voorzien in
                     de verplichting de verontreinigingen aan te duiden en in het vierde lid te bepalen dat artikel 29, alsmede de paragrafen 3
                     en 3a van hoofdstuk IV niet van toepassing zijn op de in het beheerplan aangeduide verontreinigingen.</text:span></text:p>
      <text:h text:outline-level="2" text:style-name="divisiekop1">4. Rechtskarakter
               </text:h>
      <text:p text:style-name="algemeen">Met de Afdeling ben ik van mening dat een nadere verduidelijking van het rechtskarakter van de gebiedaanwijzing en van het
                  beheerplan wenselijk is. Met het oog daarop is de memorie van toelichting aangevuld met een nieuwe paragraaf (§ 12).
               </text:p>
      <text:h text:outline-level="3" text:style-name="divisiekop2">a. Gebiedsaanwijzing
               </text:h>
      <text:p text:style-name="algemeen">De memorie van toelichting is aangevuld in de door de Afdeling aangegeven zin.</text:p>
      <text:h text:outline-level="3" text:style-name="divisiekop2">b. Beheerplan
               </text:h>
      <text:p text:style-name="algemeen">De wijzigingen in de bevoegdheden, zoals beschreven onder 2, onderdeel b, resulteren in twee beslissingen met betrekking tot
                  het beheerplan. In de eerste plaats zal het plan worden vastgesteld, en in de tweede plaats volgt er een beslissing over het
                  al dan niet instemmen met het beheerplan. In beide gevallen is sprake van besluiten in de zin van de Algemene wet bestuursrecht.
                  De memorie van toelichting is met deze wijzigingen van het wetsvoorstel in overeenstemming gebracht. Als gedeputeerde staten
                  of burgemeester en wethouders van een bevoegdgezaggemeente de gebiedsgerichte aanpak zelf ter hand nemen, is sprake van één
                  beslissing met betrekking tot het beheerplan, te weten het vaststellen van het plan. Ook dan is sprake van een besluit in
                  de zin van de Algemene wet bestuursrecht.
               </text:p>
      <text:p text:style-name="algemeen">Het rechtskarakter van besluit behoeft niet verbonden te zijn aan alle onderdelen van het plan. In elk geval hebben alle concrete
                  onderdelen van het plan die de inhoud van de gebiedsgerichte aanpak uitmaken, zoals de nadere afbakening van het gebied, de
                  doelstellingen van de aanpak, en de tot het bereiken van die doelstellingen te nemen maatregelen, inclusief de planning en
                  de monitoring, het karakter van een besluit. Anderzijds kunnen onderdelen van het plan die nadere uitvoeringsbesluiten vergen,
                  evenals toelichtende onderdelen van het beheerplan, echter rechtsgevolg ontberen. Zoals de Afdeling constateert, heeft de
                  opname van een of meer verontreinigingen in het plan rechtsgevolg. De Afdeling geeft aan dat het hierbij gaat om een beschikking
                  of een bundel beschikkingen. Ook op dit punt wordt in § 12 van de memorie van toelichting ingegaan.
               </text:p>
      <text:p text:style-name="algemeen">Overeenkomstig het advies van de Afdeling is voorts in de tekst van het tweede lid van artikel 55e voorzien in de verplichting
                  de verontreinigingen aan te duiden in het beheerplan en is in het tweede lid van artikel 55d (artikel 55d, vierde lid, van
                  het oude voorstel) bepaald dat artikel 29, alsmede de paragrafen 3 en 3a van hoofdstuk IV van de Wet bodembescherming, niet
                  van toepassing zijn op de in het beheerplan aangeduide verontreinigingen.
               </text:p>
      <text:h text:outline-level="2" text:style-name="divisiekop1">5. Medewerking- en betalingsverplichting
               </text:h>
      <text:p text:style-name="algemeen"><text:span text:style-name="cur">In de memorie van toelichting wordt de intentie uitgesproken dat in de praktijk de beheerplanmaker een overeenkomst sluit
                     met de saneringsplichtinge in het aangewezen gebied over diens medewerking en financiële bijdrage.</text:span><text:note text:id="ID-106691-d28e656" text:note-class="footnote"><text:note-citation text:label="14">14</text:note-citation><text:note-body><text:p>Zie memorie van toelichting, par. 11.1.</text:p></text:note-body></text:note> <text:span text:style-name="cur">De medewerking van saneringsplichtigen wordt door de wetgever van groot belang geacht voor het slagen van een gebiedsgerichte
                     aanpak.</text:span><text:note text:id="ID-106691-d28e670" text:note-class="footnote"><text:note-citation text:label="15">15</text:note-citation><text:note-body><text:p>Zie memorie van toelichting, par. 7.4. </text:p></text:note-body></text:note> <text:span text:style-name="cur">De keuze om deze medewerkings- en finacieringsverplichting te regelen via de privaatrechtelijke weg van een overeenkomst wordt
                     in de memorie van toelichting niet nader onderbouwd. De keuze voor een privaatrechtelijke overeenkomst benadrukt echter het
                     vrijwillige karakter van de medewerking van de eigenaar aan de gebiedsgerichte aanpak, maar spoort niet zonder meer met de
                     door de wetgever aangegeven noodzakelijkheid daarvan. Uit het voorgestelde artikel 55d, vierde lid, vloeit voort dat de saneringsverplichtingen
                     van artikel 29 en de paragrafen 3 en 3a van hoofdstuk IV van de Wbb niet van toepassing zijn bij een gebiedsgerichte aanpak.
                     Wanneer vanwege het algemeen belang gedeputeerde staten een gebied aanwijzen en een beheerplan vaststellen zonder dat vrijwillig
                     afspraken zijn gemaakt met de voorheen saneringsplichtigen, is onzeker onder welke condities en op welke termijn zij eventueel
                     zullen willen meewerken aan de sanering en financiering daarvan. Het wetsvoorstel voorziet niet in instrumenten om met het
                     oog op het bereiken van de publieke doelstelling tijdig medewerking of financiering op basis van de privaatrechtelijke overeenkomst
                     af te dwingen.</text:span></text:p>
      <text:p text:style-name="algemeen"><text:span text:style-name="cur">Gelet hierop is de Afdeling niet zonder meer overtuigd dat de memorie van toelichting met recht wijst op de keuze van een
                     privaatrechtelijke overeenkomst als alternatief voor de publiekrechtelijke weg. De Afdeling acht ten minste verduidelijking
                     van de betreffende passages in de memorie van toelichting gewenst en geeft in overweging zo nodig alsnog in het wetsvoorstel
                     te voorzien in een medewerkings- en financieringsverplichting voor de saneringsplichtingen in het aangewezen gebied.</text:span></text:p>
      <text:h text:outline-level="2" text:style-name="divisiekop1">5. Medewerkings- of betalingsverplichting
               </text:h>
      <text:p text:style-name="algemeen">Ik ben van mening dat het wetsvoorstel niet hoeft te voorzien in instrumenten om tijdige medewerking van saneringsplichtigen
                  aan de gebiedsgerichte aanpak, of financiering door deze saneringsplichtigen, af te dwingen. Zoals de Afdeling signaleert,
                  gaat het wetsvoorstel uit van vrijwilligheid ten aanzien van de medewerking van een saneringsplichtige aan een gebiedsgerichte
                  aanpak. Het wetsvoorstel beoogt vooral lopende projecten te faciliteren door belemmeringen in de bestaande wetgeving weg te
                  nemen. Het wetsvoorstel heeft dus een beperkte strekking. Het eventueel invoeren van medewerking aan of financiering van de
                  gebiedsgerichte aanpak op verplichte basis valt buiten het beperkte bereik van dit wetsvoorstel. In het kader van de komende
                  ingrijpende herziening van de Wet bodembescherming zal de wenselijkheid van de introductie van dergelijke verplichtingen worden
                  bezien. Hiervan wordt in § 3 en § 11.1 van de memorie van toelichting reeds melding gemaakt. Inmiddels wordt medewerking wel
                  gestimuleerd, onder meer door de saneringsplichtige bevrijding van zijn verplichtingen voor de aanpak van de verontreinigingspluim
                  in het grondwater te bieden.
               </text:p>
      <text:p text:style-name="algemeen">Het ontbreken van medewerking van een saneringsplichtige hoeft op zichzelf geen belemmering te zijn voor een gebiedsgerichte
                  aanpak. Het is primair aan het betrokken bestuursorgaan om te bepalen of de gebiedsgerichte aanpak ondanks het (nog) ontbreken
                  van de medewerking van een of meer saneringsplichtigen verantwoord ter hand kan worden genomen. Bovendien kan het bevoegd
                  gezag Wet bodembescherming gebruik blijven maken van het reguliere (handhavings)instrumentarium van de Wet bodembescherming
                  ten opzichte van de saneringsplichtige die geen medewerking verleent.
               </text:p>
      <text:p text:style-name="algemeen">De afspraken tussen participerende saneringsplichtigen worden vastgelegd in een privaatrechtelijke overeenkomst.  Uitgaande
                  van vrijwillige medewerking en financiering is aansluiting bij het beschikbare instrument van de (privaatrechtelijke) overeenkomst
                  gewenst. De overeenkomst maakt het mogelijk om maatwerk te verlenen met betrekking tot individuele saneringsplichtigen. Dit
                  is met name van belang omdat de gebieden waar een gebiedsgerichte aanpak wordt geïnitieerd sterk van elkaar verschillen. De
                  positie van de individuele saneringsplichtige wordt daarmee anders. Bovendien wordt de saneringsplichtige, mede met het oog
                  op publiekrechtelijke rechtsbescherming, bevrijd van zijn verantwoordelijkheid voor de aanpak van de verontreinigingspluim
                  in het grondwater nadat zijn verontreiniging is opgenomen in het beheerplan. Zoals hierboven reeds is aangegeven, heeft die
                  opname in het beheerplan het karakter van een beschikking in de zin van de Algemene wet bestuursrecht.
               </text:p>
      <text:p text:style-name="algemeen">De desbetreffende passages in de memorie van toelichting zijn aangepast ten einde de door de Afdeling gewenste verduidelijking
                  te bieden.
               </text:p>
      <text:p text:style-name="algemeen"><text:span text:style-name="cur">6. Redactionele kanttekening</text:span></text:p>
      <text:p text:style-name="algemeen"><text:span text:style-name="cur">Voor een redactionele kanttekening verwijst de Afdeling naar de bij het advies behorende bijlage.</text:span></text:p>
      <text:p text:style-name="algemeen">6. Redactionele kanttekening</text:p>
      <text:p text:style-name="algemeen">Als gevolg van de gewijzigde bevoegdheidstoedeling is het derde lid van artikel 55f komen te vervallen, waarmee tevens de
                  redactionele kanttekening van de Afdeling ten aanzien van deze bepaling is overgenomen.
               </text:p>
      <text:p text:style-name="algemeen">Op enkele plaatsen zijn in het voorstel van wet en in de memorie van toelichting verbeteringen van redactionele aard aangebracht.</text:p>
      <text:p text:style-name="algemeen"><text:span text:style-name="cur">De Afdeling advisering van de Raad van State geeft U in overweging het voorstel van wet te zenden aan de Tweede Kamer der
                     Staten-Generaal, nadat met het vorenstaande rekening zal zijn gehouden.</text:span></text:p>
      <text:p text:style-name="alineagroep"><text:span text:style-name="cur">De vice-president van de Raad van State,</text:span></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staatssecretaris van Infrastructuur en Milieu,</text:p>
      <text:p text:style-name="ondertekening.end">J. J. Atsma </text:p>
      <text:h text:outline-level="2" text:style-name="bijlage_kop">Bijlage bij het advies van de Afdeling advisering van de Raad van State betreffende no. W08.10.0406/IV met een redactionele
                     kanttekening die de Afdeling in overweging geeft
                  </text:h>
      <text:list text:style-name="list-style-1">
        <text:list-item>
          <text:p text:style-name="list.single">Artikel 55f, derde lid, schrappen. Dit vloeit reeds voort uit artikel 55e eerste lid, onder b, in samenhang met artikel 55f,
                           tweede lid. Eventueel de toelichting op artikel 55e aanvullen, zodanig dat duidelijk is dat artikel 55e, eerste lid, aanhef
                           en onder b, tevens betrekking heeft op de sanering van een verontreiniging die met toepassing van het eerste of tweede lid
                           van artikel 55f in het plan is opgenom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