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2
               </text:p>
          </table:table-cell>
          <table:table-cell office:value-type="string" table:number-columns-spanned="2" table:style-name="parlementair.kopcel3">
            <text:p text:style-name="headtable.dossiertitel"> Wijziging van de Wet bodembescherming (Gebiedsgerichte aanpak van de verontreiniging van het diepere grondwater)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j"> 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mogelijkheid te openen van een gebiedsgerichte aanpak van de
                     verontreiniging van het diepere grondwater;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ARTIKEL I
                  </text:h>
      <text:p text:style-name="wat">De Wet bodembescherming wordt als volgt gewijzigd:</text:p>
      <text:p text:style-name="lid"><text:span text:style-name="lidnr">A<text:tab/></text:span></text:p>
      <text:p text:style-name="wat">In de alfabetische rangschikking van artikel 1 wordt een begripsbepaling ingevoegd, luidende: gebiedsgerichte aanpak: aanpak
                        die is gericht op de sanering van meerdere verontreinigingen van het diepere grondwater in een daartoe aangewezen gebied.
                     </text:p>
      <text:p text:style-name="lid"><text:span text:style-name="lidnr">B<text:tab/></text:span></text:p>
      <text:p text:style-name="wat">In de aanhef van artikel 28a vervalt «nadere».</text:p>
      <text:p text:style-name="lid"><text:span text:style-name="lidnr">C<text:tab/></text:span></text:p>
      <text:p text:style-name="wat">In artikel 48 wordt na «43 tot en met 47» ingevoegd: , 55b.</text:p>
      <text:p text:style-name="lid"><text:span text:style-name="lidnr">D<text:tab/></text:span></text:p>
      <text:p text:style-name="wat">Na hoofdstuk IV, paragraaf 3a, wordt een paragraaf ingevoegd, luidende:</text:p>
      <text:section text:name="wijzig-divisie.d10481e177" text:style-name="wijzig-divisie">
        <text:h text:outline-level="3" text:style-name="wijzig-divisie_kop">§ 3b. Bijzondere bepalingen inzake een gebiedsgerichte aanpak
                           </text:h>
        <text:h text:outline-level="4" text:style-name="artikel_kop">Artikel 55c
                              </text:h>
        <text:list text:style-name="list-style-1">
          <text:list-item text:start-value="1">
            <text:p text:style-name="list.start"> Gedeputeerde staten kunnen op verzoek van een bestuursorgaan of ambtshalve een gebied aanwijzen waar een gebiedsgerichte
                                       aanpak zal plaatsvinden.
                                    </text:p>
          </text:list-item>
          <text:list-item text:start-value="2">
            <text:p text:style-name="list.cont"> Een gebiedsgerichte aanpak is gericht op:
                                    </text:p>
            <text:list>
              <text:list-item text:start-value="1">
                <text:p text:style-name="list.cont">het zoveel mogelijk voorkomen van de risico’s van verspreiding van verontreiniging buiten het aangewezen gebied, en
                                          </text:p>
              </text:list-item>
              <text:list-item text:start-value="2">
                <text:p text:style-name="list.cont">de bescherming van bestaande en beoogde functies van, in en op de bodem binnen het aangewezen gebied.
                                          </text:p>
              </text:list-item>
            </text:list>
          </text:list-item>
          <text:list-item text:start-value="3">
            <text:p text:style-name="list.cont"> Van de in het eerste lid bedoelde bevoegdheid kan gebruik worden gemaakt indien gevallen van verontreiniging in het diepere
                                       grondwater in een gebied zodanig gemengd zijn of gemengd kunnen raken dat deze gevallen voor de toepassing van deze wet naar
                                       het oordeel van gedeputeerde staten niet ten opzichte van elkaar zijn te onderscheiden en af te bakenen, en, naar het oordeel
                                       van gedeputeerde staten:
                                    </text:p>
            <text:list>
              <text:list-item text:start-value="1">
                <text:p text:style-name="list.cont">wenselijk geachte ruimtelijke ontwikkelingen en andere plannen voor ontwikkeling van het gebied hierdoor worden belemmerd;
                                          </text:p>
              </text:list-item>
              <text:list-item text:start-value="2">
                <text:p text:style-name="list.cont">het treffen van maatregelen ter voorkoming van verspreiding van verontreiniging buiten het gebied hierdoor achterwege dreigt
                                             te blijven of niet op doelmatige of kosteneffectieve wijze kan plaatsvinden, of
                                          </text:p>
              </text:list-item>
              <text:list-item text:start-value="3">
                <text:p text:style-name="list.end">andere bijzondere omstandigheden een gebiedsgerichte aanpak wenselijk maken.
                                          </text:p>
              </text:list-item>
            </text:list>
          </text:list-item>
        </text:list>
        <text:h text:outline-level="4" text:style-name="artikel_kop">Artikel 55d
                              </text:h>
        <text:list text:style-name="list-style-2">
          <text:list-item text:start-value="1">
            <text:p text:style-name="list.start"> Een gebiedsgerichte aanpak wordt uitgevoerd overeenkomstig een daartoe vastgesteld en goedgekeurd plan. De uitvoering geschiedt
                                       door het bestuursorgaan dat het plan heeft vastgesteld.
                                    </text:p>
          </text:list-item>
          <text:list-item text:start-value="2">
            <text:p text:style-name="list.end"> Artikel 29, alsmede de paragrafen 3 en 3a van hoofdstuk IV vinden geen toepassing op de sanering van de verontreinigingen
                                       in het diepere grondwater die overeenkomstig artikel 55g in het plan zijn aangegeven.
                                    </text:p>
          </text:list-item>
        </text:list>
        <text:h text:outline-level="4" text:style-name="artikel_kop">Artikel 55e
                              </text:h>
        <text:list text:style-name="list-style-3">
          <text:list-item text:start-value="1">
            <text:p text:style-name="list.start"> Het plan, bedoeld in artikel 55d, eerste lid, wordt vastgesteld door:
                                    </text:p>
            <text:list>
              <text:list-item text:start-value="1">
                <text:p text:style-name="list.start">het bestuursorgaan dat voornemens is het verzoek, bedoeld in artikel 55c, eerste lid, te doen, of
                                          </text:p>
              </text:list-item>
              <text:list-item text:start-value="2">
                <text:p text:style-name="list.cont">gedeputeerde staten, indien zij voornemens zijn ambtshalve een besluit te nemen als bedoeld in artikel 55c, eerste lid.
                                          </text:p>
              </text:list-item>
            </text:list>
          </text:list-item>
          <text:list-item text:start-value="2">
            <text:p text:style-name="list.cont"> Het plan bevat ten minste de volgende gegevens:
                                    </text:p>
            <text:list>
              <text:list-item text:start-value="1">
                <text:p text:style-name="list.cont">de doelstellingen van de gebiedsgerichte aanpak binnen het beheergebied alsmede de maatregelen die ter verwezenlijking hiervan
                                             worden genomen;
                                          </text:p>
              </text:list-item>
              <text:list-item text:start-value="2">
                <text:p text:style-name="list.cont">de termijn waarbinnen deze doelstellingen zullen worden verwezenlijkt;
                                          </text:p>
              </text:list-item>
              <text:list-item text:start-value="3">
                <text:p text:style-name="list.cont">een beschrijving van het onderzoek dat is verricht met het oog op het opstellen van het plan;
                                          </text:p>
              </text:list-item>
              <text:list-item text:start-value="4">
                <text:p text:style-name="list.cont">de wijze waarop het plan past binnen relevante ruimtelijke en waterplannen:
                                          </text:p>
              </text:list-item>
              <text:list-item text:start-value="5">
                <text:p text:style-name="list.cont">een begroting van de kosten van de sanering en een overzicht van de daarvoor beschikbare middelen;
                                          </text:p>
              </text:list-item>
              <text:list-item text:start-value="6">
                <text:p text:style-name="list.cont">de wijze waarop belemmeringen voor een doelmatige gebiedsgerichte aanpak zullen worden weggenomen, alsmede de wijze waarop
                                             met gedeputeerde staten zal worden samengewerkt indien het plan niet door gedeputeerde staten wordt vastgesteld, en
                                          </text:p>
              </text:list-item>
              <text:list-item text:start-value="7">
                <text:p text:style-name="list.cont">de verontreinigingen in het diepere grondwater, bedoeld in artikel 55g.
                                          </text:p>
              </text:list-item>
            </text:list>
          </text:list-item>
          <text:list-item text:start-value="3">
            <text:p text:style-name="list.cont"> Op de voorbereiding van het plan is afdeling 3.4 van de Algemene wet bestuursrecht van toepassing.
                                    </text:p>
          </text:list-item>
          <text:list-item text:start-value="4">
            <text:p text:style-name="list.end"> Indien een verzoek wordt gedaan als bedoeld in artikel 55c, eerste lid, wordt het vastgestelde plan bedoeld in het eerste
                                       lid, onder a, bij dat verzoek aan gedeputeerde staten ter instemming overgelegd.
                                    </text:p>
          </text:list-item>
        </text:list>
        <text:h text:outline-level="4" text:style-name="artikel_kop">Artikel 55f
                              </text:h>
        <text:p text:style-name="artikel">Een plan dat niet door gedeputeerde staten is vastgesteld, behoeft de instemming van gedeputeerde staten. Gedeputeerde staten
                                 kunnen de instemming met het plan onthouden indien zij geen gebruik maken van hun bevoegdheid bedoeld in artikel 55c, eerste
                                 lid, of naar hun oordeel voldoende aannemelijk is dat de gebiedsgerichte aanpak niet zal voldoen aan de doelstellingen, genoemd
                                 in artikel 55c, tweede lid.
                              </text:p>
        <text:h text:outline-level="4" text:style-name="artikel_kop">Artikel 55g
                              </text:h>
        <text:list text:style-name="list-style-4">
          <text:list-item text:start-value="1">
            <text:p text:style-name="list.start"> Het bestuursorgaan dat het plan, bedoeld in artikel 55d, eerste lid, vaststelt, treedt voor een verontreiniging die zal worden
                                       gesaneerd als onderdeel van de gebiedsgerichte aanpak en welke als zodanig in het overeenkomstig artikel 55e vastgestelde,
                                       en onherroepelijk geworden, plan is vermeld, onherroepelijk in de plaats van degene aan wie krachtens artikel 43 met betrekking
                                       tot de betrokken verontreiniging een bevel kan worden gegeven of op wie een verplichting als bedoeld in artikel 55b van toepassing
                                       is.
                                    </text:p>
          </text:list-item>
          <text:list-item text:start-value="2">
            <text:p text:style-name="list.cont"> Het bestuursorgaan dat het plan, bedoeld in artikel 55d, eerste lid, heeft vastgesteld, kan aan het vastgestelde plan verontreinigingen
                                       toevoegen. Artikel 55e, derde lid, en 55f, zijn op deze wijzigingen niet van toepassing. Het eerste lid is op een zodanige
                                       verontreiniging van overeenkomstige toepassing zodra het wijzigingsbesluit onherroepelijk is geworden.
                                    </text:p>
          </text:list-item>
          <text:list-item text:start-value="3">
            <text:p text:style-name="list.end"> Het bestuursorgaan dat het plan vaststelt, stelt gedeputeerde staten op de hoogte van een wijziging van het plan, bedoeld
                                       in het tweede lid.
                                    </text:p>
          </text:list-item>
        </text:list>
        <text:h text:outline-level="4" text:style-name="artikel_kop">Artikel 55h
                              </text:h>
        <text:p text:style-name="artikel">Bij of krachtens algemene maatregel van bestuur kunnen regels worden gesteld met betrekking tot:</text:p>
        <text:list text:style-name="list-style-5">
          <text:list-item text:start-value="1">
            <text:p text:style-name="list.start">de gegevens die worden overgelegd bij een verzoek als bedoeld in artikel 55c, eerste lid;
                                    </text:p>
          </text:list-item>
          <text:list-item text:start-value="2">
            <text:p text:style-name="list.cont">het verrichten van bodemonderzoek ter voorbereiding van een plan als bedoeld in artikel 55d, eerste lid;
                                    </text:p>
          </text:list-item>
          <text:list-item text:start-value="3">
            <text:p text:style-name="list.cont">de onderwerpen die ten minste in het plan worden opgenomen;
                                    </text:p>
          </text:list-item>
          <text:list-item text:start-value="4">
            <text:p text:style-name="list.end">de monitoring en evaluatie van de voortgang van een gebiedsgerichte aanpak.
                                    </text:p>
          </text:list-item>
        </text:list>
        <text:h text:outline-level="4" text:style-name="artikel_kop">Artikel 55i
                              </text:h>
        <text:p text:style-name="artikel">Indien in het gebied meer dan één bestuursorgaan bevoegd is op grond van artikel 88, eerste of zevende lid, dan wel de artikelen
                                 genoemd in dat eerste lid, geldt dat de bevoegdheden van gedeputeerde staten, bedoeld in deze paragraaf, worden uitgeoefend
                                 door:
                              </text:p>
        <text:list text:style-name="list-style-6">
          <text:list-item text:start-value="1">
            <text:p text:style-name="list.start">gedeputeerde staten van de provincie waarin het grootste gedeelte van het gebied is gelegen, indien het gebied in meer dan
                                       één provincie is gelegen;
                                    </text:p>
          </text:list-item>
          <text:list-item text:start-value="2">
            <text:p text:style-name="list.cont">burgemeester en wethoudersvan de gemeentewaarop artikel 88, eerste lid, van toepassing is, indien op een deel van het gebied
                                       gedeputeerde staten bevoegd gezag is, en het grootste gedeelte van het gebied in die gemeente is gelegen;
                                    </text:p>
          </text:list-item>
          <text:list-item text:start-value="3">
            <text:p text:style-name="list.end">gedeputeerde staten, in alle overige grensoverschrijdende situaties.
                                    </text:p>
          </text:list-item>
        </text:list>
      </text:section>
      <text:p text:style-name="lid"><text:span text:style-name="lidnr">E<text:tab/></text:span></text:p>
      <text:p text:style-name="wat">In artikel 88, eerste lid, onder a, wordt na «55b, derde lid» ingevoegd: 55c, eerste en derde lid, 55e, eerste, tweede lid,
                        onder f, en vierde lid, 55f, 55g, derde lid, 63c, tweede lid,.
                     </text:p>
      <text:h text:outline-level="2" text:style-name="artikel_kop">ARTIKEL II
                     </text:h>
      <text:p text:style-name="artikel">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Staatssecretaris van Infrastructuur en Milieu,</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2,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