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12<text:tab/>Wijziging van de Wet bodembescherming (Gebiedsgerichte aanpak van de verontreiniging van het diepere grondwater) </text:h>
      <text:h text:style-name="ifm_p_font.bold_size.9.06pt_mt.18.8mm_indent.-58.5mm_ifm" text:outline-level="1">Nr. 10
      <text:tab/>MOTIE VAN HET LID BASHIR </text:h>
      <text:p text:style-name="ifm_p_ifm">Voorgesteld 18 januari 2012
      </text:p>
      <text:p text:style-name="ifm_p_mt.3.76mm_ifm">De Kamer,</text:p>
      <text:p text:style-name="ifm_p_mt.3.76mm_ifm">gehoord de beraadslaging,</text:p>
      <text:p text:style-name="ifm_p_mt.3.76mm_ifm">constaterende, dat de gebiedsgerichte aanpak van bodemsanering uitgaat van vrijwillige deelname van de vervuilers;</text:p>
      <text:p text:style-name="ifm_p_mt.3.76mm_ifm">overwegende, dat dit freeriders in de kaart speelt;</text:p>
      <text:p text:style-name="ifm_p_mt.3.76mm_ifm">van mening, dat gemeenten sanctiemiddelen in handen moeten hebben om freeriders te kunnen dwingen in het proces deel te nemen;</text:p>
      <text:p text:style-name="ifm_p_mt.3.76mm_ifm">verzoekt de regering bij de aangekondigde integrale herziening van de Wet bodembescherming verplichte deelname van vervuilers aan de gebiedsgerichte aanpak op te nemen, inclusief sanctiemiddelen voor gemeenten om dit af te kunnen dwing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12, nr. 10<text:tab/><text:page-number text:select-page="current"/></text:p>
      </style:footer>
    </style:master-page>
    <style:master-page style:name="Landscape" style:page-layout-name="landscape-margin-text">
      <style:footer>
        <text:p text:style-name="footer">Tweede Kamer, vergaderjaar 2011-2012, 32 71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de Wet bodembescherming (Gebiedsgerichte aanpak van de verontreiniging van het diepere grondwater) ; Motie; Motie Bashir over verplichte deelname van vervuilers</dc:title>
    <meta:user-defined meta:name="OVERHEIDop.ParlID/DC.identifier">kst-32712-10</meta:user-defined>
    <meta:user-defined meta:name="OVERHEIDop.ondernummer">10</meta:user-defined>
    <meta:user-defined meta:name="DCTERMS.W3CDTF/DCTERMS.available">2012-01-19</meta:user-defined>
    <meta:user-defined meta:name="OVERHEIDop.KamerstukTypen/DC.type">Motie</meta:user-defined>
    <meta:user-defined meta:name="OVERHEIDop.dossiernummer">32712</meta:user-defined>
    <meta:user-defined meta:name="OVERHEIDop.documenttitel">Motie Bashir over verplichte deelname van vervuilers</meta:user-defined>
    <meta:user-defined meta:name="OVERHEIDop.Parlementair/DC.type">Kamerstuk</meta:user-defined>
    <meta:user-defined meta:name="OVERHEIDop.indiener">F. Bashir</meta:user-defined>
    <meta:user-defined meta:name="OVERHEIDop.vergaderjaar">2011-2012</meta:user-defined>
    <meta:user-defined meta:name="OVERHEIDop.dossiertitel">Wijziging van de Wet bodembescherming (Gebiedsgerichte aanpak van de verontreiniging van het diepere grondwa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odembescherming (Gebiedsgerichte aanpak van de verontreiniging van het diepere grondwater) ; Motie; Motie Bashir over verplichte deelname van vervuilers</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