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11
               </text:p>
          </table:table-cell>
          <table:table-cell office:value-type="string" table:number-columns-spanned="2" table:style-name="parlementair.kopcel3">
            <text:p text:style-name="headtable.dossiertitel"> Wijziging van de Wet op de orgaandonatie in verband met nieuwe medisch-technische ontwikkeling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  <text:p text:style-name="headtable.datum"/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wijziging van de Wet op de orgaandonatie in verband
                     met nieuwe medisch-technische ontwikkelingen.
                  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25 maart 2011</text:p>
      <text:p text:style-name="koning">Beatrix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711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