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II
               </text:p>
          </table:table-cell>
          <table:table-cell office:value-type="string" table:number-columns-spanned="2" table:style-name="parlementair.kopcel3">
            <text:p text:style-name="headtable.dossiertitel"> Jaarverslag en slotwet Wonen, Wijken en Integratie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gemeen">De vaste commissie voor Binnenlandse Zaken<text:note text:id="ID-116851-d28e104"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eft over het Rapport van de Algemene Rekenkamer bij het jaarverslag 2010 van Wonen, Wijken en Integratie (Kamerstuk 32 710 XVIII, nr. 1) de navolgende vragen ter beantwoording aan de regering voorgelegd.
               </text:p>
      <text:p text:style-name="algemeen">Deze vragen, alsmede de daarop 6 juni 2011 gegev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Hoeveel oudkomers die verplicht moeten inburgeren, hebben nog geen inburgeringcursus afgerond? Hoeveel budget is er in 2011
                        nog beschikbaar bij Rijk en gemeenten om oudkomers en vrijwillige inburgeraars een aanbod te doen?</text:span>
                     
                  </text:p>
      <text:p text:style-name="alineagroep">Het aantal oudkomers dat <text:span text:style-name="cur">mogelijk</text:span> verplicht moet inburgeren wordt bijgehouden in het Bestand <text:span text:style-name="cur">Potentieel</text:span> Inburgeringsplichtigen (BPI). Ultimo april 2011 stonden er nog circa 25 000 personen in het BPI. De ervaring van de afgelopen
                     jaren leert dat circa de helft van deze mensen niet inburgeringsplichtig is. Zij hebben bijvoorbeeld een vrijstellend diploma
                     of volgen op dit moment een opleiding die leidt tot vrijstelling van de inburgeringplicht.
                  </text:p>
      <text:p text:style-name="alineagroep.end">In 2011 is er door de minister van BZK € 246,8 mln toegevoegd aan het Participatiebudget. Het Participatiebudget omvat de
                     middelen voor re-integratie, educatie en inburgering. Gemeenten hebben een zekere vrijheid om tussen die drie onderdelen te
                     schuiven (voor educatie geldt een bestedingsverplichting bij de ROC’s). Iedere gemeente kan daarom zelf de afweging maken
                     welke bedragen zij voor oudkomers en vrijwillige inburgeraars beschikbaar stellen. De verwachting is dat de vanuit het Rijk
                     beschikbaar gestelde middelen voldoende zijn om in ieder geval de inburgeringsplichtige oudkomers van een inburgeringsaanbod
                     te voorzien.
                  </text:p>
      <text:p text:style-name="alineagroep">2</text:p>
      <text:p text:style-name="alineagroep.end">
                     <text:span text:style-name="cur">Kunt u een uiteenzetten waaraan het geld voor de doelgroepenaanpak in 2010 is besteed, waarbij in ieder geval een uitsplitsing
                        wordt gemaakt naar financiering van straatcoaches, gezinscoaches en het bestrijden van schooluitval?</text:span>
                     
                  </text:p>
      <text:p text:style-name="alineagroep">In 2010 is € 7 miljoen beschikbaar gesteld aan 22 gemeenten voor de aanpak Marokkaans-Nederlandse risicojongeren en € 4,5
                     miljoen aan eveneens 22 gemeenten voor de aanpak Antilliaans-Nederlandse risicojongeren.
                  </text:p>
      <text:p text:style-name="alineagroep">Deze rijksmiddelen worden beschikbaar gesteld via een decentralisatie-uitkering aan het Gemeentefonds. Het is aan de gemeentebesturen
                     om de rijksbijdrage zo goed mogelijk te benutten voor een effectieve aanpak om de oververtegenwoordiging van deze jongeren
                     op de terreinen schooluitval, werkloosheid en criminaliteit terug te dringen. Zij leggen daarbij inhoudelijk en financieel
                     verantwoording af aan de gemeenteraad. Op rijksniveau wordt dus geen uitsplitsing gemaakt naar straatcoaches, gezinscoaches
                     en het bestrijden van schooluitval.
                  </text:p>
      <text:p text:style-name="alineagroep">De voortgang op de terreinen schooluitval, werkloosheid en criminaliteit wordt jaarlijks in bestuurlijk overleg besproken
                     aan de hand van een monitor die de stand van zaken voor de gemeenten in beeld brengt. In het najaar komt de tweede meting
                     beschikbaar.
                  </text:p>
      <text:p text:style-name="alineagroep.end">Ter bestrijding van schoolverzuim onder Roma is er in 2010 eenmalig een bedrag van € 600 000 aan 10 gemeenten beschikbaar
                     gesteld door OCW en WWI. De gelden mogen tot 1 juli 2011 besteed worden. Hierover zullen de gemeenten zich in het najaar verantwoorden.
                  </text:p>
      <text:p text:style-name="alineagroep">3</text:p>
      <text:p text:style-name="alineagroep.end">
                     <text:span text:style-name="cur">Kunt u uiteenzetten hoeveel inburgeraars binnen een jaar na het afronden van een inburgeringcursus betaald werk hebben gevonden?
                        Kunt u daarbij een uitsplitsing maken naar oudkomers, nieuwkomers, vrijwillige inburgeraars en inburgeringsplichtigen en mannen
                        en vrouwen?</text:span>
                     
                  </text:p>
      <text:p text:style-name="algemeen">Het is mij niet bekend hoeveel inburgeraars binnen één jaar na afronding van een inburgeringsprogramma betaald werk hebben.
                  De gevraagde uitsplitsing naar groepen kan dan ook niet worden gemaakt. Wel is bekend dat van de groep  geslaagde inburgeraars
                  (circa 1 800 personen) in 2007 ongeveer 45% in datzelfde jaar betaald werk heeft<text:note text:id="ID-116851-d28e222" text:note-class="footnote"><text:note-citation text:label="2">2</text:note-citation><text:note-body><text:p> Zie rapportage «Volgsysteem inburgering, effect van inburgering op participatie» (Kamerstukken II  2010–2011, 32 321, nr. 3).
               </text:p></text:note-body></text:note>. Hierbij moet worden opgemerkt dat deze groep niet als representatief kan worden gezien voor alle ingeburgerden omdat deze
                  groep een beperkte omvang kent en afwijkende kenmerken heeft ten opzichte van de totale groep inburgeraars. Uit een analyse
                  van de kenmerken van deze groep komt naar voren dat de meeste geslaagden in 2007 al voor een langere periode in Nederland
                  zijn. Daarnaast heeft ruim de helft van de geslaagden begin 2007 reeds betaald werk of studeert.
               </text:p>
      <text:p text:style-name="alineagroep">4</text:p>
      <text:p text:style-name="alineagroep.end">
                     <text:span text:style-name="cur">Welke aangekondigde  initiatieven uit de beleidsagenda 2010 zijn niet volledig tot  uitvoering gebracht?</text:span>
                     
                  </text:p>
      <text:p text:style-name="alineagroep">In het beleidsverslag 2010 is per beleidsprioriteit schematisch aangegeven welke prestaties uit de beleidsagenda in 2010 zijn
                     gerealiseerd of niet.
                  </text:p>
      <text:p text:style-name="alineagroep">18 van de 21 in de beleidsagenda vermelde prestaties zijn in 2010 gerealiseerd.</text:p>
      <text:p text:style-name="alineagroep">De volgende drie prestaties zijn niet in 2010 (volledig) tot uitvoering gebracht:</text:p>
      <text:list text:style-name="list-style-1">
        <text:list-item text:start-value="1">
          <text:p text:style-name="list.start">Het verwerken van energieprestatie in het woningwaarderingsstelsel
                        </text:p>
        </text:list-item>
        <text:list-item text:start-value="2">
          <text:p text:style-name="list.cont">Het op basis van het SEV-experiment «Huren op maat» bieden van mogelijkheden voor een solidair betaalbaarheidsstelsel en de
                           rolverdeling tussen rijk en corporaties in de toekomst verkennen
                        </text:p>
        </text:list-item>
        <text:list-item text:start-value="3">
          <text:p text:style-name="list.end">Het organiseren van een effectief intern en extern toezicht op corporaties, via een nieuw op te richten corporatie-autoriteit.
                        </text:p>
        </text:list-item>
      </text:list>
      <text:p text:style-name="alineagroep.end">Om uiteenlopende redenen zijn deze drie prestaties niet in 2010 gerealiseerd. In het beleidsverslag is dit toegelicht.</text:p>
      <text:p text:style-name="alineagroep">5</text:p>
      <text:p text:style-name="alineagroep.end">
                     <text:span text:style-name="cur">Kan de Kamer een uitgebreidere evaluatie van alle genomen maatregelen in het kader van de Tijdelijke stimuleringsregeling
                        woningbouwprojecten dan in het Jaarverslag WWI 2010 vermeld, tegemoet zien? Zo ja, wanneer?</text:span>
                     
                  </text:p>
      <text:p text:style-name="algemeen">Ja. Op dit moment wordt evaluatieonderzoek uitgevoerd naar de effectiviteit van de stimuleringsmaatregelen rond de woningbouw.
                  Het betreft hier met name de Tijdelijke stimuleringsregeling woningbouwprojecten. Dit evaluatieonderzoek zal volgens planning
                  in september 2011 worden afgerond, waarna ik uw Kamer over de uitkomsten zal informeren.
               </text:p>
      <text:p text:style-name="alineagroep">6</text:p>
      <text:p text:style-name="alineagroep.end">
                     <text:span text:style-name="cur">Hoeveel geld is er gegaan naar de projecten «Enschede Lage Bothof», «Deventer Colmschate» en «Nieuwe Den Helder»? Waar is
                        de toekenning van deze bedragen op gebaseerd?</text:span>
                     
                  </text:p>
      <text:p text:style-name="alineagroep">Aan Enschede Lage Bothof is € 2,1 mln toegekend als exploitatiebijdrage voor de herstructurering van de wijk Lage Bothof.
                     Dit vloeit voort uit de afspraken in het kader van het afgesloten Charter voor wijkaanpak met de gemeente in 2008.
                  </text:p>
      <text:p text:style-name="alineagroep">Aan Deventer «Colmschate» is in 1998 een bedrag van 25 mln. gulden toegekend als bijdrage voor de belangrijke ontsluiting
                     van de VINEX wijk Colmschate. In 2010 is de laatste betaling voor dit project gedaan.
                  </text:p>
      <text:p text:style-name="alineagroep.end">Aan Den Helder is € 1 mln als bijdrage in het programma «Nieuw Den Helder, wijk in beweging» toegekend. Dit programma is ter
                     verbetering van de kwaliteit van de woningvoorraad en woonomgeving mede met het oog op de dreiging van verloedering door een
                     krimpende bevolking.
                  </text:p>
      <text:p text:style-name="alineagroep">7</text:p>
      <text:p text:style-name="alineagroep.end">
                     <text:span text:style-name="cur">Zijn er voornemens om de regeling inzake het Garantie Energiebesparingskrediet (GEBK) af te schaffen? Zo ja, waarom? Hoeveel
                        geld is er met die regeling gemoeid? Wat is het voordeel van het GEBK ten opzichte van het Stimuleringsfonds Volkshuisvesting
                        Nederlandse Gemeenten (SVn) als het gaat om het verstrekken van duurzaamheidsleningen?</text:span>
                     
                  </text:p>
      <text:p text:style-name="alineagroep">In 2009 heeft het kabinet een bedrag van € 35 miljoen gereserveerd voor garanties op kredieten voor energiebesparende maatregelen
                     voor eigenaar-bewoners alsmede voor de operationele kosten van de regeling. Hiermee stelt het Rijk de stichting Waarborgfonds
                     Eigen Woningen (WEW) in staat borg te staan voor leningen die worden verstrekt voor investeringen in energiebesparing. De
                     garantie van Rijkswege heeft een lager rentetarief tot gevolg, en is onderdeel van een breder pakket maatregelen om de energiezuinigheid
                     van woningen te bevorderen en de energielasten van burgers beter beheersbaar te maken. Dit energiebesparingsbeleid ligt in
                     lijn met de Europese klimaatdoelstellingen.
                  </text:p>
      <text:p text:style-name="alineagroep">De garantie van Rijkswege betreft een tijdelijke regeling die per 1 juli 2009 is gestart. Tot en met 31 december 2011 kunnen
                     kredietverstrekkers energiebesparingskredieten onder deze borgstelling verstrekken. De looptijd van de kredieten (en daarmee
                     dus ook van de borgstelling) is maximaal 15 jaar.
                  </text:p>
      <text:p text:style-name="alineagroep.end">SVn is een van kredietverstrekkers die een contract met het WEW hebben afgesloten. Sinds oktober 2009 verstrekt SVn, via een
                     aantal deelnemende gemeenten en provincies, de zogenoemde «Duurzaamheidslening» die onder deze borgstelling valt.
                  </text:p>
      <text:p text:style-name="alineagroep">8</text:p>
      <text:p text:style-name="alineagroep.end">
                     <text:span text:style-name="cur">Welke beschikbare initiatieven zijn weer beschikbaar ter ondersteuning van starters op de woningmarkt?</text:span>
                     
                  </text:p>
      <text:p text:style-name="algemeen">Dit kabinet heeft er voor gezorgd dat de hypotheekrenteaftrek in stand blijft. Hiernaast verstrekken nog bijna 200 gemeenten
                  een starterslening. Dit is van groot belang voor starters die voor het eerst een woning willen kopen. De positie van starters
                  is door de economische crisis niet verslechterd. Starters kunnen net als voorheen gebruik maken van de Nationale Hypotheek
                  Garantie, die de zekerheid vergroot. De verkoop van woningen door corporaties wordt al dan niet met korting verder bevorderd,
                  ondermeer door het in het regeerakkoord aangekondigde kooprecht.
               </text:p>
      <text:p text:style-name="alineagroep">9</text:p>
      <text:p text:style-name="alineagroep.end">
                     <text:span text:style-name="cur">Zijn er in de begroting WWI/BZK financiële middelen beschikbaar die kunnen worden ingezet voor een eventuele doorstart van
                        de BEW-aanvragen? Zo ja, hoeveel?</text:span>
                     
                  </text:p>
      <text:p text:style-name="algemeen">Er zijn geen financiële middelen beschikbaar op de begroting BZK die kunnen worden ingezet voor een doorstart van de BEW-aanvragen.
                  De middelen die op de begroting staan zijn verplicht voor doorbetaling aan mensen die reeds gebruik maken van de regeling
                  BEW.
               </text:p>
      <text:p text:style-name="alineagroep">10</text:p>
      <text:p text:style-name="alineagroep.end">
                     <text:span text:style-name="cur">Hoeveel woningen worden er naar verwachting in 2011 gerealiseerd?</text:span>
                     
                  </text:p>
      <text:p text:style-name="algemeen">Het kabinet baseert zich met betrekking tot de omvang van de woningproductie in 2011 op de in december 2010 door TNO gepubliceerde
                  bouwprognoses. In de brief van 17 februari 2011 (Kamerstukken II, 2010–2011, 30 136, nr. 36) worden voor 2011 tussen 68 000 en 70 000 gereedgemelde woningen verwacht. Dit is inclusief 7 000 woningen die anders dan
                  door nieuwbouw aan de voorraad worden toegevoegd (zoals ombouw van kantoren). Er is momenteel geen reden om anders tegen deze
                  prognose aan te kijken. Het aantal gereedgemelde woningen in de eerste twee maanden van 2011 ligt hoger dan de eerste twee
                  maanden van 2010. De prognoses zijn omgeven met onzekerheid. Er zijn tekenen van herstel, maar in hoeverre en in welke mate
                  dit herstel zich zal voorzetten is sterk afhankelijk van ontwikkelingen in de economie.
               </text:p>
      <text:p text:style-name="alineagroep">11</text:p>
      <text:p text:style-name="alineagroep.end">
                     <text:span text:style-name="cur">Met welke maatregelen en afspraken wordt de solidariteit tussen woning corporaties versterkt?</text:span>
                     
                  </text:p>
      <text:p text:style-name="algemeen">In de op 12 mei 2011 per brief aan de Tweede Kamer aangeboden voorstellen voor herziening van de Woningwet (Kamerstukken II,
                  32 769) is opgenomen dat een corporatie naar redelijkheid zal bijdragen aan de uitvoering van het volkshuisvestingsbeleid in de
                  gemeenten waar zij feitelijk werkzaam is. De wet maakt het daarnaast mogelijk dat de minister bij algemene maatregel van bestuur
                  regelt dat corporaties middelen beschikbaar dienen te stellen aan collega corporaties in andere gemeenten, indien die over
                  onvoldoende middelen beschikken om uitvoering te geven aan het volkshuisvestingsbeleid van hun gemeente. Daarnaast blijft
                  de saneringssteun en projectsteun via het Centraal Fonds Volkshuisvesting bestaan. Naast deze wettelijke basis voor collegiale
                  steun wordt ook gestimuleerd dat corporaties in individuele gevallen een beroep op elkaar doen om een oplossing te vinden
                  ingeval een corporatie investeringssteun nodig heeft. En verder kent de sector ook het Woninginvesteringsfonds. Bovendien
                  mogen corporaties niet op eigen verzoek het corporatiebestel verlaten, waarmee is gewaarborgd dat het vermogen van corporaties
                  voor sociale huisvestingsdoeleinden behouden blijft.
               </text:p>
      <text:p text:style-name="alineagroep">12</text:p>
      <text:p text:style-name="alineagroep.end">
                     <text:span text:style-name="cur">Wat is de gemiddelde huurprijs in 2011?</text:span>
                     
                  </text:p>
      <text:p text:style-name="algemeen">Deze huurprijs is nog niet bekend. De Kamer zal hierover worden geïnformeerd met de gebruikelijke jaarlijkse rapportage over
                  de feiten en achtergronden van het huurbeleid.
               </text:p>
      <text:p text:style-name="alineagroep">13</text:p>
      <text:p text:style-name="alineagroep.end">
                     <text:span text:style-name="cur">Wat is de gemiddelde huursom in 2011?</text:span>
                     
                  </text:p>
      <text:p text:style-name="algemeen">De gemiddelde huursom in 2011 is niet bekend. Voor particuliere verhuurders beschik ik niet over deze cijfers. De cijfers
                  over 2011 voor corporaties komen pas medio 2012 ter beschikking.
               </text:p>
      <text:p text:style-name="alineagroep">14</text:p>
      <text:p text:style-name="alineagroep.end">
                     <text:span text:style-name="cur">Hoe kan worden voorkomen dat de belastingdienst bij de voorlopige toekenningen huurtoeslag regelmatig meer uitkeert dan waar
                        de ontvangers later daadwerkelijk recht op blijken te hebben? Bent u bereid om na te gaan hoe kan worden voorkomen dat de
                        belastingdienst bij voorlopige toekenningen huurtoeslag regelmatig meer uitkeert dan waar de ontvangers recht op hebben, een
                        en ander omdat dit een terugkerend probleem is?</text:span>
                     
                  </text:p>
      <text:p text:style-name="alineagroep">Het is inherent aan de systematiek van de algemene wet inkomensafhankelijke regelingen (AWIR) dat niet in alle gevallen de
                     voorlopige toekenningen overeenkomen met de uiteindelijke definitieve vaststellingen. De laatste jaren is gebleken dat er
                     hierbij in toenemende mate sprake van is dat de voorlopige toekenningen hoger zijn dan de bedragen die bij definitief toekennen
                     wordt vastgesteld.
                  </text:p>
      <text:p text:style-name="alineagroep">De hiermee gepaard gaande bedragen kunnen worden beperkt als bij het voorlopig toekennen een beter beeld kan worden gevormd
                     van de uiteindelijke situatie van de betreffende huishoudens. Omdat deze situatie het best bij de betreffende huishoudens
                     zelf bekend is, zit de oplossing in eerste instantie in het tijdig aanleveren van mutaties door deze huishoudens. Het in 2012
                     in te voeren nieuwe toeslagensysteem maakt het doorgeven van deze mutaties voor huishoudens eenvoudiger.
                  </text:p>
      <text:p text:style-name="alineagroep">BZK en de Belastingdienst hebben verder nader onderzoek gedaan naar de mogelijkheden vanuit de Belastingdienst bijvoorbeeld
                     de inkomens beter te schatten, zodat de voorlopige toekenningen dichter in de buurt van de definitieve toekenningen komen.
                  </text:p>
      <text:p text:style-name="alineagroep.end">De Belastingdienst zal huishoudens die al enkele jaren achter elkaar te hoge voorschotten ontvangen actief benaderen met het
                     verzoek om hun gegevens te actualiseren. In de meest uitgesproken gevallen zal de Belastingdienst de voorlopige toekenning
                     op eigen initiatief stopzetten.
                  </text:p>
      <text:p text:style-name="alineagroep">15</text:p>
      <text:p text:style-name="alineagroep.end">
                     <text:span text:style-name="cur">Hoe kan het dat het inningstempo van de ingestelde vorderingen huurtoeslag in 2010 lager is dan aangenomen? Om hoeveel vorderingen
                        gaat het? Hoeveel geld is daarmee gemoeid? Wat bent u voornemens te doen om het inningstempo te verbeteren en om er voor te
                        zorgen dat de ten onrechte verkregen huurtoeslag daadwerkelijk wordt terugbetaald? Hoe zeker is het dat in latere jaren de
                        ten onrechte uitgekeerde huurtoeslag wel wordt terugbetaald?</text:span>
                     
                  </text:p>
      <text:p text:style-name="alineagroep">Het inningstempo was aanvankelijk, door het ontbreken van ervaringscijfers, vooral gebaseerd op het invorderingsbeleid van
                     de Belastingdienst dat uitgaat van een maximale termijn van 2 jaar.  Met het beschikbaar komen van ervaringscijfers over de
                     invordering door de Belastingdienst is het inningstempo aangepast aan de praktijk dat bij een deel van de vorderingen de maximale
                     termijn van 2 jaar wordt overschreden omdat sommige debiteuren niet reageren op betalingsverzoeken. Hierdoor moet Belastingdienst
                     incassomethoden toepassen die leiden tot een langere invorderingstermijn dan 2 jaar waardoor het inningstempo lager komt te
                     liggen. Uiteraard zal hierbij maximaal worden ingezet op het zoveel mogelijk beperken hiervan.
                  </text:p>
      <text:p text:style-name="alineagroep">Bij eerste suppletoire begroting 2010 werd aangenomen dat bij een derde van de vorderingen een langere invorderingstermijn
                     nodig was waardoor een bedrag van € 59 miljoen aan ontvangsten naar latere jaren moest worden doorgeschoven.
                  </text:p>
      <text:p text:style-name="alineagroep">De invordering van de vorderingen huurtoeslag geschiedt door de Belastingdienst. Met de Belastingdienst is er regelmatig overleg
                     over uitvoering van de huurtoeslag en in dat kader staat ook dit onderwerp op de agenda.
                  </text:p>
      <text:p text:style-name="alineagroep.end">Er wordt van uitgegaan dat meer dan 98% van de ten onrechte uitgekeerde huurtoeslag wordt terugbetaald.</text:p>
      <text:p text:style-name="alineagroep">16</text:p>
      <text:p text:style-name="alineagroep.end">
                     <text:span text:style-name="cur">Wat is het totale bedrag van de nog openstaande vorderingen inzake de huurtoeslag?</text:span>
                     
                  </text:p>
      <text:p text:style-name="algemeen">Op 31-12-2010 bedroeg de stand openstaande vorderingen huurtoeslag € 303 miljoen. Op jaarbasis wordt circa € 500 miljoen aan
                  nieuwe vorderingen ingesteld en komt ook circa € 500 miljoen aan ontvangsten binnen. Op elk moment is er sprake van een openstaande
                  stand circa € 300 miljoen.
               </text:p>
      <text:p text:style-name="alineagroep">17</text:p>
      <text:p text:style-name="alineagroep.end">
                     <text:span text:style-name="cur">Wanneer en na hoeveel jaren worden vorderingen inzake de huurtoeslag als oninbaar beschouwd?</text:span>
                     
                  </text:p>
      <text:p text:style-name="algemeen">Het invorderingsbeleid van de Belastingdienst gaat er van uit dat vorderingen niet worden afgeschreven als oninbaar. Als invordering
                  niet mogelijk is omdat de debiteur onvindbaar is, dan wordt de vordering voorlopig buiten invordering gesteld en gedurende
                  vijf jaar worden pogingen ondernomen om de vordering te innen. Na 5 jaar volgt definitieve buiteninvorderingstelling maar
                  de vordering blijft in de administratie staan en wordt verrekend zodra de mogelijkheid van verrekening met een toeslag of
                  een fiscale teruggaaf zich voordoet.
               </text:p>
      <text:p text:style-name="alineagroep">18</text:p>
      <text:p text:style-name="alineagroep.end">
                     <text:span text:style-name="cur">Wordt er voor 2011 ook een verhoging van de uitgaven voor de Dienst van de Huurcommissie voorzien?</text:span>
                     
                  </text:p>
      <text:p text:style-name="algemeen">Op dit moment wordt geen verhoging van de uitgaven voorzien. Een en ander is echter wel mede afhankelijk van de ontwikkeling
                  van de zaaklast in 2011 en eventuele aanvullende werkzaamheden voor de Huurcommissie.
               </text:p>
      <text:p text:style-name="alineagroep">19</text:p>
      <text:p text:style-name="alineagroep.end">
                     <text:span text:style-name="cur">Waarom heeft er een boekhoudkundige verschuiving plaatsgevonden van de uitgaven en verplichtingen van de huurtoeslag?</text:span>
                     
                  </text:p>
      <text:p text:style-name="algemeen">De boekhoudkundige verschuiving hangt samen met een andere opstelling van de jaarverantwoording door de Belastingdienst. De
                  andere opstelling van de jaarverantwoording was nodig om een volledig beeld te krijgen van de verrekeningen van vorderingen
                  met uit te betalen toeslagen. Voorheen werd een deel van de verrekende vorderingen en bijdragen huurtoeslag gesaldeerd waardoor
                  er geen volledig beeld was van ontvangsten en uitgaven.
               </text:p>
      <text:p text:style-name="alineagroep">20</text:p>
      <text:p text:style-name="alineagroep.end">
                     <text:span text:style-name="cur">Er is € 100 miljoen aan inburgeringsmiddelen teruggevorderd van gemeenten waarvoor geen prestatie door betrokken gemeenten
                        is geleverd (projecten die niet zijn aangeboden, of trajecten die zijn gestart maar waarbij geen examen is afgelegd). Wat
                        is de precieze onderverdeling hiervan? Wat zijn de oorzaken?</text:span>
                     
                  </text:p>
      <text:p text:style-name="alineagroep">De verwachte terugvordering van middelen is het gevolg van de vaststelling van de brede doeluitkering sociaal, integratie
                     en veiligheid in het kader van het Grotestedenbeleid ten behoeve van de grote gemeenten (de G31). Voor de jaren 2005 tot en
                     met 2009 zijn eerder voorschotten verstrekt, ondermeer voor inburgering die nu worden afgerekend. De rijksbijdrage en de daarvoor
                     geleverde prestaties worden in de eerste helft van 2011 vastgesteld, waarna terugvordering plaats kan vinden.
                  </text:p>
      <text:p text:style-name="alineagroep">Het gaat hierbij om de afrekening van de middelen die in 2007 tot en met 2009 in het kader van de Wet inburgering zijn verstrekt,
                     de middelen voor de inburgering van oudkomers (2005 en 2006), de middelen voor de inburgering van nieuwkomers (2005 en 2006)
                     en de middelen in het kader van de regeling inburgering allochtone vrouwen (2006). De totale terugvordering is een saldo van
                     nabetalingen en terugvorderingen. Het overgrote deel van de terugvordering betreft niet-gestarte inburgeringsvoorzieningen
                     in het kader van de Wet inburgering (inburgeringsplichtigen, vrijwillige inburgeraars en gepardonneerden). Als inburgeraars
                     uiterlijk 2009 wel zijn gestart met het inburgeringstraject, maar binnen de daarvoor geldende termijn (uiterlijk 2011) geen
                     examen hebben gedaan, zullen nog meer middelen worden teruggevorderd.
                  </text:p>
      <text:p text:style-name="alineagroep.end">De G31 gemeenten zullen daarom in 2012 een tweede verantwoording indienen via «single information/single audit».</text:p>
      <text:p text:style-name="alineagroep">21</text:p>
      <text:p text:style-name="alineagroep.end">
                     <text:span text:style-name="cur">Bij de ontvangsten wordt een terugbetaling van Centrale Financiën Instellingen (CFI) vermeld voor de uitvoering van de Regeling
                        Nieuwkomers (€ 7,4 miljoen), omdat een aantal gemeenten minder heeft gepresteerd dan verwacht. Wat zijn hier de oorzaken van?
                        Betreft het gemeenten met een specifieke problematiek? Is het verwijtbaar?</text:span>
                     
                  </text:p>
      <text:p text:style-name="algemeen">Gemeenten hadden op grond van de Wet inburgering nieuwkomers (geldend tot en met 2006) de verplichting om aan iedere nieuwkomer
                  een inburgeringsvoorziening aan te bieden. Hiervoor kregen zij bekostiging van het Rijk. Het betrof hier een voorschot op
                  nog te maken kosten. In 2010 zijn de voorschotten afgerekend. Daarbij zijn nabetalingen verricht en bedragen teruggevorderd.
                  De oorzaak van beiden is gelegen in het feit dat van te voren niet precies kan worden ingeschat waar nieuwkomers zich zullen
                  vestigen. Gemeenten waar meer nieuwkomers dan verwacht zich vestigen en starten met hun inburgering zullen worden nabetaald.
                  Gemeenten waar er minder komen, moeten terugbetalen.
               </text:p>
      <text:p text:style-name="alineagroep">22</text:p>
      <text:p text:style-name="alineagroep.end">
                     <text:span text:style-name="cur">Hoe is te verklaren dat er bij de rijkshuisvesting sprake is van € 37 miljoen euro minder verplichtingen en uitgaven?</text:span>
                     
                  </text:p>
      <text:p text:style-name="alineagroep">Ten opzichte van de begroting van € 103 mln is er voor € 66 mln aan uitgaven en verplichtingen gerealiseerd. Hierdoor is er
                     voor € 37 mln minder uitgaven en verplichtingen gedaan. Deze begrotingsonderschrijding doet zich met name voor bij het onderdeel
                     «Huisvesten Koninklijk Huis, de Hoge Colleges van Staat en het ministerie van Algemene Zaken».
                  </text:p>
      <text:p text:style-name="alineagroep">De onderschrijding is het gevolg van een wijziging die vanaf 2010 is toegepast bij de financiering van de huisvesting van
                     deze diensten en het Koninklijk Huis.
                  </text:p>
      <text:p text:style-name="alineagroep">In het kort komt de verandering er op neer dat investeringen in de huisvesting van deze organisaties niet meer rechtstreeks
                     uit de begroting worden betaald, maar dat nu van de leenfaciliteit van het ministerie van Financiën gebruik wordt gemaakt.
                     Op de begroting staat nu de gebruiksvergoeding die bestaat uit rente, afschrijving en een opslag voor onderhoud en apparaatskosten
                     van de Rijksgebouwendienst.
                  </text:p>
      <text:p text:style-name="alineagroep.end">Deze systematiekwijziging binnen de begroting van WWI is in de 1<text:span text:style-name="superscript">e</text:span> suppletoire begroting voor WWI (Kamerstukken II, 2009–2010, 32 395 XVII, nr. 2) en in het jaarverslag toegelicht.
                  </text:p>
      <text:p text:style-name="alineagroep">23</text:p>
      <text:p text:style-name="alineagroep.end">
                     <text:span text:style-name="cur">Waar bestaan de extra kosten van € 9,8 miljoen euro uit, die de huurcommissie heeft gemaakt? Welke delen daarvan zijn structureel?</text:span>
                     
                  </text:p>
      <text:p text:style-name="algemeen">Dit houdt enerzijds verband met het feit dat met ingang van 2010 de bekostiging van de Dienst Huurcommissie (DHC) via de begroting
                  van BZK loopt. Hiervoor zijn budgetten overgeboekt van de begroting van VROM ter hoogte van € 4,3 mln. in 2010 – 2012 en daarna
                  structureel € 2,3 mln. Daarnaast zijn er door de DHC additionele kosten gemaakt die vooral betrekking hebben op: de inrichting
                  van de nieuwe organisatie met bijbehorende infrastructuur. Daarbij is ook een nieuw ICT systeem ingericht voor de ondersteuning
                  van het primaire proces van geschilbeslechting (ad € 3 679 000). Voorts gaat het om voorbereidingen voor werkzaamheden in
                  het kader van het Energielabel (ad € 1 226 000) en kosten van de reorganisatie van 2009 met betrekking tot herplaatsers en
                  maatwerkafspra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