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VIII
               </text:p>
          </table:table-cell>
          <table:table-cell office:value-type="string" table:number-columns-spanned="2" table:style-name="parlementair.kopcel3">
            <text:p text:style-name="headtable.dossiertitel"> Jaarverslag en slotwet Wonen, Wijken en Integratie 2010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6 mei 2011
               
            </text:p>
          </table:table-cell>
          <table:covered-table-cell/>
        </table:table-row>
      </table:table>
      <text:p text:style-name="algemeen">De commissie voor Binnenlandse Zaken<text:note text:id="ID-115212-d28e106" text:note-class="footnote"><text:note-citation text:label="1">1</text:note-citation><text:note-body><text:p>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 Ouwehand, E. (PvdD), Gent, W. van (GL), Kuiken, A.H. (PvdA), Fritsma, S.R. (PVV), Vermeij, R.A. (PvdA), Pechtold, A.
                  (D66), Wolbert, A.G. (PvdA), Nieuwenhuizen-Wijbenga, C. van (VVD), Taverne, J. (VVD), Bontes, L. (PVV), Hachchi, W. (D66)
                  en Voortman, L.G.J. (GL).
               </text:p></text:note-body></text:note>, belast met het voorbereidend onderzoek van onderhavig wetsvoorstel, heeft geen aanleiding gevonden tot het maken van opmerkingen
                  of het stellen van vragen.
               </text:p>
      <text:p text:style-name="ondertekening">De voorzitter van de commissie, </text:p>
      <text:p text:style-name="ondertekening.end">Dijksma </text:p>
      <text:p text:style-name="ondertekening">De griffier van de commissie, </text:p>
      <text:p text:style-name="ondertekening.end">Van der Le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VII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