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1600*"/>
    </style:style>
    <style:style style:family="table-column" style:name="table.1.col3">
      <style:table-column-properties style:rel-column-width="14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600*"/>
    </style:style>
    <style:style style:family="table-column" style:name="table.2.col3">
      <style:table-column-properties style:rel-column-width="14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1600*"/>
    </style:style>
    <style:style style:family="table-column" style:name="table.3.col3">
      <style:table-column-properties style:rel-column-width="14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1600*"/>
    </style:style>
    <style:style style:family="table-column" style:name="table.4.col3">
      <style:table-column-properties style:rel-column-width="1400*"/>
    </style:style>
    <style:style style:family="table-column" style:name="table.4.col4">
      <style:table-column-properties style:rel-column-width="16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1600*"/>
    </style:style>
    <style:style style:family="table-column" style:name="table.5.col3">
      <style:table-column-properties style:rel-column-width="1400*"/>
    </style:style>
    <style:style style:family="table-column" style:name="table.5.col4">
      <style:table-column-properties style:rel-column-width="1600*"/>
    </style:style>
    <style:style style:family="table" style:name="table.6">
      <style:table-properties table:align="margins"/>
    </style:style>
    <style:style style:family="table-column" style:name="table.6.col1">
      <style:table-column-properties style:rel-column-width="5300*"/>
    </style:style>
    <style:style style:family="table-column" style:name="table.6.col2">
      <style:table-column-properties style:rel-column-width="1700*"/>
    </style:style>
    <style:style style:family="table-column" style:name="table.6.col3">
      <style:table-column-properties style:rel-column-width="1400*"/>
    </style:style>
    <style:style style:family="table-column" style:name="table.6.col4">
      <style:table-column-properties style:rel-column-width="1600*"/>
    </style:style>
    <style:style style:family="table" style:name="table.7">
      <style:table-properties table:align="margins"/>
    </style:style>
    <style:style style:family="table-column" style:name="table.7.col1">
      <style:table-column-properties style:rel-column-width="5300*"/>
    </style:style>
    <style:style style:family="table-column" style:name="table.7.col2">
      <style:table-column-properties style:rel-column-width="1700*"/>
    </style:style>
    <style:style style:family="table-column" style:name="table.7.col3">
      <style:table-column-properties style:rel-column-width="1400*"/>
    </style:style>
    <style:style style:family="table-column" style:name="table.7.col4">
      <style:table-column-properties style:rel-column-width="17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700*"/>
    </style:style>
    <style:style style:family="table-column" style:name="table.8.col3">
      <style:table-column-properties style:rel-column-width="1400*"/>
    </style:style>
    <style:style style:family="table-column" style:name="table.8.col4">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I
               </text:p>
          </table:table-cell>
          <table:table-cell office:value-type="string" table:number-columns-spanned="2" table:style-name="parlementair.kopcel3">
            <text:p text:style-name="headtable.dossiertitel"> Jaarverslag en slotwet Wonen, Wijken en Integratie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5</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begrotingsstaat van het begrotingshoofdstuk Wonen, Wijken en Integratie (XVIII);
                     </text:p>
        </text:list-item>
        <text:list-item text:start-value="2">
          <text:p text:style-name="list.cont">De begrotingsstaat inzake de baten-lastendienst Rijksgebouwendienst;
                     </text:p>
        </text:list-item>
        <text:list-item text:start-value="3">
          <text:p text:style-name="list.end">De begrotingsstaat van de Dienst van de Huurcommissie.
                     </text:p>
        </text:list-item>
      </text:list>
      <text:p text:style-name="algemeen">De in de begrotingsstaten opgenomen begrotingsartikelen worden, voor zover een slotwetmutatie voortvloeit uit een beleidsmatige
                  beslissing dan wel anderszins een toelichting behoeft, toegelicht in bijgaand jaarverslag bij de tabel inzake de budgettaire
                  gevolgen van het beleid.
               </text:p>
      <text:p text:style-name="ondertekening">De minister van Binnenlandse Zaken en Koninkrijksrelaties,</text:p>
      <text:p text:style-name="ondertekening.end">J. P. H. Donner </text:p>
      <text:p text:style-name="hardreturn"/>
      <text:h text:outline-level="2" text:style-name="divisiekop1">B. BEGROTINGSTOELICHTING
               </text:h>
      <text:p text:style-name="tussenkop"><text:span text:style-name="tussenkop_vet">BELEIDSARTIKELEN</text:span></text:p>
      <text:p text:style-name="tussenkop"><text:span text:style-name="tussenkop_vet">Artikel 1. Stimuleren krachtige steden,  vitale wijken en voldoende woningbouw</text:span></text:p>
      <text:p text:style-name="Caption">(Bedragen x € 100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 1. Stimuleren krachtige steden, vitale wijken en voldoende woningbouw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1 311 648</text:p>
          </table:table-cell>
          <table:table-cell office:value-type="string">
            <text:p text:style-name="Table_20_Contents_Right">453 818</text:p>
          </table:table-cell>
          <table:table-cell office:value-type="string">
            <text:p text:style-name="Table_20_Contents_Right">17 545</text:p>
          </table:table-cell>
        </table:table-row>
        <table:table-row>
          <table:table-cell office:value-type="string">
            <text:p text:style-name="Table_20_Contents_Left">Mutaties Slotwet 2010</text:p>
          </table:table-cell>
          <table:table-cell office:value-type="string">
            <text:p text:style-name="Table_20_Contents_Right">10 848</text:p>
          </table:table-cell>
          <table:table-cell office:value-type="string">
            <text:p text:style-name="Table_20_Contents_Right">36 623</text:p>
          </table:table-cell>
          <table:table-cell office:value-type="string">
            <text:p text:style-name="Table_20_Contents_Right">52 876</text:p>
          </table:table-cell>
        </table:table-row>
        <table:table-row>
          <table:table-cell office:value-type="string">
            <text:p text:style-name="Table_20_Contents_Left">Stand Slotwet 2010 (realisatie)</text:p>
          </table:table-cell>
          <table:table-cell office:value-type="string">
            <text:p text:style-name="Table_20_Contents_Right">1 322 496</text:p>
          </table:table-cell>
          <table:table-cell office:value-type="string">
            <text:p text:style-name="Table_20_Contents_Right">490 441</text:p>
          </table:table-cell>
          <table:table-cell office:value-type="string">
            <text:p text:style-name="Table_20_Contents_Right">70 421</text:p>
          </table:table-cell>
        </table:table-row>
      </table:table>
      <text:p/>
      <text:p text:style-name="tussenkop"><text:span text:style-name="tussenkop_vet">Toelichting</text:span></text:p>
      <text:p text:style-name="tussenkop"><text:span text:style-name="tussenkop_cur">Verplichtingen</text:span></text:p>
      <text:p text:style-name="algemeen">De overschrijding van de verplichtingen is onder andere het gevolg van:</text:p>
      <text:list text:style-name="list-style-2">
        <text:list-item>
          <text:p text:style-name="list.start">De terugontvangen middelen eerste, tweede en derde tranche Tijdelijke stimuleringsregeling woningbouwprojecten. Gemeenten
                        hebben deze middelen (€ 47,2 mln) terugbetaald omdat niet tijdig met de bouw kon worden gestart. Van deze middelen is uiteindelijk
                        op grond van artikel 8 van deze regeling € 38,0 mln opnieuw ingezet om als gevolg van de crisis stilgevallen of niet gestarte
                        woningbouwprojecten voor het einde van het begrotingsjaar  te ondersteunen;
                     </text:p>
        </text:list-item>
        <text:list-item>
          <text:p text:style-name="list.end">Een deel van de beschikbare BLS middelen (€ 24,7 mln) is niet aan de budgethouders uitgekeerd omdat niet voldaan is aan de
                        afgesproken woningbouwopgave dan wel aantallen eigenbouw, daarmee is de verplichting lager vastgesteld.
                     </text:p>
        </text:list-item>
      </text:list>
      <text:p text:style-name="tussenkop"><text:span text:style-name="tussenkop_cur">Uitgaven</text:span></text:p>
      <text:p text:style-name="algemeen">De overschrijding van de uitgaven is met name het gevolg van het herinzetten van de hiervoor genoemde terugontvangen middelen
                  eerste, tweede en derde tranche Tijdelijke stimuleringsregeling woningbouwprojecten en die heringezet zijn in de nadien opengestelde
                  tranche. Deze herinzet is aangekondigd en goedgekeurd met de 2<text:span text:style-name="superscript">e</text:span> suppletoire begroting 2010.
               </text:p>
      <text:p text:style-name="tussenkop"><text:span text:style-name="tussenkop_cur">Ontvangsten</text:span></text:p>
      <text:p text:style-name="algemeen">De hogere ontvangsten worden eveneens verklaard door de terugontvangen middelen eerste, tweede en derde tranche Tijdelijke
                  stimuleringsregeling woningbouwprojecten.
               </text:p>
      <text:p text:style-name="tussenkop"><text:span text:style-name="tussenkop_vet">Artikel 2. Stimuleren van een duurzame kwaliteit van woningen,  gebouwen en bouwwerken</text:span></text:p>
      <text:p text:style-name="Caption">(Bedragen x € 1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rtikel 2. Stimuleren van een duurzame kwaliteit van woningen,  gebouwen en bouwwerken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82 464</text:p>
          </table:table-cell>
          <table:table-cell office:value-type="string">
            <text:p text:style-name="Table_20_Contents_Right">69 594</text:p>
          </table:table-cell>
          <table:table-cell office:value-type="string">
            <text:p text:style-name="Table_20_Contents_Right">8 810</text:p>
          </table:table-cell>
        </table:table-row>
        <table:table-row>
          <table:table-cell office:value-type="string">
            <text:p text:style-name="Table_20_Contents_Left">Mutaties Slotwet 2010</text:p>
          </table:table-cell>
          <table:table-cell office:value-type="string">
            <text:p text:style-name="Table_20_Contents_Right">– 11 369</text:p>
          </table:table-cell>
          <table:table-cell office:value-type="string">
            <text:p text:style-name="Table_20_Contents_Right">– 1 647</text:p>
          </table:table-cell>
          <table:table-cell office:value-type="string">
            <text:p text:style-name="Table_20_Contents_Right">– 3 796</text:p>
          </table:table-cell>
        </table:table-row>
        <table:table-row>
          <table:table-cell office:value-type="string">
            <text:p text:style-name="Table_20_Contents_Left">Stand Slotwet 2010 (realisatie)</text:p>
          </table:table-cell>
          <table:table-cell office:value-type="string">
            <text:p text:style-name="Table_20_Contents_Right">71 095</text:p>
          </table:table-cell>
          <table:table-cell office:value-type="string">
            <text:p text:style-name="Table_20_Contents_Right">67 947</text:p>
          </table:table-cell>
          <table:table-cell office:value-type="string">
            <text:p text:style-name="Table_20_Contents_Right">5 014</text:p>
          </table:table-cell>
        </table:table-row>
      </table:table>
      <text:p/>
      <text:p text:style-name="tussenkop"><text:span text:style-name="tussenkop_cur">Verplichtingen</text:span></text:p>
      <text:p text:style-name="algemeen">De onderuitputting van de verplichtingen wordt verklaard door een te hoge raming van het budget Tijdelijke regeling glasisolatie.</text:p>
      <text:p text:style-name="tussenkop"><text:span text:style-name="tussenkop_cur">Ontvangsten</text:span></text:p>
      <text:p text:style-name="algemeen">In samenhang met de in 2010 lagere uitgaven op het instrument «subsidies innovatie energiebesparing gebouwde omgeving (FES)»
                  zijn ook de hieraan gerelateerde ontvangsten uit het FES verlaagd.
               </text:p>
      <text:p text:style-name="tussenkop"><text:span text:style-name="tussenkop_vet">Artikel 3. Garanderen van keuzemogelijkheden en betaalbaarheid op de woningmarkt</text:span></text:p>
      <text:p text:style-name="Caption">(Bedragen x € 1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Artikel 3. Garanderen van keuzemogelijkheden en betaalbaarheid op de woningmarkt</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2 651 177</text:p>
          </table:table-cell>
          <table:table-cell office:value-type="string">
            <text:p text:style-name="Table_20_Contents_Right">2 577 022</text:p>
          </table:table-cell>
          <table:table-cell office:value-type="string">
            <text:p text:style-name="Table_20_Contents_Right">334 237</text:p>
          </table:table-cell>
        </table:table-row>
        <table:table-row>
          <table:table-cell office:value-type="string">
            <text:p text:style-name="Table_20_Contents_Left">Mutaties Slotwet 2010</text:p>
          </table:table-cell>
          <table:table-cell office:value-type="string">
            <text:p text:style-name="Table_20_Contents_Right">150 829</text:p>
          </table:table-cell>
          <table:table-cell office:value-type="string">
            <text:p text:style-name="Table_20_Contents_Right">156 578</text:p>
          </table:table-cell>
          <table:table-cell office:value-type="string">
            <text:p text:style-name="Table_20_Contents_Right">113 502</text:p>
          </table:table-cell>
        </table:table-row>
        <table:table-row>
          <table:table-cell office:value-type="string">
            <text:p text:style-name="Table_20_Contents_Left">Stand Slotwet 2010 (realisatie)</text:p>
          </table:table-cell>
          <table:table-cell office:value-type="string">
            <text:p text:style-name="Table_20_Contents_Right">2 802 006</text:p>
          </table:table-cell>
          <table:table-cell office:value-type="string">
            <text:p text:style-name="Table_20_Contents_Right">2 733 600</text:p>
          </table:table-cell>
          <table:table-cell office:value-type="string">
            <text:p text:style-name="Table_20_Contents_Right">447 739</text:p>
          </table:table-cell>
        </table:table-row>
      </table:table>
      <text:p/>
      <text:p text:style-name="tussenkop"><text:span text:style-name="tussenkop_cur">Verplichtingen en uitgaven</text:span></text:p>
      <text:p text:style-name="algemeen">De  verplichtingen en uitgaven bij de huurtoeslag zijn hoger uitgevallen dan ten tijde van de 2<text:span text:style-name="superscript">e</text:span> suppletoire begroting 2010 is aangenomen. Hiervan wordt € 100 mln veroorzaakt door een andere opstelling van de jaarverantwoording
                  door de Belastingdienst, zodat verrekeningen van vorderingen met uit te betalen toeslagen beter in beeld worden gebracht.
               </text:p>
      <text:p text:style-name="tussenkop"><text:span text:style-name="tussenkop_cur">Ontvangsten</text:span></text:p>
      <text:p text:style-name="algemeen">De hogere ontvangsten betreffen een saldo van hogere ontvangsten in verband met de bij de uitgavenmutaties toegelichte wijziging
                  in de opstelling van de jaarverantwoording door de belastingdienst en een kleine daling van de ontvangsten door een vertraging
                  in het invorderingstempo.
               </text:p>
      <text:p text:style-name="algemeen">Nadere informatie over de uitvoering van de huurtoeslag in 2010 is opgenomen in het beheersverslag van de Belastingdienst
                  dat in het voorjaar van 2011 verschijnt.
               </text:p>
      <text:p text:style-name="tussenkop"><text:span text:style-name="tussenkop_vet">Artikel 4. Integratie niet-westerse migranten</text:span></text:p>
      <text:p text:style-name="Caption">(Bedragen x € 100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Artikel 4. Integratie niet westerse migran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407 582</text:p>
          </table:table-cell>
          <table:table-cell office:value-type="string">
            <text:p text:style-name="Table_20_Contents_Right">437 110</text:p>
          </table:table-cell>
          <table:table-cell office:value-type="string">
            <text:p text:style-name="Table_20_Contents_Right">7 476</text:p>
          </table:table-cell>
        </table:table-row>
        <table:table-row>
          <table:table-cell office:value-type="string">
            <text:p text:style-name="Table_20_Contents_Left">Mutaties Slotwet 2010</text:p>
          </table:table-cell>
          <table:table-cell office:value-type="string">
            <text:p text:style-name="Table_20_Contents_Right">– 7 652</text:p>
          </table:table-cell>
          <table:table-cell office:value-type="string">
            <text:p text:style-name="Table_20_Contents_Right">– 12 663</text:p>
          </table:table-cell>
          <table:table-cell office:value-type="string">
            <text:p text:style-name="Table_20_Contents_Right">14 588</text:p>
          </table:table-cell>
        </table:table-row>
        <table:table-row>
          <table:table-cell office:value-type="string">
            <text:p text:style-name="Table_20_Contents_Left">Stand Slotwet 2010 (realisatie)</text:p>
          </table:table-cell>
          <table:table-cell office:value-type="string">
            <text:p text:style-name="Table_20_Contents_Right">399 930</text:p>
          </table:table-cell>
          <table:table-cell office:value-type="string">
            <text:p text:style-name="Table_20_Contents_Right">424 447</text:p>
          </table:table-cell>
          <table:table-cell office:value-type="string">
            <text:p text:style-name="Table_20_Contents_Right">22 064</text:p>
          </table:table-cell>
        </table:table-row>
      </table:table>
      <text:p/>
      <text:p text:style-name="tussenkop"><text:span text:style-name="tussenkop_cur">Verplichtingen en uitgaven</text:span></text:p>
      <text:p text:style-name="algemeen">De onderuitputting van de verplichtingen en  uitgaven heeft met name te maken met de kabinetswisseling. Daardoor zijn er geen
                  nieuwe initiatieven ontplooid c.q. bestaande initiatieven afgeremd. Daarnaast wordt de onderuitputting van de uitgaven verklaard
                  doordat uit hoofde van de Remigratiewet minder uitkeringen zijn verstrekt dan was verwacht.
               </text:p>
      <text:p text:style-name="tussenkop"><text:span text:style-name="tussenkop_cur">Ontvangsten</text:span></text:p>
      <text:p text:style-name="algemeen">De meerontvangsten van € 14,6 mln worden met name verklaard door:</text:p>
      <text:list text:style-name="list-style-3">
        <text:list-item>
          <text:p text:style-name="list.start">terugbetaling van het CFI voor de uitvoering van de regeling nieuwkomers (€ 7,4 mln), omdat een aantal gemeenten minder heeft
                        gepresteerd dan verwacht;
                     </text:p>
        </text:list-item>
        <text:list-item>
          <text:p text:style-name="list.cont">afrekening/teruggave van de SVB (€ 1,0 mln);
                     </text:p>
        </text:list-item>
        <text:list-item>
          <text:p text:style-name="list.cont">afrekening UWV-bijdrage 2009 (€ 2,1 mln);
                     </text:p>
        </text:list-item>
        <text:list-item>
          <text:p text:style-name="list.end">teruggave omdat er minder gebruik gemaakt is van de regeling nalatenschap oude vreemdelingenwet (€ 2,1 mln).
                     </text:p>
        </text:list-item>
      </text:list>
      <text:p text:style-name="tussenkop"><text:span text:style-name="tussenkop_vet">Artikel 5. Kennis en Ordening Wonen, Wijken en Integratie</text:span></text:p>
      <text:p text:style-name="Caption">(Bedragen x € 1000)</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Artikel 5. Kennis en Ordening Wonen, Wijken en Integratie</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4 206</text:p>
          </table:table-cell>
          <table:table-cell office:value-type="string">
            <text:p text:style-name="Table_20_Contents_Right">10 567</text:p>
          </table:table-cell>
          <table:table-cell office:value-type="string">
            <text:p text:style-name="Table_20_Contents_Right">0</text:p>
          </table:table-cell>
        </table:table-row>
        <table:table-row>
          <table:table-cell office:value-type="string">
            <text:p text:style-name="Table_20_Contents_Left">Mutaties Slotwet 2010</text:p>
          </table:table-cell>
          <table:table-cell office:value-type="string">
            <text:p text:style-name="Table_20_Contents_Right">588</text:p>
          </table:table-cell>
          <table:table-cell office:value-type="string">
            <text:p text:style-name="Table_20_Contents_Right">– 638</text:p>
          </table:table-cell>
          <table:table-cell office:value-type="string">
            <text:p text:style-name="Table_20_Contents_Right">0</text:p>
          </table:table-cell>
        </table:table-row>
        <table:table-row>
          <table:table-cell office:value-type="string">
            <text:p text:style-name="Table_20_Contents_Left">Stand Slotwet 2010 (realisatie)</text:p>
          </table:table-cell>
          <table:table-cell office:value-type="string">
            <text:p text:style-name="Table_20_Contents_Right">4 794</text:p>
          </table:table-cell>
          <table:table-cell office:value-type="string">
            <text:p text:style-name="Table_20_Contents_Right">9 929</text:p>
          </table:table-cell>
          <table:table-cell office:value-type="string">
            <text:p text:style-name="Table_20_Contents_Right">0</text:p>
          </table:table-cell>
        </table:table-row>
      </table:table>
      <text:p/>
      <text:p text:style-name="tussenkop"><text:span text:style-name="tussenkop_vet">Artikel 6. Rijkshuisvesting</text:span></text:p>
      <text:p text:style-name="Caption">Bedragen x € 100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Artikel 6. Rijkshuisvesting</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50 237</text:p>
          </table:table-cell>
          <table:table-cell office:value-type="string">
            <text:p text:style-name="Table_20_Contents_Right">50 237</text:p>
          </table:table-cell>
          <table:table-cell office:value-type="string">
            <text:p text:style-name="Table_20_Contents_Right">2 626</text:p>
          </table:table-cell>
        </table:table-row>
        <table:table-row>
          <table:table-cell office:value-type="string">
            <text:p text:style-name="Table_20_Contents_Left">Mutaties Slotwet 2010</text:p>
          </table:table-cell>
          <table:table-cell office:value-type="string">
            <text:p text:style-name="Table_20_Contents_Right">14 881</text:p>
          </table:table-cell>
          <table:table-cell office:value-type="string">
            <text:p text:style-name="Table_20_Contents_Right">14 881</text:p>
          </table:table-cell>
          <table:table-cell office:value-type="string">
            <text:p text:style-name="Table_20_Contents_Right">12 255</text:p>
          </table:table-cell>
        </table:table-row>
        <table:table-row>
          <table:table-cell office:value-type="string">
            <text:p text:style-name="Table_20_Contents_Left">Stand Slotwet 2010 (realisatie)</text:p>
          </table:table-cell>
          <table:table-cell office:value-type="string">
            <text:p text:style-name="Table_20_Contents_Right">65 118</text:p>
          </table:table-cell>
          <table:table-cell office:value-type="string">
            <text:p text:style-name="Table_20_Contents_Right">65 118</text:p>
          </table:table-cell>
          <table:table-cell office:value-type="string">
            <text:p text:style-name="Table_20_Contents_Right">14 881</text:p>
          </table:table-cell>
        </table:table-row>
      </table:table>
      <text:p/>
      <text:p text:style-name="tussenkop"><text:span text:style-name="tussenkop_vet">Toelichting</text:span></text:p>
      <text:p text:style-name="tussenkop"><text:span text:style-name="tussenkop_cur">Verplichtingen, uitgaven en ontvangsten</text:span></text:p>
      <text:p text:style-name="algemeen">Als gevolg van een desaldering van ontvangsten die ten onrechte in mindering van bezwaar waren geboekt bij de definitieve
                  vaststellingen van de jaren 2007, 2008 en 2009, zijn de verplichtingen, de uitgaven en de ontvangsten verhoogd met een bedrag
                  van € 14,9 mln.
               </text:p>
      <text:p text:style-name="tussenkop"><text:span text:style-name="tussenkop_vet">NIET-BELEIDSARTIKELEN</text:span></text:p>
      <text:p text:style-name="tussenkop"><text:span text:style-name="tussenkop_vet">Artikel 95. Algemeen</text:span></text:p>
      <text:p text:style-name="Caption">(Bedragen x € 1000)</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Artikel 95. Algeme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7 566</text:p>
          </table:table-cell>
          <table:table-cell office:value-type="string">
            <text:p text:style-name="Table_20_Contents_Right">39 217</text:p>
          </table:table-cell>
          <table:table-cell office:value-type="string">
            <text:p text:style-name="Table_20_Contents_Right">214</text:p>
          </table:table-cell>
        </table:table-row>
        <table:table-row>
          <table:table-cell office:value-type="string">
            <text:p text:style-name="Table_20_Contents_Left">Mutaties Slotwet 2010</text:p>
          </table:table-cell>
          <table:table-cell office:value-type="string">
            <text:p text:style-name="Table_20_Contents_Right">– 1 052</text:p>
          </table:table-cell>
          <table:table-cell office:value-type="string">
            <text:p text:style-name="Table_20_Contents_Right">2 161</text:p>
          </table:table-cell>
          <table:table-cell office:value-type="string">
            <text:p text:style-name="Table_20_Contents_Right">277</text:p>
          </table:table-cell>
        </table:table-row>
        <table:table-row>
          <table:table-cell office:value-type="string">
            <text:p text:style-name="Table_20_Contents_Left">Stand Slotwet 2010 (realisatie)</text:p>
          </table:table-cell>
          <table:table-cell office:value-type="string">
            <text:p text:style-name="Table_20_Contents_Right">6 514</text:p>
          </table:table-cell>
          <table:table-cell office:value-type="string">
            <text:p text:style-name="Table_20_Contents_Right">41 378</text:p>
          </table:table-cell>
          <table:table-cell office:value-type="string">
            <text:p text:style-name="Table_20_Contents_Right">491</text:p>
          </table:table-cell>
        </table:table-row>
      </table:table>
      <text:p/>
      <text:p text:style-name="tussenkop"><text:span text:style-name="tussenkop_vet">Artikel 96. Onverdeeld</text:span></text:p>
      <text:p text:style-name="Caption">(Bedragen x € 1000)</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Artikel 96. Onverdeeld</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 4 090</text:p>
          </table:table-cell>
          <table:table-cell office:value-type="string">
            <text:p text:style-name="Table_20_Contents_Right">418</text:p>
          </table:table-cell>
          <table:table-cell office:value-type="string">
            <text:p text:style-name="Table_20_Contents_Right">0</text:p>
          </table:table-cell>
        </table:table-row>
        <table:table-row>
          <table:table-cell office:value-type="string">
            <text:p text:style-name="Table_20_Contents_Left">Mutaties Slotwet 2010</text:p>
          </table:table-cell>
          <table:table-cell office:value-type="string">
            <text:p text:style-name="Table_20_Contents_Right">4 090</text:p>
          </table:table-cell>
          <table:table-cell office:value-type="string">
            <text:p text:style-name="Table_20_Contents_Right">– 418</text:p>
          </table:table-cell>
          <table:table-cell office:value-type="string">
            <text:p text:style-name="Table_20_Contents_Right">0</text:p>
          </table:table-cell>
        </table:table-row>
        <table:table-row>
          <table:table-cell office:value-type="string">
            <text:p text:style-name="Table_20_Contents_Left">Stand Slotwet 2010 (realis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