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10-XVII-A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0-2011</text:p>
          </table:table-cell>
          <table:covered-table-cell/>
        </table:table-row>
      </table:table>
      <text:h text:style-name="ifm_p_font.bold_size.12.26pt_indent.-58.5mm_ifm" text:outline-level="1">32 710<text:s/>XVII<text:tab/>Jaarverslag en slotwet Jeugd en Gezin 2010</text:h>
      <text:h text:style-name="ifm_p_font.bold_size.9.06pt_mt.18.8mm_indent.-58.5mm_ifm" text:outline-level="1">
         A
      <text:tab/>EINDVERSLAG VAN DE VASTE COMMISSIE VOOR VOLKSGEZONDHEID, WELZIJN EN SPORT<text:note text:id="ID-150682-d35e58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<text:span text:style-name="ifm_span_font.italic_size.6.93pt_ifm">(vice-voorzitter),</text:span> Linthorst (PvdA), Putters (PvdA), Slagter-Roukema (SP), <text:span text:style-name="ifm_span_font.italic_size.6.93pt_ifm">(voorzitter),</text:span> Thissen (GL), Nagel (50PLUS), Hermans (VVD), Koffeman (PvdD), Kuiper (CU), Meurs (PvdA), Quik-Schuijt (SP), Reuten (SP), De Vries-Leggedoor (CDA), Flierman (CDA), Martens (CDA), vac. (CDA), Scholten (D66), Backer (D66), M. de Boer (GL), De Lange (OSF), Beuving (PvdA), Popken (PVV), Frijters-Klijnen (PVV), Van Dijk (PVV), De Grave (VVD), Bröcker (VVD) en Beckers (VVD).</text:p></text:note-body></text:note>
      </text:h>
      <text:p text:style-name="ifm_p_ifm">Vastgesteld 13 september 2011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0-2011, 32 710 XVII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0-2011, 32 71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Jaarverslag en slotwet Jeugd en Gezin 2010; Eindverslag</dc:title>
    <meta:user-defined meta:name="OVERHEIDop.ParlID/DC.identifier">kst-32710-XVII-A</meta:user-defined>
    <meta:user-defined meta:name="OVERHEIDop.ondernummer">A</meta:user-defined>
    <meta:user-defined meta:name="DCTERMS.W3CDTF/DCTERMS.available">2012-01-30</meta:user-defined>
    <meta:user-defined meta:name="OVERHEIDop.KamerstukTypen/DC.type">Verslag</meta:user-defined>
    <meta:user-defined meta:name="OVERHEIDop.dossiernummer">32710-X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0-2011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Jeugd en Gezin 2010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1-09-13</meta:user-defined>
    <meta:user-defined meta:name="OVERHEIDop.dossiertitel">Jaarverslag en slotwet Jeugd en Gezin 2010</meta:user-defined>
    <meta:user-defined meta:name="OVERHEIDop.versieInformatie"/>
  </office:meta>
</office:document-meta>
</file>