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XVI
               </text:p>
          </table:table-cell>
          <table:table-cell office:value-type="string" table:number-columns-spanned="2" table:style-name="parlementair.kopcel3">
            <text:p text:style-name="headtable.dossiertitel"> Jaarverslag en slotwet Ministerie van Volksgezondheid, Welzijn en Sport 2010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MOTIE VAN HET LID UITSLAG 
            </text:p>
            <text:p text:style-name="headtable.datum">Voorgesteld tijdens het wetgevingsoverleg van 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ministerie van VWS kort op de pgo-subsidies ten behoeve van efficiënte en doelmatige samenwerking;</text:p>
      <text:p text:style-name="algemeen">overwegende, dat de minister onderschrijft dat de derde partij, de stem van de cliënt, een belangrijke positie inneemt;</text:p>
      <text:p text:style-name="algemeen">constaterende, dat binnen de patiënten- en gehandicaptenorganisaties een bepaalde groep juist ondersteuning nodig heeft om
                  deze stem te laten horen, de LFB, en die door de korting wordt bedreigd,
               </text:p>
      <text:p text:style-name="algemeen">verzoekt de regering vóór de Voorjaarsnota het gesprek aan te gaan over de inbedding en continuïteit van de LFB binnen het
                  financiële kader dat er nu ligt,
               </text:p>
      <text:p text:style-name="algemeen">en gaat over tot de orde van de dag.</text:p>
      <text:p text:style-name="algemeen">Uitslag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0 XVI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