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commissie voor Volksgezondheid, Welzijn en Sport<text:note text:id="ID-114998-d28e106"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Smeets </text:p>
      <text:p text:style-name="ondertekening">De griffier van de commissie,</text:p>
      <text:p text:style-name="ondertekening.end">Teuni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