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
               </text:p>
          </table:table-cell>
          <table:table-cell office:value-type="string" table:number-columns-spanned="2" table:style-name="parlementair.kopcel3">
            <text:p text:style-name="headtable.dossiertitel"> Jaarverslag en slotwet Ministerie van Volksgezondheid, Welzijn en Sport 2010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LIJST VAN VRAGEN EN ANTWOORDEN
            </text:p>
            <text:p text:style-name="headtable.datum">Vastgesteld 8 juni 2011
               
            </text:p>
          </table:table-cell>
          <table:covered-table-cell/>
        </table:table-row>
      </table:table>
      <text:p text:style-name="algemeen">De vaste commissie voor Volksgezondheid, Welzijn en Sport<text:note text:id="ID-117003-d28e104"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heeft over het Rapport van de Algemene Rekenkamer bij het jaarverslag 2010 van het Ministerie van Volksgezondheid, Welzijn
                  en Sport (Kamerstuk 32 710 XVI, nr. 2) de navolgende vragen ter beantwoording aan de regering voorgelegd.
               </text:p>
      <text:p text:style-name="algemeen">Deze vragen, alsmede de daarop 7 juni 2011 gegeven antwoorden, zijn hierna afgedrukt</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Kan inzicht gegeven worden in de effectiviteit van de subsidies die door VWS verstrekt worden?</text:span>
                     
                  </text:p>
      <text:p text:style-name="algemeen">In de Algemene Wet Bestuursrecht is bepaald dat subsidieregelingen iedere vijf jaar geëvalueerd worden. De Tweede Kamer wordt
                  over de uitkomsten van de evaluaties geïnformeerd. Zo heeft VWS in oktober 2010 het rapport: Zorgopleidingen in de polder,
                  Evaluatie Opleidingenfonds en CBOG aan de Kamer aangeboden. Andere recente voorbeelden zijn de evaluatie van de subsidieregeling
                  PGO en de subsidieregeling schippersinternaten.
               </text:p>
      <text:p text:style-name="alineagroep">2</text:p>
      <text:p text:style-name="alineagroep.end">
                     <text:span text:style-name="cur">De ARK stelt vast dat het subsidiebeheer voor het twaalfde jaar op rij niet op orde is. Hoeveel geld is door het ministerie
                        de afgelopen twaalf jaar besteed aan het op orde brengen van het subsidiebeheer?</text:span>
                     
                  </text:p>
      <text:p text:style-name="algemeen">De uitgaven aan verbeteringen zijn gedaan binnen het reguliere budget. De uitgaven voor verbeteringen van het subsidiebeheer
                  zijn niet apart geadministreerd.
               </text:p>
      <text:p text:style-name="alineagroep">3</text:p>
      <text:p text:style-name="alineagroep.end">
                     <text:span text:style-name="cur">De minister heeft een herziene versie van het verbeterplan t.a.v. het subsidiebeheer opgesteld. Vanwege welke elementen heeft
                        dit herziene verbeterplan geleid tot een positief oordeel van de ARK en het intrekken van het bezwaar? Wordt er een garantie
                        gegeven dat de problematiek – die tenslotte al 12 jaar duurt – nu wel wordt aangepakt?</text:span>
                     
                  </text:p>
      <text:p text:style-name="alineagroep">De Algemene Rekenkamer is van mening dat de voorgenomen verbeteracties voldoende aansluiten op de geconstateerde problemen,
                     voldoende concreet zijn en een realistisch tijdpad hebben. De plannen en voorgenomen verbeteracties zijn zodanig dat de Algemene
                     Rekenkamer besloten heeft het bezwaar niet te handhaven. Tevens vindt de Algemene Rekenkamer het positief dat in het plan
                     is toegezegd dat in het trainingsprogramma expliciet aandacht zal worden besteed aan het leren van fouten uit het verleden.
                  </text:p>
      <text:p text:style-name="alineagroep.end">VWS rapporteert uiterlijk 1 oktober 2011 aan de Tweede Kamer over de voortgang van het verbeterplan. De Algemene Rekenkamer
                     zal de rapportage van VWS beoordelen en daarover uiterlijk 1 november 2011 aan de Tweede Kamer rapporteren.
                  </text:p>
      <text:p text:style-name="alineagroep">4 en 42</text:p>
      <text:p text:style-name="alineagroep">
                     <text:span text:style-name="cur">De ARK constateert een lichte toename van het aantal fouten ten opzichte van de naleving van Europese aanbestedingsregels.
                        Kan dit met cijfers onderbouwd worden?</text:span>
                     
                  </text:p>
      <text:p text:style-name="alineagroep.end">
                     <text:span text:style-name="cur">Welk percentage van de totale aanbestedingen van het ministerie zijn niet conform de Europese aanbestedingsregels?</text:span>
                     
                  </text:p>
      <text:p text:style-name="algemeen">De Algemene Rekenkamer constateert in 2010 voor het kerndepartement van VWS een bedrag van € 19,7 miljoen aan fouten en voor
                  € 4,7 miljoen aan onzekerheid over de rechtmatigheid. In 2009 constateerde de Rekenkamer kerndepartement € 8,1 miljoen onrechtmatigheden.
                  Het totaal aan Europese aanbestedingen is in 2010 circa € 126 miljoen geweest. Het percentage dat daarmee niet conform de
                  Europese aanbestedingsregels is gegaan is 19%.
               </text:p>
      <text:p text:style-name="alineagroep">5 en 9</text:p>
      <text:p text:style-name="alineagroep">
                     <text:span text:style-name="cur">Op welke wijze zal de informatiebeveiliging  onderdeel van het risicomanagement van het ministerie gaan vormen?</text:span>
                     
                  </text:p>
      <text:p text:style-name="alineagroep.end">
                     <text:span text:style-name="cur">Kunt u aangeven hoe het ministerie meer inzicht in en grip wil krijgen op de mate van naleving van de voorschriften voor informatiebeveiliging
                        en de Wet bescherming persoonsgegevens?</text:span>
                     
                  </text:p>
      <text:p text:style-name="algemeen">Binnen VWS wordt informatiebeveiliging als vast onderwerp opgenomen in de planning &amp; control- cyclus waarin periodiek de voortgang
                  van de bedrijfsvoering wordt besproken. Met directies worden managementafspraken gemaakt over de te realiseren acties. Vooraf
                  aan de periodieke bespreking rapporteert de directie Bedrijfsvoering de voortgang van de afgesproken acties. De directie FEZ
                  zal toezien op het goed functioneren van de cyclus en de realisatie van de afgesproken acties.
               </text:p>
      <text:p text:style-name="alineagroep">6 en 10</text:p>
      <text:p text:style-name="alineagroep">
                     <text:span text:style-name="cur">Op welke wijze zal het aandeel extern personeel dit jaar van 17.4% naar 13% worden afgebouwd?</text:span>
                     
                  </text:p>
      <text:p text:style-name="alineagroep.end">
                     <text:span text:style-name="cur">Kunt u toelichten hoe u het percentage inhuur van extern personeel, dat is toegenomen tot 17,4%, terug wilt dringen naar het
                        maximum van 13%?</text:span>
                     
                  </text:p>
      <text:p text:style-name="algemeen">VWS heeft zodanige afspraken gemaakt dat de inhuur door de kern in 2011 maximaal op 10% komt. Sommige onderdelen van de kern
                  zitten onder de 10% en dat blijft ook zo. Voor de baten-lastendiensten is het halen van de norm niet eenvoudig zonder een
                  afname van taken en meer ambtelijk personeel. Met alle baten-lastendiensten voert VWS overleg om tot weloverwogen afbouw te
                  komen. Inzet is om ook bij de baten-lastendiensten een substantiële vermindering van de inhuur externen te realiseren in 2011.
               </text:p>
      <text:p text:style-name="alineagroep">7, 8, 24, 25, 26 en 46</text:p>
      <text:p text:style-name="alineagroep">
                     <text:span text:style-name="cur">Op welke wijze zal de interne controle worden versterkt?</text:span>
                     
                  </text:p>
      <text:p text:style-name="alineagroep">
                     <text:span text:style-name="cur">Kunt u toelichten hoe u het subsidiebeheer van het kerndepartement, dat onvoldoende op orde en onvoldoende verbeterd is, wilt
                        verbeteren? Welke doelen zijn er in dit geval gesteld?</text:span>
                     
                  </text:p>
      <text:p text:style-name="alineagroep">
                     <text:span text:style-name="cur">Wat voor manieren zijn er om de problemen rond het subsidiebeheer op het ministerie van VWS op te lossen?</text:span>
                     
                  </text:p>
      <text:p text:style-name="alineagroep">
                     <text:span text:style-name="cur">Kunt u aangeven hoe u de interne controle binnen het departement, bedoeld om fouten of risico’s op fouten in de interne bedrijfsvoering
                        tijdig op te sporen en aan te pakken, te verbeteren?</text:span>
                     
                  </text:p>
      <text:p text:style-name="alineagroep">
                     <text:span text:style-name="cur">Welk beleid wordt er op het ministerie van VWS gevoerd aan interne controle op het subsidiebeheer? In hoeverre wordt er nu
                        misbruik en oneigenlijk gebruik gemaakt van instellingssubsidies van de subsidieregeling PGO?</text:span>
                     
                  </text:p>
      <text:p text:style-name="alineagroep.end">
                     <text:span text:style-name="cur">Wat zijn de doelstellingen in het plan van aanpak ter verbetering van het subsidiebeheer op het ministerie van VWS?</text:span>
                     
                  </text:p>
      <text:p text:style-name="alineagroep">Er is een plan van aanpak opgesteld om het subsidiebeheer te verbeteren. Het plan van aanpak beschrijft de uit te voeren activiteiten
                     inclusief het tijdpad en de verantwoordelijkheden. Op basis van dit plan van aanpak met de voorgenomen verbeteracties heeft
                     de Algemene Rekenkamer besloten het bezwaar niet te handhaven.
                  </text:p>
      <text:p text:style-name="alineagroep">De interne controle wordt versterkt door middel van personele uitbreiding. De procescontrole op de subsidieverlening en –vaststelling
                     is in februari aangescherpt. DG’s rapporteren frequent over de voortgang van het subsidieproces en dossiers die dreigen de
                     wettelijke termijn te overschrijden komen onder verscherpt toezicht te staan van FEZ. De planning en controlcyclus is aangescherpt,
                     de interne controle bij de Directie Bedrijfsvoering versterkt en informatiesystemen zijn gereed gemaakt voor de invoering
                     van het Uniform Subsidiekader.
                  </text:p>
      <text:p text:style-name="alineagroep">Doelstelling van de verbeteracties is het verbeteren van het subsidiebeheer van VWS en een positief oordeel van de Algemene
                     Rekenkamer hierover.
                  </text:p>
      <text:p text:style-name="alineagroep">VWS zal uiterlijk 1 oktober 2011 aan de Tweede Kamer rapporteren over de voortgang van het verbeterplan. De Algemene Rekenkamer
                     rapporteert uiterlijk 1 november haar oordeel aan de Tweede Kamer.
                  </text:p>
      <text:p text:style-name="alineagroep">De Algemene Rekenkamer geeft in zijn nota van bevindingen aan dat het zelf opgeven van ledentallen door PGO organisaties misbruik-
                     en oneigenlijk gebruikgevoelig is. Bij het aanvragen van een instellingssubsidie PGO dient de aanvrager een opgaaf te doen
                     van het aantal leden en contributie op een peildatum (1 april). De gegevens over aantal leden en contributie gelden als parameter
                     voor de berekening van de hoogte van de instellingssubsidie. Het CIBG baseert zich bij de verlening op de opgaaf van de subsidieaanvrager.
                  </text:p>
      <text:p text:style-name="alineagroep.end">Echter, een door het CIBG ingeschakelde accountant neemt jaarlijks een steekproef onder dertig organisaties. Tot dusverre
                     kan uit deze steekproeven niet worden afgeleid dat op dit punt sprake is van onjuiste rapportage van aantallen leden en donateurs
                     door organisaties.
                  </text:p>
      <text:p text:style-name="alineagroep">11, 44 en 45</text:p>
      <text:p text:style-name="alineagroep">
                     <text:span text:style-name="cur">Waardoor zijn er in 2010 minder verbeteringen van het subsidiebeheer gerealiseerd dan aanvankelijk gepland?</text:span>
                     
                  </text:p>
      <text:p text:style-name="alineagroep">
                     <text:span text:style-name="cur">Hoe komt het dat VWS later dan voorgenomen is begonnen met het doorvoeren van de vorig jaar toegezegd structurele verbeteringen?</text:span>
                     
                  </text:p>
      <text:p text:style-name="alineagroep.end">
                     <text:span text:style-name="cur">Kunt u toelichten welke oorzaken er aan ten grondslag liggen, dat de gerealiseerde verbetering van het subsidiebeheer in 2010
                        aanzienlijk, maar minder groot dan begin 2010 was voorgenomen?</text:span>
                     
                  </text:p>
      <text:p text:style-name="algemeen">VWS is – later dan voorgenomen – in 2010 begonnen met het doorvoeren van de vorig jaar toegezegde structurele verbeteringen.
                  De gerealiseerde verbetering van het subsidiebeheer in 2010 is aanzienlijk, maar minder groot dan begin 2010 was voorgenomen.
                  Dit houdt mede verband met de beleidsdruk op het departement die het afgelopen jaar uitzonderlijk hoog is geweest door de
                  Interdepartementale Beleidsonderzoeken (IBO’s), de heroverwegingsonderzoeken, de val van het vorige kabinet en de kabinetsformatie.
                  Die moesten worden gerealiseerd met een inmiddels fors afgeslankte bezetting van de beleidskern. De verbetering van het subsidiebeheer
                  heeft door de onvoorziene extra beleidsdruk minder prioriteit kunnen krijgen.
               </text:p>
      <text:p text:style-name="alineagroep">12</text:p>
      <text:p text:style-name="alineagroep.end">
                     <text:span text:style-name="cur">Welke concrete maatregelen gaat de minister nemen om de benodigde verbeteringen bij het inkoopbeheer en de informatiebeveiliging
                        te realiseren?</text:span>
                     
                  </text:p>
      <text:p text:style-name="algemeen">Voor de onvolkomenheid in het inkoopbeheer stelt VWS een plan van aanpak op waarover vóór de zomer wordt besloten in de Bestuursraad
                  Bedrijfsvoering. Voor de uitvoering is capaciteit vrijgemaakt. Over de aanpak van de onvolkomenheden informatiebeveiliging
                  heeft de Bestuursraad Bedrijfsvoering van 26 mei 2011 besloten. Er wordt in 2011 vervolg gegeven aan het project informatiebeveiliging
                  2011, informatiebeveiliging wordt geborgd in de planning &amp; controlcyclus en VWS komt met ACBG en RIVM tot afspraken ter verbetering
                  van de sturing en verantwoording op informatiebeveiliging.
               </text:p>
      <text:p text:style-name="alineagroep">13</text:p>
      <text:p text:style-name="alineagroep.end">
                     <text:span text:style-name="cur">Klopt het dat de ARK geen rechtmatigheidsonderzoek doet naar de uitgaven en inkomsten van organisaties die subsidie van het
                        ministerie van VWS hebben gekregen? Is de ARK hiertoe wel in staat? Wat zou de meerwaarde kunnen zijn van dergelijk aanvullend
                        onderzoek?</text:span>
                     
                  </text:p>
      <text:p text:style-name="algemeen">De Algemene Rekenkamer doet rechtmatigheidsonderzoek naar de uitgaven en ontvangsten op de begroting van VWS. Daarbij steunt
                  ze op de uitkomsten van de controles door de interne auditfunctie van VWS. De organisaties die subsidie van het ministerie
                  van VWS hebben gekregen worden op grond van het geldende single auditbeleid gecontroleerd door de huisaccountants van die
                  organisaties. Daarnaast voert VWS in het kader van de verlening en de vaststelling van subsidies bepaalde administratieve
                  controles uit. De interne auditfunctie van VWS voert elk jaar een aantal reviewonderzoeken uit in het gesubsidieerde veld
                  om te beoordelen of het instrument subsidieverklaring dat VWS heeft ingezet als onderdeel van het subsidiebeleid voldoet.
                  De Algemene Rekenkamer beoordeelt in het kader van het rechtmatigheidsonderzoek of dit controlesysteem voldoende heeft gefunctioneerd.
                  De Algemene Rekenkamer heeft de bevoegdheid om onderzoeken bij die organisaties te doen, maar maakt daar in de praktijk zelden
                  gebruik van.
               </text:p>
      <text:p text:style-name="alineagroep">14</text:p>
      <text:p text:style-name="alineagroep.end">
                     <text:span text:style-name="cur">Klopt het dat de ARK geen rechtmatigheidsonderzoek doet naar de uitgifte van premiegerelateerde zorguitgaven, het Budgettair
                        Kader Zorg? Is de ARK hier wel toe in staat? Wat zou de meerwaarde kunnen zijn van dergelijk aanvullend onderzoek?</text:span>
                     
                  </text:p>
      <text:p text:style-name="algemeen">De ARK onderzoekt in het kader van het rechtmatigheidsonderzoek (artikel 82 CW) de uitgaven en ontvangsten op de begroting
                  van VWS. Daartoe behoren ook een aantal rijksbijdragen aan de zogenaamde premiesector. De ARK kan deze uitgaven, mede op basis
                  van het onderzoek door de interne auditfunctie, op het ministerie van VWS onderzoeken en hoeft hiervoor niet bij andere organisaties
                  in de zorgsector onderzoek te doen. Daarnaast heeft de ARK op grond van artikel 91 lid 1d CW bevoegdheden om onderzoek te
                  doen bij organisaties in de zorgsector die een bij wet geregelde taak uitoefenen.
               </text:p>
      <text:p text:style-name="alineagroep">15</text:p>
      <text:p text:style-name="alineagroep.end">
                     <text:span text:style-name="cur">Onderzoek van de Rekenkamer geeft aan dat de prestatieindicator «Cliënttevredenheid over indicatiestelling CIZ» om verschillende
                        redenen onbruikbaar is. In hoeverre geldt deze conclusie ook voor de andere prestatie-indicatoren die in het Jaarverslag van
                        VWS worden gebruikt?</text:span>
                     
                  </text:p>
      <text:p text:style-name="algemeen">De conclusie geldt alleen de onderzochte prestatie-indicator.</text:p>
      <text:p text:style-name="alineagroep">16</text:p>
      <text:p text:style-name="alineagroep.end">
                     <text:span text:style-name="cur">Op welke manier wordt de bruikbaarheid van de beleidsinformatie verbeterd zodat deze informatie meer inzicht geeft in bijvoorbeeld
                        de toegankelijkheid van de zorg?</text:span>
                     
                  </text:p>
      <text:p text:style-name="alineagroep">VWS heeft sinds het jaarverslag 2007 meegedaan aan het experiment van het ministerie van Financiën ter verbetering en vereenvoudiging
                     van begroting en jaarverslag. De minister van Financiën heeft 22 maart jl. een evaluatie van dit experiment aan de Tweede
                     Kamer gestuurd. De evaluatie van dit experiment geeft aan dat de maatregelen uit het experiment niet de oplossing bieden voor
                     al de gesignaleerde problemen. Wel biedt de evaluatie een aantal lessen voor de toekomst voor verdere verbetering van begroting
                     en jaarverslag.
                  </text:p>
      <text:p text:style-name="alineagroep">Het kabinet wil betere en compactere begrotingen en jaarverslagen. Bij een «Compacte Rijksdienst» horen ook compacte begrotingen.
                     Het kabinet wil dit bovendien realiseren met een kleinere overheid. Met de voorstellen uit «Verantwoord begroten» kan dit
                     worden gerealiseerd.
                  </text:p>
      <text:p text:style-name="alineagroep.end">Voor de beleidsinformatie zal er een uitruil komen tussen het verminderen van het aantal weinig/nietszeggende indicatoren
                     en het gerichter inzetten van beleidsdoorlichtingen en het beschikbaar hebben van gerichte beleidsinformatie over het beleid
                     van een minister.
                  </text:p>
      <text:p text:style-name="alineagroep">17</text:p>
      <text:p text:style-name="alineagroep.end">
                     <text:span text:style-name="cur">Op welke wijze wordt de Kamer geïnformeerd over de afzonderlijke scores inzake de cliënttevredenheid over de indicatiestelling
                        door het CIZ in relatie tot het in het jaarverslag opgenomen gemiddelde rapportcijfer, teneinde een volledig beeld te verkrijgen
                        over die cliënttevredenheid?</text:span>
                     
                  </text:p>
      <text:p text:style-name="algemeen">De afzonderlijke scores inzake de cliënttevredenheid staan in het Landelijk klanttevredenheidsonderzoek CIZ onder AWBZ-zorgvragers
                  2008. Dit onderzoek is in opdracht van CIZ door het Julius Centrum voor Gezondheidswetenschappen en Eerstelijns Geneeskunde
                  uitgevoerd. Ik doe het rapport u bijgaand toekomen.<text:note text:id="ID-117003-d28e412" text:note-class="footnote"><text:note-citation text:label="2">2</text:note-citation><text:note-body><text:p>Ter inzage gelegd bij het Centraal Informatiepunt Tweede Kamer.</text:p></text:note-body></text:note>
                  
               </text:p>
      <text:p text:style-name="alineagroep">18</text:p>
      <text:p text:style-name="alineagroep.end">
                     <text:span text:style-name="cur">Op basis waarvan concludeert de ARK dat informatiebronnen die voor het Jaarverslag van VWS worden geraadpleegd niet deugdelijk
                        tot stand gekomen zijn?</text:span>
                     
                  </text:p>
      <text:p text:style-name="algemeen">Uit het rapport van de Algemene Rekenkamer kan niet worden geconcludeerd dat informatiebronnen niet deugdelijk tot stand zijn
                  gekomen. De Algemene Rekenkamer wijst er in het rapport alleen op dat het onderzoek door de Rijksauditdienst van de niet-financiële
                  informatie, overeenkomstig het interdepartementale auditbeleid in deze, niet betrekking heeft op de informatiebronnen zelf.
               </text:p>
      <text:p text:style-name="alineagroep">19</text:p>
      <text:p text:style-name="alineagroep.end">
                     <text:span text:style-name="cur">Kunt u aangeven of u de toelichting bij de indicator «Cliënttevredenheid over indicatiestelling CIZ», die niet overeenkomt
                        met de wijze waarop het gepresenteerde cijfer tot stand is gekomen, nogmaals gaat overwegen en zo ja, of u dientengevolge
                        de cliënttevredenheid op een andere manier zult toelichten?</text:span>
                     
                  </text:p>
      <text:p text:style-name="algemeen">Over het jaar 2006 is één gemiddeld rapportcijfer gepresenteerd voor de cliënttevredenheid over de indicatiestelling CIZ,
                  door hetzelfde onderzoeksbureau, het Julius Centrum voor Gezondheidswetenschappen en Eerstelijns Geneeskunde, langs dezelfde
                  onderzoeksmethodiek. Om de onderlinge vergelijkbaarheid mogelijk te kunnen maken, is ook voor het jaar 2008 gekozen voor één
                  gemiddeld rapportcijfer. In overleg met het CIZ zal opnieuw gekeken worden naar de presentatie van de cijfers van de cliënttevredenheid
                  over het jaar 2010.
               </text:p>
      <text:p text:style-name="alineagroep">20</text:p>
      <text:p text:style-name="alineagroep.end">
                     <text:span text:style-name="cur">Klopt de conclusie dat het programma «Regelhulp» niet tot lagere administratieve lasten leidt? Wat is de reden het programma
                        te continueren?</text:span>
                     
                  </text:p>
      <text:p text:style-name="algemeen">Nee, deze conclusie klopt niet. Regelhulp bespaart de burger veel zoektijd bij een hulp of zorgvraag. Het ondersteunt mensen
                  in het proces van hulpverlening, omdat men stap voor stap van hulpvraag naar mogelijke oplossingen wordt geleid en direct
                  de juiste informatie beschikbaar is. Overheidsdienstverlening wordt hiermee toegankelijker. De Rekenkamer constateert dat
                  het aantal digitale aanvragen beperkt is. Dat klopt. Met de bekendheid van Regelhulp zal het aantal aanvragen naar verwachting
                  stijgen, maar dit is geen doel op zich. De wens om tot meer zelfredzaamheid van mensen te komen, waar dat mogelijk is, is
                  leidend bij de continue verbetering van Regelhulp. De doelgroep is tevreden over Regelhulp. Deze zomer verschijnen de uitkomsten
                  van klant- en gebruikersonderzoeken. Ook wordt onderzocht wat er in het verlengde van Regelhulp verder nodig is om de ergernissen
                  zoals verwoord door de Rekenkamer op te lossen.
               </text:p>
      <text:p text:style-name="alineagroep">21</text:p>
      <text:p text:style-name="alineagroep.end">
                     <text:span text:style-name="cur">Hoe komt het dat de gemiddelde tevredenheid van cliënten over het CIZ gedaald is van 8,0 in 2008 naar 7,2 in 2009?</text:span>
                     
                  </text:p>
      <text:p text:style-name="algemeen">De gemiddelde cliënttevredenheid is gedaald van 7,5 in 2006 naar 7,2 in 2008. Over het jaar 2009 is geen onderzoek uitgevoerd.
                  De streefwaarde voor het jaar 2010 is 8.0.
               </text:p>
      <text:p text:style-name="alineagroep">22</text:p>
      <text:p text:style-name="alineagroep.end">
                     <text:span text:style-name="cur">Kunt u alsnog de overschrijding van de totale uitgave van het programma «Regelhulp» ter grootte van € 200 000 toelichten?</text:span>
                     
                  </text:p>
      <text:p text:style-name="algemeen">Gezien de positieve ontwikkelingen bij het aansluiten van gemeenten op Regelhulp en het belang hiervan voor de klant, heeft
                  VWS ervoor gekozen € 700 000 i.p.v. € 500 000 te besteden aan de implementatie van Regelhulp in dat jaar. Het gaat om een
                  intensivering van de implementatie bij gemeenten, zodat lokale informatie ook beschikbaar is op Regelhulp .
               </text:p>
      <text:p text:style-name="alineagroep">23</text:p>
      <text:p text:style-name="alineagroep.end">
                     <text:span text:style-name="cur">Hoe gaat u de ergernissen van cliënten in het gebruik van www.regelhulp.nl verbeteren, teneinde de website beter te laten
                        aansluiten op de beoogde doelgroep?</text:span>
                     
                  </text:p>
      <text:p text:style-name="algemeen">Respondenten hebben bij de toets van Rekenkamer aangegeven dat zij in de toekomst de website blijven gebruiken en dat zij
                  deze aan anderen aanraden. Regelhulp draagt bij aan het oplossen van de ergernissen en sluit aan bij de doelgroep. Dit is
                  deze maand opnieuw gebleken uit diverse gesprekken met de klant. Deze zomer verschijnen de uitkomsten van recente klant- en
                  gebruikersonderzoeken.
               </text:p>
      <text:p text:style-name="alineagroep">27</text:p>
      <text:p text:style-name="alineagroep.end">
                     <text:span text:style-name="cur">Wat verstaat men concreet onder «onvolkomenheid» en «ernstige onvolkomenheid» bij de beheerdomeinen? Kan er een aantal voorbeelden
                        gegeven worden?</text:span>
                     
                  </text:p>
      <text:p text:style-name="algemeen">De Algemene Rekenkamer spreekt van een onvolkomenheid wanneer een bedrijfsvoeringsproces niet goed is ingericht dan wel niet
                  goed wordt uitgevoerd door een ministerie. Als het geconstateerde probleem meer is dan een incident en ook enig (financieel)
                  gewicht heeft, dan merkt de Algemene Rekenkamer dit probleem aan als een onvolkomenheid. Of een onvolkomenheid als «ernstig»
                  wordt gekwalificeerd, hangt af van de frequentie en de zwaarte van de problemen (groot financieel belang en/of problemen die
                  zich op meer plekken bij een ministerie voordoen). De uiteindelijke kwalificatie als onvolkomen of ernstig onvolkomen is het
                  resultaat van de interne oordeelsvorming van het College van de Algemene Rekenkamer.
               </text:p>
      <text:p text:style-name="alineagroep">28</text:p>
      <text:p text:style-name="alineagroep.end">
                     <text:span text:style-name="cur">Is er een ander ministerie waarbij de RAD in 54% van de gecontroleerde subsidies een tekortkoming vindt?</text:span>
                     
                  </text:p>
      <text:p text:style-name="algemeen">Het ministerie van VWS heeft geen inzicht in de uitkomsten van de controles van subsidies op de andere ministeries. De RAD
                  doet bij VWS geen controle op een aselecte steekproef, maar selecteert te controleren dossiers op basis van risico’s. De 54%
                  is het totaal aan onvolkomenheden in het financieel beheer van de risicodossiers. Dit bestaat uit 14% zware onvolkomenheden,
                  26% gemiddelde onvolkomenheden en 14% lichte onvolkomenheden. Overschrijdingen van een termijn (bijvoorbeeld een subsidievaststelling
                  te laat verzonden) zijn gemiddelde onvolkomenheden.
               </text:p>
      <text:p text:style-name="alineagroep">29</text:p>
      <text:p text:style-name="alineagroep.end">
                     <text:span text:style-name="cur">Wat moet men verstaan onder «onzekerheid over de rechtmatigheid van 45 miljoen als gevolg van mogelijke staatssteun bij de
                        subsidiëring van schippersinternaten? Waar is dit geld voor gebruikt?</text:span>
                     
                  </text:p>
      <text:p text:style-name="algemeen">De subsidie voor schippersinternaten is gebruikt voor de opvang van kinderen van ouders met een trekkend of varend bestaan.
                  De gekozen juridische vorm voor de subsidieverlening leidt er, na gedegen juridische analyse, toe dat er mogelijke sprake
                  is van staatssteun. Hierdoor is de rechtmatigheid van de subsidieverlening volgens de interne auditfunctie onzeker.
               </text:p>
      <text:p text:style-name="alineagroep">30</text:p>
      <text:p text:style-name="alineagroep.end">
                     <text:span text:style-name="cur">Kunt u toelichten hoeveel te laat ingediende subsidieaanvragen uiteindelijk zonder motivatie toch in behandeling zijn benomen?</text:span>
                     
                  </text:p>
      <text:p text:style-name="algemeen">In enkele gevallen komt het voor dat te laat ingediende aanvragen zonder motivatie toch in behandeling worden genomen. VWS
                  heeft hier aandacht voor en werkt er aan om geen te laat ingediende subsidieaanvragen zonder motivatie toch in behandeling
                  te nemen. De bevoorschotting van alsnog gehonoreerde instellingssubsidies wordt opgeschort in relatie tot de mate van het
                  te laat indienen van de aanvraag. Projectsubsidies mogen worden aangevraagd tot het moment van de aanvang van het project.
                  Bij alsnog honoreren van te laat ingediende projectsubsidies worden de gemaakte kosten van de periode voorafgaande aan de
                  datum van de indiening van de aanvraag buiten beschouwing gelaten bij vaststellen van het subsidiebedrag.
               </text:p>
      <text:p text:style-name="alineagroep">31</text:p>
      <text:p text:style-name="alineagroep.end">
                     <text:span text:style-name="cur">Er is een speciaal bedrijfsvoeringsberaad bijeen gekomen in 2010 met het oog op geconstateerde tekortkomingen vanuit de interne
                        controle en / of van de controle door de Rijksauditdienst. Echter, tijdens deze bijeenkomst is niet gesproken over de door
                        de Rijksauditdienst geconstateerde tekortkomingen en / of resultaten van de interne controle. Waar is dan wel over gesproken
                        tijdens dit beraad? Waarom is niet gesproken over de zaken die tot de focus van dit beraad hoorden?</text:span>
                     
                  </text:p>
      <text:p text:style-name="algemeen">De Bestuursraad Bedrijfsvoering is met ingang van september 2010 een tweewekelijks overleg dat sturend en besluitvormend is
                  op strategische bedrijfsvoeringzaken en organisatieontwikkeling VWS. In 2010 is het overleg vijf keer gehouden. De navolgende
                  onderwerpen/dossiers zijn in die overleggen besproken: Bezuinigingen rijksdiensten en consequenties voor VWS, Controlfunctie
                  BR-bedrijfsvoering (2x), Plaatsonafhankelijk werken, Projectplan aanbesteding arbodienstverlening, Juridische functie, Training
                  Social Media, Frauderisico’s, Overzicht APK-taakstelling concern VWS, Subsidieinstrument VWS, Samen zorgen voor Beter/@nders
                  (2x), Verbetering vlootschouw, Implementatieplan functiegebouw Rijk, Huisvestingsplan concern VWS en Organisatieontwikkeling
                  IGZ.
               </text:p>
      <text:p text:style-name="alineagroep">32, 33 en 34</text:p>
      <text:p text:style-name="alineagroep">
                     <text:span text:style-name="cur">De onvolkomenheid in het inkoopbeheer van het kerndepartement bestaat al sinds 2006. Welke acties zijn in de tussentijd ondernomen
                        door het ministerie, welke kosten waren hiermee gemoeid en waarom hebben deze niet tot het gewenste resultaat geleid?</text:span>
                     
                  </text:p>
      <text:p text:style-name="alineagroep">
                     <text:span text:style-name="cur">Welke maatregelen worden genomen om de onvolkomenheid in het inkoopbeheer van het kerndepartement te verbeteren?</text:span>
                     
                  </text:p>
      <text:p text:style-name="alineagroep.end">
                     <text:span text:style-name="cur">Bij bijna de helft van de gecontroleerde inkoopdossiers zijn fouten geconstateerd/ deze fouten zijn het gevolg van onzorgvuldigheden
                        in administratieve processen. Vanwege het grote aantal geconstateerde fouten rijst de vraag of er binnen het minister wel
                        voldoende kennis bestaat ten aanzien van de juiste handelswijze bij administratieve processen.</text:span>
                     
                  </text:p>
      <text:p text:style-name="algemeen">Jaarlijks wordt aan de hand van de rapporten van de Algemene Rekenkamer gekeken welke mogelijkheden er zijn om de gesignaleerde
                  tekortkomingen aan te pakken. De oplossingen en verbeteringen worden uit bestaande middelen gerealiseerd. Er zijn geen extra
                  investeringen gepleegd.
               </text:p>
      <text:p text:style-name="alineagroep">In 2006 is de inkoopexpertise binnen het departement gebundeld in de afdeling Inkoop. De afdeling Inkoop heeft opdracht heeft
                     gekregen om alle inkopen boven de € 50 000 uit te voeren. Naar aanleiding van een risicoanalyse van het inkoopproces is in
                     2007 een departementsbreed inkoopbeleidsplan vastgesteld. De speerpunten van dit beleid waren een verdere professionalisering
                     van de inkooporganisatie van VWS, de implementatie van duurzaam inkopen en het gezamenlijk inkopen met andere ministeries
                     (categorie management).
                  </text:p>
      <text:p text:style-name="alineagroep">In 2008 zijn de beschrijvingen van het inkoopproces, waaronder de Europese aanbestedingen, geactualiseerd. Verder is in 2008
                     speciale aandacht aan de communicatie over dit onderwerp besteed, die er voor moeten zorgen dat alle belanghebbenden op de
                     hoogte zijn van de inkoopprocedures, alsmede het belang ervan, waardoor de doelmatig- en rechtmatigheid verbetert.
                  </text:p>
      <text:p text:style-name="alineagroep">Net als in 2007 zijn in 2008 een aantal opdrachtverstrekkingen ten onrechte niet volgens de geldende Europese aanbestedingsregels
                     aanbesteed.
                  </text:p>
      <text:p text:style-name="alineagroep">In 2009 is op het gebied van Inkoop veel aandacht besteed aan het invoeren van Duurzaam Inkopen binnen VWS. Ook is veel energie
                     gestoken in de verbetering van de toegankelijkheid van informatie over regelgeving en raamovereenkomsten. Dit draagt bij aan
                     een verbetering van de recht- en doelmatigheid van inkopen.
                  </text:p>
      <text:p text:style-name="alineagroep">In 2010 is gestart met het opstellen van een veranderplan voor het inkoopbeheer. De ambitie is om een efficiënte, professionele
                     en klantgerichte organisatie te zijn. Deze ambitie is in diverse doelstellingen geoperationaliseerd. Zo wordt er o.a. een
                     nieuw handboek inkoop opgesteld en leveranciersmanagement ingevoerd.
                  </text:p>
      <text:p text:style-name="alineagroep.end">In 2011 gaat VWS verder met de uitvoering van het verbeterplan voor het inkoopbeheer waarin de aanbevelingen van de Algemene
                     Rekenkamer worden betrokken. Dit bijgestelde plan zal zo snel mogelijk doch uiterlijk voor de zomer voor besluitvorming in
                     de Bestuursraad Bedrijfsvoering worden geagendeerd. In het verbeterplan zal ook aandacht zijn voor de uitvoering van de administratieve
                     processen.
                  </text:p>
      <text:p text:style-name="alineagroep">35</text:p>
      <text:p text:style-name="alineagroep.end">
                     <text:span text:style-name="cur">Kunt u toelichten waarom er gekozen is voor een weliswaar transparante, maar niet rechtmatige handelswijze in het Europese
                        aanbesteden?</text:span>
                     
                  </text:p>
      <text:p text:style-name="algemeen">Het komt voor bij aanbesteding dat de opdracht dusdanig specifiek is dat op voorhand bekend is dat er slechts één partij de
                  opdracht kan uitvoeren of dat calamiteiten zich voordoen waarbij snelheid van handelen van groot belang is. In dergelijke
                  gevallen is het volgens de letter volgen van de aanbestedingsregels niet uitvoerbaar. De inkoopprocedure van VWS voorziet
                  er in deze gevallen in dat op het hoogste ambtelijke niveau kan worden besloten af te wijken van de regels.
               </text:p>
      <text:p text:style-name="alineagroep">36</text:p>
      <text:p text:style-name="alineagroep.end">
                     <text:span text:style-name="cur">Kunt u het aantal de omvang van mondelinge opdrachten, geschat op € 0,5 miljoen, die niet zijn vastgelegd toelichten?</text:span>
                     
                  </text:p>
      <text:p text:style-name="algemeen">Het betreft 264 betalingen/facturen voor een totaalbedrag van € 0,5 miljoen waarbij een controleerbare vastlegging van de
                  bestelling mogelijk ontbreekt. Het gaat om kosten van representatieve aard. De betaling van deze facturen is volgens de reguliere
                  interne procedures verlopen.
               </text:p>
      <text:p text:style-name="alineagroep">37</text:p>
      <text:p text:style-name="alineagroep.end">
                     <text:span text:style-name="cur">De uitgaven aan de inhuur van extern personeel en het aandeel van de inhuur van extern personeel in de totale personeelsuitgaven
                        zijn de afgelopen jaren toegenomen tot 64 mln respectievelijk 17,4%. Dit in tegenstelling tot de doelstelling – een stapsgewijze
                        afbouw tot 13% in 2011. Wat is de reden voor deze stijging? Zijn er door het ministerie maatregelen genomen om wel te komen
                        tot een afbouw? Zo ja, welke en waarom hebben deze niet gewerkt? Zo nee, waarom niet?</text:span>
                     
                  </text:p>
      <text:p text:style-name="algemeen">De reden voor het hoge niveau van externe inhuur hangt samen met de FTE-taakstelling Balkenende IV van 20% voor VWS en het
                  feit dat in 2010 niet in voldoende mate taken zijn geschrapt. Vooral bij de baten-lastendiensten zoals het RIVM en CIBG is
                  extra inhuur gepleegd. Het hoge percentage wordt ook beïnvloed door extra werkzaamheden van tijdelijke duur zoals de uitvoering
                  van het elektronisch patiënten dossier. Dit zal in 2011 fors lager zijn.
               </text:p>
      <text:p text:style-name="alineagroep">38</text:p>
      <text:p text:style-name="alineagroep.end">
                     <text:span text:style-name="cur">De onvolkomenheid in de informatiebeveiliging bestaat al sinds vorig jaar. Hiertoe zijn acties ondernomen, zonder het gewenste
                        resultaat te bereiken. Welke kosten waren gemoeid met deze acties? Welke conclusies zijn hieruit getrokken ten behoeve van
                        toekomstige acties om de informatiebeveiliging op orde te krijgen?</text:span>
                     
                  </text:p>
      <text:p text:style-name="algemeen">De onvolkomenheid in de informatiebeveiliging (IB) bestaat er uit dat er onvoldoende inzicht is in de staat van de IB bij
                  VWS en er onvoldoende coördinatie op concernniveau plaatsvindt. Deze onvolkomenheden worden in 2011 weggewerkt. Actuele IB
                  plannen worden opgesteld en uitgevoerd. De coördinatie van de informatiebeveiliging en bescherming persoonsgegevens (IB/BP)
                  wordt geborgd door de vereiste capaciteit op IB/BP gebied te beschrijven en aan te stellen.
               </text:p>
      <text:p text:style-name="alineagroep">39</text:p>
      <text:p text:style-name="alineagroep.end">
                     <text:span text:style-name="cur">Wat is de reden dat het ministerie van VWS in 2010 niet geslaagd onder het maximum van 13% externe inhuur te blijven? Welke
                        specialismen zijn ingehuurd en welke lonen werden betaald?</text:span>
                     
                  </text:p>
      <text:p text:style-name="alineagroep">Het hoge niveau van externe inhuur hangt samen met de fte-taakstelling Balkenende IV van VWS van 20% zonder dat in voldoende
                     mate taken konden worden geschrapt. Hierdoor is met name bij de baten-lastendiensten zoals het RIVM en CIBG extra inhuur gepleegd.
                     Het hoge percentage wordt ook beïnvloed door extra werkzaamheden van tijdelijke duur zoals de uitvoering van het elektronisch
                     patiënten dossier.
                  </text:p>
      <text:p text:style-name="alineagroep.end">Voor de ingehuurde specialismen verwijs ik u naar de bijlage inhuur externen bij het Jaarverslag van VWS. Deze bijlage geeft
                     een overzicht van de uitgaven en kosten (voor baten-lastendiensten) voor inkoop van adviseurs en tijdelijk personeel (inhuur
                     externen) conform de rijksbrede definitie in de Rijksbegrotingsvoorschriften 2011.
                  </text:p>
      <text:p text:style-name="alineagroep">40</text:p>
      <text:p text:style-name="alineagroep.end">
                     <text:span text:style-name="cur">Kunt u toelichten hoe het komt dat de inhuur van extern personeel op het ministerie van  VWS hoger is dan op andere ministeries?</text:span>
                     
                  </text:p>
      <text:p text:style-name="algemeen">De taken van de ministeries lopen uiteen, de diversiteit in werkprocessen is erg groot en daarmee varieert de omvang van de
                  externe inhuur. De inhuur van VWS betreft inhuur bij het kerndepartement (inclusief de adviesraden, de inspecties en het SCP)
                  en de baten-lastendiensten. De uitgaven betreffen zowel programma- als apparaatskosten. De hoogte van de inhuur bij VWS wordt
                  in het bijzonder veroorzaakt door specifieke projecten en onvoorziene piekbelasting. Zo is ingehuurd voor de registratie van
                  de toelating van zorginstellingen, de opzet van het project Zichtbare Zorg, de benodigde specifieke kennis voor het Elektronisch
                  Patiëntendossier (EPD) en het Unieke Zorgverleners Identificatie (UZI)-register. Het percentage inhuur van VWS wordt daarnaast
                  beïnvloed door eenmalige en onverwachte gebeurtenissen zoals in 2009 met de Nieuwe Influenza A (H1N1) en de Q-koorts.
               </text:p>
      <text:p text:style-name="alineagroep">41</text:p>
      <text:p text:style-name="alineagroep.end">
                     <text:span text:style-name="cur">Hoe kan het dat de ARK stelt dat de financiële informatie in het Jaarverslag 2010 voldoet aan de eisen die de CW 2001 stelt,
                        terwijl het ARK ook aangeeft dat het totaalbedrag van alle geconstateerde fouten en onzekerheden in de verplichtingen 706,3
                        miljoen omvat en daarmee de tolerantiegrens in het jaarverslag als geheel heeft overschreden?</text:span>
                     
                  </text:p>
      <text:p text:style-name="algemeen">De hoofdeis die aan financiële informatie in het Jaarverslag 2010 wordt gesteld is dat deze overeenkomstig de verslaggevingsvoorschriften
                  is opgesteld en of de erin opgenomen financiële informatie deugdelijk is weergegeven en rechtmatig tot stand is gekomen. Het
                  oordeel van de Algemene Rekenkamer is zo geformuleerd dat wordt toegelicht welk deel van de financiële informatie niet voldoet
                  aan deze eisen. In dit geval is dit met name het deel dat betrekking heeft op subsidies die worden verleend op grond van de
                  subsidieregeling academische functie. De Algemene Rekenkamer heeft dit nader toegelicht op blz. 33/34 van het rapport bij
                  het jaarverslag. Het grootste deel van de financiële informatie voldoet volgens de Algemene Rekenkamer wel deze eisen. In
                  de bedrijfsvoeringsparagraaf van het Jaarverslag 2010 van VWS in het onderdeel overige bedrijfsvoeringaspecten is aangegeven
                  wat de reden is waarom er sprake is van onrechtmatigheid. Het Wetsvoorstel aanvulling instrumenten bekostiging WMG (AIB WMG;
                  Kamerstukken II, 32 393), dat inmiddels voor plenaire behandeling is geagendeerd, voorziet in oplossing van de onrechtmatigheid.
               </text:p>
      <text:p text:style-name="alineagroep">43</text:p>
      <text:p text:style-name="alineagroep.end">
                     <text:span text:style-name="cur">Kunt u aangeven of er met betrekking tot het voorstel voor wetswijziging van de WMG een nieuw voorstel ingediend zal worden
                        bij de Tweede Kamer? Zo nee, hoe wilt u dit rechtmatigheidsprobleem op een andere manier oplossen?</text:span>
                     
                  </text:p>
      <text:p text:style-name="algemeen">Er wordt geen nieuw voorstel ingediend. De materie is meegenomen in het Wetsvoorstel aanvulling instrumenten bekostiging WMG
                  (AIB WMG; Kamerstukken II, 32 393), dat inmiddels voor plenaire behandeling is geagendeerd.
               </text:p>
      <text:p text:style-name="alineagroep">47</text:p>
      <text:p text:style-name="alineagroep.end">
                     <text:span text:style-name="cur">Wat is de reden dat de minister geen concrete toezeggingen doet om te voldoen aan de voorschriften voor informatiebeveiliging?</text:span>
                     
                  </text:p>
      <text:p text:style-name="algemeen">In de reactie van VWS op de nota van bevindingen van de Algemene Rekenkamer voor het deelonderzoek informatiebeveiliging is
                  de aanpak van VWS verwoord. De reactie geeft concreet aan wat VWS in 2011 doet. Deze aanpak is op 26 mei 2011 door de Bestuursraad
                  Bedrijfsvoering vastgesteld en is nu in uitvoering 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