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V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Sociale Zaken en Werkgelegenheid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29602-d28e93" text:note-class="footnote"><text:note-citation text:label="1">1</text:note-citation><text:note-body><text:p> Samenstelling: </text:p><text:p>Holdijk (SGP), Kneppers-Heijnert (VVD), Terpstra (CDA), Noten (PvdA), Sylvester (PvdA) <text:span text:style-name="cur">(voorzitter), 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 </text:span> Sörensen (PVV). Reynaers (PVV), Ester (CU), De Grave (VVD), Van Rey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X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