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tijdens het wetgevingsoverleg van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leerstoel faunabeheer financieel wordt ondersteund door het ministerie van EL&amp;I;</text:p>
      <text:p text:style-name="algemeen">overwegende, dat daarnaast jagers het onderzoek zowel financieel als cijfermatig ondersteunen;</text:p>
      <text:p text:style-name="algemeen">van mening, dat onafhankelijk onderzoek naar alternatieven voor jacht hier geen kans maken;</text:p>
      <text:p text:style-name="algemeen">verzoekt de regering niet langer bij te dragen aan de leerstoel faunabeheer,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