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XIV
               </text:p>
          </table:table-cell>
          <table:table-cell office:value-type="string" table:number-columns-spanned="2" table:style-name="parlementair.kopcel3">
            <text:p text:style-name="headtable.dossiertitel"> Jaarverslag en slotwet Landbouw, Natuur en Voedselkwaliteit 201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THIEME 
            </text:p>
            <text:p text:style-name="headtable.datum">Voorgesteld tijdens het wetgevingsoverleg van 1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Ganzen-7 het advies hebben gegeven om honderdduizenden ganzen af te schieten;</text:p>
      <text:p text:style-name="algemeen">overwegende, dat de meerderheid van de Nederlandse bevolking niet achter dit grootschalige afschot staat;</text:p>
      <text:p text:style-name="algemeen">van mening, dat de maatregelen in het akkoord niet effectief zijn, het welzijn van de dieren ernstig aantasten en onvoldoende
                  rekening houden met alternatieven;
               </text:p>
      <text:p text:style-name="algemeen">verzoekt de regering niet in te stemmen met het massaal afschieten van ganzen zoals voorgesteld in het Ganzen 7-akkoord,</text:p>
      <text:p text:style-name="algemeen">en gaat over tot de orde van de dag.</text:p>
      <text:p text:style-name="alineagroep">Ouwehand</text:p>
      <text:p text:style-name="alineagroep.end">Thiem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 XIV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