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V
               </text:p>
          </table:table-cell>
          <table:table-cell office:value-type="string" table:number-columns-spanned="2" table:style-name="parlementair.kopcel3">
            <text:p text:style-name="headtable.dossiertitel"> Jaarverslag en slotwet Landbouw, Natuur en Voedselkwaliteit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OUWEHAND EN THIEME TER VERVANGING VAN DIE GEDRUKT ONDER NR. 9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leerstoel Faunabeheer aan de Wageningen Universiteit financieel ondersteund wordt door het ministerie
                  van EL&amp;I;
               </text:p>
      <text:p text:style-name="algemeen">overwegende, dat jagers het onderzoek zowel financieel als cijfermatig ondersteunen;</text:p>
      <text:p text:style-name="algemeen">van mening, dat onafhankelijk onderzoek naar alternatieven voor jacht hier geen kans maakt;</text:p>
      <text:p text:style-name="algemeen">verzoekt de regering niet langer bij te dragen aan de leerstoel Faunabeheer,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XIV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