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ineagroep">De vaste commissie voor Economische Zaken, Landbouw en Innovatie<text:note text:id="ID-115289-d28e78"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belast met het voorbereidend onderzoek van bovengenoemd wetsvoorstel,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an der Ham </text:p>
      <text:p text:style-name="ondertekening">De adjunct-griffier van de commissie,</text:p>
      <text:p text:style-name="ondertekening.end">Schü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