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XII
               </text:p>
          </table:table-cell>
          <table:table-cell office:value-type="string" table:number-columns-spanned="2" table:style-name="parlementair.kopcel3">
            <text:p text:style-name="headtable.dossiertitel"> Jaarverslag en slotwet Ministerie van Infrastructuur en Milieu 2010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Ontvangen 7 juni 2011
               
            </text:p>
          </table:table-cell>
          <table:covered-table-cell/>
        </table:table-row>
      </table:table>
      <text:p text:style-name="algemeen">In het voorstel van wet (stuk nr. 3) wordt in de begrotingsstaat inzake de baten-lastendienst op blz. 5 de volgende verbetering
                  aangebracht:
               </text:p>
      <text:p text:style-name="algemeen">In de kolom onder «Omschrijving» wordt boven «Totale baten» ingevoegd «<text:span text:style-name="vet">Baten-lastendienst KNMI</text:span>», gevolgd door een witregel.
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0 XII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