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600*"/>
    </style:style>
    <style:style style:family="table-column" style:name="table.1.col3">
      <style:table-column-properties style:rel-column-width="14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600*"/>
    </style:style>
    <style:style style:family="table-column" style:name="table.2.col3">
      <style:table-column-properties style:rel-column-width="14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600*"/>
    </style:style>
    <style:style style:family="table-column" style:name="table.3.col3">
      <style:table-column-properties style:rel-column-width="14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1600*"/>
    </style:style>
    <style:style style:family="table-column" style:name="table.4.col3">
      <style:table-column-properties style:rel-column-width="14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1600*"/>
    </style:style>
    <style:style style:family="table-column" style:name="table.5.col3">
      <style:table-column-properties style:rel-column-width="14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5500*"/>
    </style:style>
    <style:style style:family="table-column" style:name="table.6.col2">
      <style:table-column-properties style:rel-column-width="1600*"/>
    </style:style>
    <style:style style:family="table-column" style:name="table.6.col3">
      <style:table-column-properties style:rel-column-width="1400*"/>
    </style:style>
    <style:style style:family="table-column" style:name="table.6.col4">
      <style:table-column-properties style:rel-column-width="16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1600*"/>
    </style:style>
    <style:style style:family="table-column" style:name="table.7.col3">
      <style:table-column-properties style:rel-column-width="1400*"/>
    </style:style>
    <style:style style:family="table-column" style:name="table.7.col4">
      <style:table-column-properties style:rel-column-width="1600*"/>
    </style:style>
    <style:style style:family="table" style:name="table.8">
      <style:table-properties table:align="margins"/>
    </style:style>
    <style:style style:family="table-column" style:name="table.8.col1">
      <style:table-column-properties style:rel-column-width="5500*"/>
    </style:style>
    <style:style style:family="table-column" style:name="table.8.col2">
      <style:table-column-properties style:rel-column-width="1600*"/>
    </style:style>
    <style:style style:family="table-column" style:name="table.8.col3">
      <style:table-column-properties style:rel-column-width="1400*"/>
    </style:style>
    <style:style style:family="table-column" style:name="table.8.col4">
      <style:table-column-properties style:rel-column-width="16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1600*"/>
    </style:style>
    <style:style style:family="table-column" style:name="table.9.col3">
      <style:table-column-properties style:rel-column-width="1400*"/>
    </style:style>
    <style:style style:family="table-column" style:name="table.9.col4">
      <style:table-column-properties style:rel-column-width="1600*"/>
    </style:style>
    <style:style style:family="table" style:name="table.10">
      <style:table-properties table:align="margins"/>
    </style:style>
    <style:style style:family="table-column" style:name="table.10.col1">
      <style:table-column-properties style:rel-column-width="5400*"/>
    </style:style>
    <style:style style:family="table-column" style:name="table.10.col2">
      <style:table-column-properties style:rel-column-width="1600*"/>
    </style:style>
    <style:style style:family="table-column" style:name="table.10.col3">
      <style:table-column-properties style:rel-column-width="1400*"/>
    </style:style>
    <style:style style:family="table-column" style:name="table.10.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
               </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5</text:span></text:p>
      <text:p text:style-name="alineagroep.end">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begrotingsstaat van het begrotingshoofdstuk Volkshuisvesting, Ruimtelijke Ordening en Milieubeheer (XI);
                        </text:p>
        </text:list-item>
        <text:list-item text:start-value="2">
          <text:p text:style-name="list.cont">De begrotingsstaat inzake de baten-lastendienst Nederlandse Emissieautoriteit;
                        </text:p>
        </text:list-item>
        <text:list-item text:start-value="3">
          <text:p text:style-name="list.end">De begrotingsstaat van het Waddenfonds.
                        </text:p>
        </text:list-item>
      </text:list>
      <text:p text:style-name="algemeen">De in de begrotingsstaten opgenomen begrotingsartikelen worden, voorzover een slotwetmutatie voortvloeit uit een beleidsmatige
                  beslissing dan wel anderszins een toelichting behoeft, toegelicht in bijgaand jaarverslag bij de tabel inzake de budgettaire
                  gevolgen van het beleid.
               </text:p>
      <text:p text:style-name="algemeen">Mede namens de minister van Economische Zaken, Landbouw en Innovatie,</text:p>
      <text:p text:style-name="ondertekening">De minister van Infrastructuur en Milieu,</text:p>
      <text:p text:style-name="ondertekening.end">M. H. Schultz van Haegen-Maas Geesteranus </text:p>
      <text:p text:style-name="ondertekening">De minister van Binnenlandse Zaken en Koninkrijksrelaties,</text:p>
      <text:p text:style-name="ondertekening.end">J. P. H. Donner </text:p>
      <text:p text:style-name="hardreturn"/>
      <text:h text:outline-level="2" text:style-name="divisiekop1">B. BEGROTINGSTOELICHTING
               </text:h>
      <text:p text:style-name="tussenkop"><text:span text:style-name="tussenkop_vet">BELEIDSARTIKELEN</text:span></text:p>
      <text:p text:style-name="algemeen">Hieronder worden per (niet-)beleidsartikelen de belangrijkste verschillen van afgerond € 2,0 miljoen of hoger, tussen de realisatie
                  2010 en de standen van de tweede suppletoire begroting 2010 toegelicht.
               </text:p>
      <text:p text:style-name="tussenkop"><text:span text:style-name="tussenkop_vet">Artikel 1. Optimalisering van de ruimtelijke afweging</text:span></text:p>
      <text:p text:style-name="Caption">(Bedragen x € 1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 1. Optimalisering van de ruimtelijke afweg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 974</text:p>
          </table:table-cell>
          <table:table-cell office:value-type="string">
            <text:p text:style-name="Table_20_Contents_Right">6 603</text:p>
          </table:table-cell>
          <table:table-cell office:value-type="string">
            <text:p text:style-name="Table_20_Contents_Right">1 572</text:p>
          </table:table-cell>
        </table:table-row>
        <table:table-row>
          <table:table-cell office:value-type="string">
            <text:p text:style-name="Table_20_Contents_Left">Mutaties Slotwet 2010</text:p>
          </table:table-cell>
          <table:table-cell office:value-type="string">
            <text:p text:style-name="Table_20_Contents_Right">4 772</text:p>
          </table:table-cell>
          <table:table-cell office:value-type="string">
            <text:p text:style-name="Table_20_Contents_Right">1 871</text:p>
          </table:table-cell>
          <table:table-cell office:value-type="string">
            <text:p text:style-name="Table_20_Contents_Right">41</text:p>
          </table:table-cell>
        </table:table-row>
        <table:table-row>
          <table:table-cell office:value-type="string">
            <text:p text:style-name="Table_20_Contents_Left">Stand Slotwet 2010 (realisatie)</text:p>
          </table:table-cell>
          <table:table-cell office:value-type="string">
            <text:p text:style-name="Table_20_Contents_Right">9 746</text:p>
          </table:table-cell>
          <table:table-cell office:value-type="string">
            <text:p text:style-name="Table_20_Contents_Right">8 474</text:p>
          </table:table-cell>
          <table:table-cell office:value-type="string">
            <text:p text:style-name="Table_20_Contents_Right">1 613</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gemeen">De overschrijding is toe te schrijven aan de opdracht aan het NWO te Den Haag voor het FES-project 3D (Duurzame Dynamiek in
                  de Delta) van € 5,0 mln.
               </text:p>
      <text:p text:style-name="tussenkop"><text:span text:style-name="tussenkop_cur">Uitgaven</text:span></text:p>
      <text:p text:style-name="algemeen">In 2010 is meer uitgegeven aan de nieuwe Wet ruimtelijke ordening online (WRO online) omdat een gecalculeerde interdepartementale
                  bijdrage niet is gerealiseerd.
               </text:p>
      <text:p text:style-name="tussenkop"><text:span text:style-name="tussenkop_vet">Artikel 2. Realisatie nationaal Ruimtelijk Beleid</text:span></text:p>
      <text:p text:style-name="Caption">(Bedragen x € 1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ikel 2. Realisatie Nationaal Ruimtelijk Beleid</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72 973</text:p>
          </table:table-cell>
          <table:table-cell office:value-type="string">
            <text:p text:style-name="Table_20_Contents_Right">85 688</text:p>
          </table:table-cell>
          <table:table-cell office:value-type="string">
            <text:p text:style-name="Table_20_Contents_Right">69 610</text:p>
          </table:table-cell>
        </table:table-row>
        <table:table-row>
          <table:table-cell office:value-type="string">
            <text:p text:style-name="Table_20_Contents_Left">Mutaties Slotwet 2010:</text:p>
          </table:table-cell>
          <table:table-cell office:value-type="string">
            <text:p text:style-name="Table_20_Contents_Right">– 2 531</text:p>
          </table:table-cell>
          <table:table-cell office:value-type="string">
            <text:p text:style-name="Table_20_Contents_Right">– 5 437</text:p>
          </table:table-cell>
          <table:table-cell office:value-type="string">
            <text:p text:style-name="Table_20_Contents_Right">– 3 728</text:p>
          </table:table-cell>
        </table:table-row>
        <table:table-row>
          <table:table-cell office:value-type="string">
            <text:p text:style-name="Table_20_Contents_Left">Stand Slotwet 2010 (realisatie)</text:p>
          </table:table-cell>
          <table:table-cell office:value-type="string">
            <text:p text:style-name="Table_20_Contents_Right">70 442</text:p>
          </table:table-cell>
          <table:table-cell office:value-type="string">
            <text:p text:style-name="Table_20_Contents_Right">80 251</text:p>
          </table:table-cell>
          <table:table-cell office:value-type="string">
            <text:p text:style-name="Table_20_Contents_Right">65 882</text:p>
          </table:table-cell>
        </table:table-row>
      </table:table>
      <text:p/>
      <text:p text:style-name="tussenkop"><text:span text:style-name="tussenkop_vet">Toelichting op de mutaties Slotwet 2010</text:span></text:p>
      <text:p text:style-name="tussenkop"><text:span text:style-name="tussenkop_cur">Uitgaven</text:span></text:p>
      <text:p text:style-name="algemeen">Op dit artikel doet zich een onderuitputting voor van € 5,4 mln, met name door lagere uitgaven door vertragingen, lagere realisatie
                  van projecten en doordat planvorming bij diverse FES-projecten meer tijd heeft gekost dan geraamd. Daanaast is een onderuitputting
                  bij overige instrumenten gebiedsontwikkeling van € 3,5 mln. Tegenover deze onderuitputtingen staat de overuitputing bij het
                  project FES Mooi Nederland, als gevolg van de afronding van het project zijn de uitgaven in 2010 hoger uitgekomen (€ 2,7 mln)
                  dan geraamd.
               </text:p>
      <text:p text:style-name="tussenkop"><text:span text:style-name="tussenkop_cur">Ontvangsten</text:span></text:p>
      <text:p text:style-name="algemeen">De lagere ontvangsten hangen samen met de gerealiseerde uitgaven in 2010 van de FES projecten Mooi Nederland, Nieuwe Sleutelprojecten/NSP,
                  FES BIRK en Nota Ruimte.
               </text:p>
      <text:p text:style-name="tussenkop"><text:span text:style-name="tussenkop_vet">Artikel 3. Klimaat en Luchtkwaliteit</text:span></text:p>
      <text:p text:style-name="Caption">(Bedragen x € 1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rtikel 3. Klimaat en Luchtkwalitei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44 223</text:p>
          </table:table-cell>
          <table:table-cell office:value-type="string">
            <text:p text:style-name="Table_20_Contents_Right">151 818</text:p>
          </table:table-cell>
          <table:table-cell office:value-type="string">
            <text:p text:style-name="Table_20_Contents_Right">89 834</text:p>
          </table:table-cell>
        </table:table-row>
        <table:table-row>
          <table:table-cell office:value-type="string">
            <text:p text:style-name="Table_20_Contents_Left">Mutaties Slotwet 2010</text:p>
          </table:table-cell>
          <table:table-cell office:value-type="string">
            <text:p text:style-name="Table_20_Contents_Right">– 19 063</text:p>
          </table:table-cell>
          <table:table-cell office:value-type="string">
            <text:p text:style-name="Table_20_Contents_Right">– 1 795</text:p>
          </table:table-cell>
          <table:table-cell office:value-type="string">
            <text:p text:style-name="Table_20_Contents_Right">– 147</text:p>
          </table:table-cell>
        </table:table-row>
        <table:table-row>
          <table:table-cell office:value-type="string">
            <text:p text:style-name="Table_20_Contents_Left">Stand Slotwet 2010 (realisatie)</text:p>
          </table:table-cell>
          <table:table-cell office:value-type="string">
            <text:p text:style-name="Table_20_Contents_Right">125 160</text:p>
          </table:table-cell>
          <table:table-cell office:value-type="string">
            <text:p text:style-name="Table_20_Contents_Right">150 023</text:p>
          </table:table-cell>
          <table:table-cell office:value-type="string">
            <text:p text:style-name="Table_20_Contents_Right">89 687</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ineagroep">Op dit artikel is na de 2<text:span text:style-name="superscript">e</text:span> suppletoire begroting 2010 een aantal budgettaire mutaties verwerkt:
                  </text:p>
      <text:list text:style-name="list-style-2">
        <text:list-item text:start-value="1">
          <text:p text:style-name="list.start">een budgetoverheveling van € 11,2 mln  naar het artikel 91 «Algemeen» ivm de opdracht aan het AgentschapNL 2011;
                        </text:p>
        </text:list-item>
        <text:list-item text:start-value="2">
          <text:p text:style-name="list.end">diverse interne budgetoverhevelingen, waardoor per saldo € 0,1 mln budget aan dit artikel is toegevoegd.
                        </text:p>
        </text:list-item>
      </text:list>
      <text:p text:style-name="alineagroep.end">Met deze budgettaire mutaties is feitelijk sprake van een onderuitputting van € 8,0 mln. De verklaring hiervoor is met name:</text:p>
      <text:list text:style-name="list-style-3">
        <text:list-item>
          <text:p text:style-name="list.start">minder aangegane verplichtingen in het kader van FES Luchtkwaliteit Verkeersmaatregelen (€ 11,3 mln);
                        </text:p>
        </text:list-item>
        <text:list-item>
          <text:p text:style-name="list.cont">een onderuitputting op het instrument FES ProMT van € 4,3 mln door een te hoge inschatting van de benodigde middelen met betrekking
                           tot een opdracht aan het RIVM en minder aangegane verplichtingen milieutechnologie;
                        </text:p>
        </text:list-item>
        <text:list-item>
          <text:p text:style-name="list.end">overschrijding op het instrument «verbeteren Luchtkwaliteit» in verband met de laatste toezeggingen ten behoeve van het NSL
                           3<text:span text:style-name="superscript">e</text:span> tranche en een onrechtmatige betaling aan de provincie Zuid-Holland (zie Bedrijfsvoeringparagraaf).
                        </text:p>
        </text:list-item>
      </text:list>
      <text:p text:style-name="tussenkop"><text:span text:style-name="tussenkop_vet">Artikel 4. Duurzaam produceren</text:span></text:p>
      <text:p text:style-name="Caption">(Bedragen x € 1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rtikel 4. Duurzaam producer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24 979</text:p>
          </table:table-cell>
          <table:table-cell office:value-type="string">
            <text:p text:style-name="Table_20_Contents_Right">144 459</text:p>
          </table:table-cell>
          <table:table-cell office:value-type="string">
            <text:p text:style-name="Table_20_Contents_Right">700</text:p>
          </table:table-cell>
        </table:table-row>
        <table:table-row>
          <table:table-cell office:value-type="string">
            <text:p text:style-name="Table_20_Contents_Left">Mutaties Slotwet 2010</text:p>
          </table:table-cell>
          <table:table-cell office:value-type="string">
            <text:p text:style-name="Table_20_Contents_Right">– 7 423</text:p>
          </table:table-cell>
          <table:table-cell office:value-type="string">
            <text:p text:style-name="Table_20_Contents_Right">596</text:p>
          </table:table-cell>
          <table:table-cell office:value-type="string">
            <text:p text:style-name="Table_20_Contents_Right">3 022</text:p>
          </table:table-cell>
        </table:table-row>
        <table:table-row>
          <table:table-cell office:value-type="string">
            <text:p text:style-name="Table_20_Contents_Left">Stand Slotwet 2010 (realisatie)</text:p>
          </table:table-cell>
          <table:table-cell office:value-type="string">
            <text:p text:style-name="Table_20_Contents_Right">17 556</text:p>
          </table:table-cell>
          <table:table-cell office:value-type="string">
            <text:p text:style-name="Table_20_Contents_Right">145 055</text:p>
          </table:table-cell>
          <table:table-cell office:value-type="string">
            <text:p text:style-name="Table_20_Contents_Right">3 722</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ineagroep">Op dit artikel is na de 2<text:span text:style-name="superscript">e</text:span> suppletoire begroting 2010 een aantal budgettaire mutaties verwerkt:
                  </text:p>
      <text:list text:style-name="list-style-4">
        <text:list-item text:start-value="1">
          <text:p text:style-name="list.start">een budgetoverheveling van € 8,2 mln naar het artikel 91 «Algemeen» ivm de opdracht aan het AgentschapNL;
                        </text:p>
        </text:list-item>
        <text:list-item text:start-value="2">
          <text:p text:style-name="list.cont">een budgetoverheveling van € 1,8 mln naar het artikel 91 «Algemeen» ivm de bijdrage aan het RIVM ten behoeve van het Landelijk
                           Mestmeetnet;
                        </text:p>
        </text:list-item>
        <text:list-item text:start-value="3">
          <text:p text:style-name="list.cont">een overboeking naar het ministerie van EL&amp;I van € 0,5 mln voor de bijdrage aan de Floriade;
                        </text:p>
        </text:list-item>
        <text:list-item text:start-value="4">
          <text:p text:style-name="list.cont">overboeking vanuit het begrotingshoofdstuk Wonen, Wijken en Integratie (XVIII) naar het artikel 4 «Duurzaam Produceren» van
                           € 0,7 mln in verband met de bijdrage NEN normalisatiewerk;
                        </text:p>
        </text:list-item>
        <text:list-item text:start-value="5">
          <text:p text:style-name="list.end">diverse kleinere budgetoverhevelingen, per saldo is het verplichtingenbudget met € 0,2 mln verminderd.
                        </text:p>
        </text:list-item>
      </text:list>
      <text:p text:style-name="alineagroep.end">Met deze budgettaire mutaties is feitelijk sprake van een overuitputting van € 2,6 mln. De verklaring hiervoor is met name:</text:p>
      <text:list text:style-name="list-style-5">
        <text:list-item>
          <text:p text:style-name="list.start">het vervroegd aangaan van een verplichting met betrekking tot onderzoek milieukwaliteit van Bodem Water en de daarbij behorende
                           uitvoeringskosten (€ 2,3 mln);
                        </text:p>
        </text:list-item>
        <text:list-item>
          <text:p text:style-name="list.cont">het aangaan van de laatste verplichtingen in het kader van de beëindiging van de SMOM heeft geleid tot een overuitputting
                           van € 1,2 mln op het instrument «Duurzaam gebruik van ecosystemen en natuurlijke hulpbronnen»;
                        </text:p>
        </text:list-item>
        <text:list-item>
          <text:p text:style-name="list.end">hiertegenover staat een onderuitputting op het instrument «Reductie van milieubelasting door (ketengericht) afval- en productenbeheer»
                           van € 1,0 mln.
                        </text:p>
        </text:list-item>
      </text:list>
      <text:p text:style-name="tussenkop"><text:span text:style-name="tussenkop_cur">Ontvangsten</text:span></text:p>
      <text:p text:style-name="algemeen">In het kader van de fijnstofproblematiek is € 2,3 mln ontvangen. Het betreft het restant van het Fonds LUVO.</text:p>
      <text:p text:style-name="tussenkop"><text:span text:style-name="tussenkop_vet">Artikel 6. Risicobeleid</text:span></text:p>
      <text:p text:style-name="Caption">(Bedragen x € 1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rtikel 6. Risicobeleid</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48 063</text:p>
          </table:table-cell>
          <table:table-cell office:value-type="string">
            <text:p text:style-name="Table_20_Contents_Right">72 719</text:p>
          </table:table-cell>
          <table:table-cell office:value-type="string">
            <text:p text:style-name="Table_20_Contents_Right">2 465</text:p>
          </table:table-cell>
        </table:table-row>
        <table:table-row>
          <table:table-cell office:value-type="string">
            <text:p text:style-name="Table_20_Contents_Left">Mutaties Slotwet 2010</text:p>
          </table:table-cell>
          <table:table-cell office:value-type="string">
            <text:p text:style-name="Table_20_Contents_Right">– 4 979</text:p>
          </table:table-cell>
          <table:table-cell office:value-type="string">
            <text:p text:style-name="Table_20_Contents_Right">971</text:p>
          </table:table-cell>
          <table:table-cell office:value-type="string">
            <text:p text:style-name="Table_20_Contents_Right">– 14</text:p>
          </table:table-cell>
        </table:table-row>
        <table:table-row>
          <table:table-cell office:value-type="string">
            <text:p text:style-name="Table_20_Contents_Left">Stand Slotwet 2010 (realisatie)</text:p>
          </table:table-cell>
          <table:table-cell office:value-type="string">
            <text:p text:style-name="Table_20_Contents_Right">43 084</text:p>
          </table:table-cell>
          <table:table-cell office:value-type="string">
            <text:p text:style-name="Table_20_Contents_Right">73 690</text:p>
          </table:table-cell>
          <table:table-cell office:value-type="string">
            <text:p text:style-name="Table_20_Contents_Right">2 451</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ineagroep">Op dit artikel is na de 2<text:span text:style-name="superscript">e</text:span> suppletoire begroting 2010 een aantal budgettaire mutaties verwerkt:
                  </text:p>
      <text:list text:style-name="list-style-6">
        <text:list-item text:start-value="1">
          <text:p text:style-name="list.start">een budgetoverheveling van € 0,5 mln naar het artikel 91 «Algemeen» ivm de opdracht aan het AgentschapNL 2011
                        </text:p>
        </text:list-item>
        <text:list-item text:start-value="2">
          <text:p text:style-name="list.cont">een budgetoverheveling naar het artikel 91 «Algemeen» van € 1,6 en € 0,9 mln voor respectievelijk RIVM-COGEM 2011 en voor
                           het Meerjaren Activiteiten Programma RIVM 2011–2014;
                        </text:p>
        </text:list-item>
        <text:list-item text:start-value="3">
          <text:p text:style-name="list.cont">een budgetoverheveling van € 1,2 mln naar het artikel 9 «Handhaving en Toezicht» in verband met het GRS-contract;
                        </text:p>
        </text:list-item>
        <text:list-item text:start-value="4">
          <text:p text:style-name="list.end">diverse kleinere budgetoverhevelingen, per saldo is het verplichtingenbudget met € 0,2 mln verminderd.
                        </text:p>
        </text:list-item>
      </text:list>
      <text:p text:style-name="alineagroep">Met deze budgettaire mutaties is feitelijk sprake van een onderuitputting van € 0,6 mln. De verklaring hiervan is met name:</text:p>
      <text:list text:style-name="list-style-7">
        <text:list-item>
          <text:p text:style-name="list.start">het beperken van verplichtingen op het gebied van gezondheid (€ 1,3 mln);
                        </text:p>
        </text:list-item>
        <text:list-item>
          <text:p text:style-name="list.end">vertragingen in het opstarten van de activiteiten in het kader van de vergunningverlening kernenergiecentrales (€ 2,6 mln);
                        </text:p>
        </text:list-item>
      </text:list>
      <text:p text:style-name="alineagroep.end">Hiertegenover staat dat in 2010 schadevergoedingen externe veiligheid (Drechtsteden) zijn toegekend die niet gebudgetteerd
                     zijn (€ 2,8 mln).
                  </text:p>
      <text:p text:style-name="tussenkop"><text:span text:style-name="tussenkop_vet">Artikel 7. Versterken van het internationale milieubeleid</text:span></text:p>
      <text:p text:style-name="Caption">(Bedragen x € 1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rtikel 7.Versterken van het internationale milieubeleid</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6 500</text:p>
          </table:table-cell>
          <table:table-cell office:value-type="string">
            <text:p text:style-name="Table_20_Contents_Right">81 654</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 8 361</text:p>
          </table:table-cell>
          <table:table-cell office:value-type="string">
            <text:p text:style-name="Table_20_Contents_Right">– 58 285</text:p>
          </table:table-cell>
          <table:table-cell office:value-type="string">
            <text:p text:style-name="Table_20_Contents_Right">705</text:p>
          </table:table-cell>
        </table:table-row>
        <table:table-row>
          <table:table-cell office:value-type="string">
            <text:p text:style-name="Table_20_Contents_Left">Stand Slotwet 2010 (realisatie)</text:p>
          </table:table-cell>
          <table:table-cell office:value-type="string">
            <text:p text:style-name="Table_20_Contents_Right">8 139</text:p>
          </table:table-cell>
          <table:table-cell office:value-type="string">
            <text:p text:style-name="Table_20_Contents_Right">23 369</text:p>
          </table:table-cell>
          <table:table-cell office:value-type="string">
            <text:p text:style-name="Table_20_Contents_Right">705</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gemeen">De totale verplichtingen over 2010 vallen € 8,4 mln lager uit dan in de vastgestelde begroting 2010 is voorzien. Dit komt
                  met name door lagere uitvoeringskosten in het kader van Clean Development Mechanism (CDM) dan geraamd en doordat het meerjarige
                  verplichtingen-kasevenwicht op het INTERREG-budget door eerdere bezuinigingen was verstoord. Door niet al het verplichtingenbudget
                  te benutten ontstaat weer evenwicht.
               </text:p>
      <text:p text:style-name="tussenkop"><text:span text:style-name="tussenkop_cur">Uitgaven</text:span></text:p>
      <text:p text:style-name="algemeen">De lagere realisatie bij de uitgaven betreft voornamelijk de onderuitputting bij het Clean Development Mechanism (CDM). Deze
                  wordt veroorzaakt doordat er minder aan gecertificeerde emissiereducties (CERs) zijn geleverd. Dit komt enerzijds door vertraagde
                  verificatie/certificatie van geleverde emissierechten uit met name HFK (gehalogeneerde fluorkoolwaterstoffen)-projecten en
                  anderzijds doordat de projecten zelf door diverse oorzaken minder emissiereducties hebben gerealiseerd. Daarnaast diende alleen
                  BTW te worden afgedragen over CER’s die via de secundaire markt zijn verhandeld. Op deze markt worden CERs aangeboden die
                  niet direct via de primaire makkt dat wil zeggen vanuit het CDM-register van de UNFCC zijn verhandeld, maar direct via de
                  bancaire sector in dit geval.
               </text:p>
      <text:p text:style-name="tussenkop"><text:span text:style-name="tussenkop_vet">Artikel 9. Handhaving en toezicht</text:span></text:p>
      <text:p text:style-name="Caption">(Bedragen x € 1000)</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rtikel 9. Handhaving en toezich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63 819</text:p>
          </table:table-cell>
          <table:table-cell office:value-type="string">
            <text:p text:style-name="Table_20_Contents_Right">63 806</text:p>
          </table:table-cell>
          <table:table-cell office:value-type="string">
            <text:p text:style-name="Table_20_Contents_Right">882</text:p>
          </table:table-cell>
        </table:table-row>
        <table:table-row>
          <table:table-cell office:value-type="string">
            <text:p text:style-name="Table_20_Contents_Left">Mutaties Slotwet 2010</text:p>
          </table:table-cell>
          <table:table-cell office:value-type="string">
            <text:p text:style-name="Table_20_Contents_Right">5 827</text:p>
          </table:table-cell>
          <table:table-cell office:value-type="string">
            <text:p text:style-name="Table_20_Contents_Right">3 402</text:p>
          </table:table-cell>
          <table:table-cell office:value-type="string">
            <text:p text:style-name="Table_20_Contents_Right">– 262</text:p>
          </table:table-cell>
        </table:table-row>
        <table:table-row>
          <table:table-cell office:value-type="string">
            <text:p text:style-name="Table_20_Contents_Left">Stand Slotwet 2010 (realisatie)</text:p>
          </table:table-cell>
          <table:table-cell office:value-type="string">
            <text:p text:style-name="Table_20_Contents_Right">69 646</text:p>
          </table:table-cell>
          <table:table-cell office:value-type="string">
            <text:p text:style-name="Table_20_Contents_Right">67 208</text:p>
          </table:table-cell>
          <table:table-cell office:value-type="string">
            <text:p text:style-name="Table_20_Contents_Right">620</text:p>
          </table:table-cell>
        </table:table-row>
      </table:table>
      <text:p/>
      <text:p text:style-name="tussenkop"><text:span text:style-name="tussenkop_vet">Toelichting op de mutaties Slotwet 2010</text:span></text:p>
      <text:p text:style-name="alineagroep.end">Het verschil bij de verplichtingen en de uitgaven is ontstaan door onderuitputting bij de programma-uitgaven en overuitputting
                     bij de apparaatskosten. De oorzaken zijn:
                  </text:p>
      <text:list text:style-name="list-style-8">
        <text:list-item>
          <text:p text:style-name="list.start">Hogere kosten van externe inhuur (wel binnen de norm van het ministerie van Binnenlandse Zaken en Koninkrijksrelaties);
                        </text:p>
        </text:list-item>
        <text:list-item>
          <text:p text:style-name="list.cont">Hogere loonkosten van eigen personeel (beloningsscheefheid);
                        </text:p>
        </text:list-item>
        <text:list-item>
          <text:p text:style-name="list.cont">Een niet gerealiseerde personele taakstelling;
                        </text:p>
        </text:list-item>
        <text:list-item>
          <text:p text:style-name="list.cont">Meer huisvesting- en ICT-kosten;
                        </text:p>
        </text:list-item>
        <text:list-item>
          <text:p text:style-name="list.end">De programma-uitgaven zijn lager uitgevallen doordat halverwege het jaar besloten is bezuinigingen door te voeren om het voorziene
                           tekort op de apparaatuitgaven te verkleinen.
                        </text:p>
        </text:list-item>
      </text:list>
      <text:p text:style-name="tussenkop"><text:span text:style-name="tussenkop_vet">Artikel 10. Leefomgevingskwaliteit</text:span></text:p>
      <text:p text:style-name="Caption">(Bedragen x € 1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rtikel 10. Leefomgevingskwaliteit</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133 717</text:p>
          </table:table-cell>
          <table:table-cell office:value-type="string">
            <text:p text:style-name="Table_20_Contents_Right">80 294</text:p>
          </table:table-cell>
          <table:table-cell office:value-type="string">
            <text:p text:style-name="Table_20_Contents_Right">18 442</text:p>
          </table:table-cell>
        </table:table-row>
        <table:table-row>
          <table:table-cell office:value-type="string">
            <text:p text:style-name="Table_20_Contents_Left">Mutaties Slotwet 2010</text:p>
          </table:table-cell>
          <table:table-cell office:value-type="string">
            <text:p text:style-name="Table_20_Contents_Right">– 32 899</text:p>
          </table:table-cell>
          <table:table-cell office:value-type="string">
            <text:p text:style-name="Table_20_Contents_Right">714</text:p>
          </table:table-cell>
          <table:table-cell office:value-type="string">
            <text:p text:style-name="Table_20_Contents_Right">504</text:p>
          </table:table-cell>
        </table:table-row>
        <table:table-row>
          <table:table-cell office:value-type="string">
            <text:p text:style-name="Table_20_Contents_Left">Stand Slotwet 2010 (realisatie)</text:p>
          </table:table-cell>
          <table:table-cell office:value-type="string">
            <text:p text:style-name="Table_20_Contents_Right">100 818</text:p>
          </table:table-cell>
          <table:table-cell office:value-type="string">
            <text:p text:style-name="Table_20_Contents_Right">81 008</text:p>
          </table:table-cell>
          <table:table-cell office:value-type="string">
            <text:p text:style-name="Table_20_Contents_Right">18 946</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ineagroep">Op dit artikel is na de 2<text:span text:style-name="superscript">e</text:span> suppletoire begroting 2010 een aantal budgettaire mutaties verwerkt:
                  </text:p>
      <text:list text:style-name="list-style-9">
        <text:list-item text:start-value="1">
          <text:p text:style-name="list.start">in 2010 is geen beroep is gedaan op de garantieregeling bodemsaneringkredieten MKB waardoor € 65,3 mln verplichtingenbudget
                           niet is aangewend;
                        </text:p>
        </text:list-item>
        <text:list-item text:start-value="2">
          <text:p text:style-name="list.cont">een budgetoverheveling van € 7,5 mln mln naar het artikel 91 «Algemeen» ivm de opdracht aan het AgentschapNL;
                        </text:p>
        </text:list-item>
        <text:list-item text:start-value="3">
          <text:p text:style-name="list.cont">voor de subsidietoekenning aan de Stichting Bodemsanering NS is door middel van een verplichtingenschuif € 18,1 mln aan dit
                           artikel toegevoegd;
                        </text:p>
        </text:list-item>
        <text:list-item text:start-value="4">
          <text:p text:style-name="list.end">een administratieve correctie op een overboeking naar het Provinciefonds ten behoeve van de bodemsanering waardoor ten onrechte
                           bij 2<text:span text:style-name="superscript">e</text:span> suppletoire begroting 2010 het verplichtingenbudget met € 6,2 mln is verminderd.
                        </text:p>
        </text:list-item>
      </text:list>
      <text:p text:style-name="alineagroep.end">Met deze budgettaire mutaties is feitelijk sprake van een overuitputting van € 15,6 mln. De verklaring hiervan is met name:</text:p>
      <text:list text:style-name="list-style-10">
        <text:list-item>
          <text:p text:style-name="list.start">meer verplichtingen in het kader van de bodemsanering dan geraamd (€ 5,5 mln). Dit wordt in latere jaren gecompenseerd;
                        </text:p>
        </text:list-item>
        <text:list-item>
          <text:p text:style-name="list.cont">in verband met de afrondende vastleggingen van de toegekende projecten in het kader van de Bedrijvenregeling bleek € 8,5 mln
                           meer nodig te zijn  dan geraamd. Dit wordt binnen dit artkel in latere jaren gecompenseerd;
                        </text:p>
        </text:list-item>
        <text:list-item>
          <text:p text:style-name="list.end">meer toekenningen in het kader van de Subsidieregeling gebiedsgericht milieubeleid dan geraamd (€ 2,2 mln).
                        </text:p>
        </text:list-item>
      </text:list>
      <text:p text:style-name="tussenkop"><text:span text:style-name="tussenkop_vet">NIET-BELEIDSARTIKELEN</text:span></text:p>
      <text:p text:style-name="tussenkop"><text:span text:style-name="tussenkop_vet">Artikel 91.  Algemeen</text:span></text:p>
      <text:p text:style-name="Caption">(Bedragen x € 1000)</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Artikel 91. Algeme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394 379</text:p>
          </table:table-cell>
          <table:table-cell office:value-type="string">
            <text:p text:style-name="Table_20_Contents_Right">494 368</text:p>
          </table:table-cell>
          <table:table-cell office:value-type="string">
            <text:p text:style-name="Table_20_Contents_Right">223 550</text:p>
          </table:table-cell>
        </table:table-row>
        <table:table-row>
          <table:table-cell office:value-type="string">
            <text:p text:style-name="Table_20_Contents_Left">Mutaties Slotwet 2010</text:p>
          </table:table-cell>
          <table:table-cell office:value-type="string">
            <text:p text:style-name="Table_20_Contents_Right">88 523</text:p>
          </table:table-cell>
          <table:table-cell office:value-type="string">
            <text:p text:style-name="Table_20_Contents_Right">– 12 902</text:p>
          </table:table-cell>
          <table:table-cell office:value-type="string">
            <text:p text:style-name="Table_20_Contents_Right">977</text:p>
          </table:table-cell>
        </table:table-row>
        <table:table-row>
          <table:table-cell office:value-type="string">
            <text:p text:style-name="Table_20_Contents_Left">Stand Slotwet 2010 (realisatie)</text:p>
          </table:table-cell>
          <table:table-cell office:value-type="string">
            <text:p text:style-name="Table_20_Contents_Right">482 902</text:p>
          </table:table-cell>
          <table:table-cell office:value-type="string">
            <text:p text:style-name="Table_20_Contents_Right">481 466</text:p>
          </table:table-cell>
          <table:table-cell office:value-type="string">
            <text:p text:style-name="Table_20_Contents_Right">224 527</text:p>
          </table:table-cell>
        </table:table-row>
      </table:table>
      <text:p/>
      <text:p text:style-name="tussenkop"><text:span text:style-name="tussenkop_vet">Toelichting op de mutaties Slotwet 2010</text:span></text:p>
      <text:p text:style-name="tussenkop"><text:span text:style-name="tussenkop_cur">Verplichtingen</text:span></text:p>
      <text:p text:style-name="alineagroep">Op dit artikel is na de 2<text:span text:style-name="superscript">e</text:span> suppletoire begroting 2010 een aantal budgettaire mutaties verwerkt, waarvan de omvangrijkste zijn:
                  </text:p>
      <text:list text:style-name="list-style-11">
        <text:list-item text:start-value="1">
          <text:p text:style-name="list.start">de overhevelingen vanuit diverse artikelen voor de opdrachtverlening AgentschapNL 2011 naar dit artikel (€ 26,9 mln);
                        </text:p>
        </text:list-item>
        <text:list-item text:start-value="2">
          <text:p text:style-name="list.end">een verplichtingenschuif van € 78,0 mln in verband met de dekking voor de meerjarige opdracht aan het RIVM 2011–2014;
                        </text:p>
        </text:list-item>
      </text:list>
      <text:p text:style-name="alineagroep.end">Met deze overhevelingen en nog enkele kleinere budgetmutaties is feitelijk sprake van een onderuitputting van het verplichtingenbudget
                     van € 16,0 mln.
                  </text:p>
      <text:p text:style-name="tussenkop"><text:span text:style-name="tussenkop_cur">Uitgaven</text:span></text:p>
      <text:p text:style-name="algemeen">Ook op het uitgavenbudget is na de 2<text:span text:style-name="superscript">e</text:span> suppletoire begroting 2010 een aantal mutaties verwerkt. In totaal gaat het om een ophoging van het budget met € 2,7 mln.
                  Hiermee komt de onderuitputting uit op € 15,6 mln.
               </text:p>
      <text:p text:style-name="tussenkop"><text:span text:style-name="tussenkop_vet">Toelichting op de onderuitputting</text:span></text:p>
      <text:p text:style-name="alineagroep.end">De onderuitputting van het verplichtingen- als het uitgavenbudget wordt voor met name verklaard door:</text:p>
      <text:list text:style-name="list-style-12">
        <text:list-item>
          <text:p text:style-name="list.start">een onderuitputting op het instrument «Gemeenschappelijke voorzieningen»: minder uitgaven in het kader van Sociaal Flankerend
                           beleid (€ 7,1 mln), lager uitgaven ICT-beheer, lagere personeelskosten vanwege terughoudend vacaturebeleid en vertraging in
                           de uitvoering bij onder meer Bestuursondersteuning en Communicatie (€ 4,2 mln);
                        </text:p>
        </text:list-item>
        <text:list-item>
          <text:p text:style-name="list.end">een onderuitputting op het instrument «post-actieven» van € 1,7 mln, hetgeen komt doordat met een aantal medewerkers later
                           dan gepland afspraken zijn gemaakt. De uitkeringen volgen in 2011.
                        </text:p>
        </text:list-item>
      </text:list>
      <text:p text:style-name="tussenkop"><text:span text:style-name="tussenkop_vet">Artikel 92. Nominaal en onvoorzien</text:span></text:p>
      <text:p text:style-name="Caption">(Bedragen x € 100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Artikel 92. Nominaal en onvoorzi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Stand 2<text:span text:style-name="superscript">e</text:span> suppletoire begroting 201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s Slotwe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tand Slotwet 2010 (real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