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500*"/>
    </style:style>
    <style:style style:family="table-column" style:name="table.1.col2">
      <style:table-column-properties style:rel-column-width="3500*"/>
    </style:style>
    <style:style style:family="table" style:name="table.2">
      <style:table-properties table:align="margins"/>
    </style:style>
    <style:style style:family="table-column" style:name="table.2.col1">
      <style:table-column-properties style:rel-column-width="6500*"/>
    </style:style>
    <style:style style:family="table-column" style:name="table.2.col2">
      <style:table-column-properties style:rel-column-width="35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700*"/>
    </style:style>
    <style:style style:family="table-column" style:name="table.3.col12">
      <style:table-column-properties style:rel-column-width="700*"/>
    </style:style>
    <style:style style:family="table" style:name="table.4">
      <style:table-properties table:align="margins"/>
    </style:style>
    <style:style style:family="table-column" style:name="table.4.col1">
      <style:table-column-properties style:rel-column-width="5800*"/>
    </style:style>
    <style:style style:family="table-column" style:name="table.4.col2">
      <style:table-column-properties style:rel-column-width="2200*"/>
    </style:style>
    <style:style style:family="table-column" style:name="table.4.col3">
      <style:table-column-properties style:rel-column-width="21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00*"/>
    </style:style>
    <style:style style:family="table-column" style:name="table.5.col3">
      <style:table-column-properties style:rel-column-width="700*"/>
    </style:style>
    <style:style style:family="table-column" style:name="table.5.col4">
      <style:table-column-properties style:rel-column-width="700*"/>
    </style:style>
    <style:style style:family="table-column" style:name="table.5.col5">
      <style:table-column-properties style:rel-column-width="700*"/>
    </style:style>
    <style:style style:family="table-column" style:name="table.5.col6">
      <style:table-column-properties style:rel-column-width="700*"/>
    </style:style>
    <style:style style:family="table-column" style:name="table.5.col7">
      <style:table-column-properties style:rel-column-width="700*"/>
    </style:style>
    <style:style style:family="table-column" style:name="table.5.col8">
      <style:table-column-properties style:rel-column-width="700*"/>
    </style:style>
    <style:style style:family="table-column" style:name="table.5.col9">
      <style:table-column-properties style:rel-column-width="700*"/>
    </style:style>
    <style:style style:family="table-column" style:name="table.5.col10">
      <style:table-column-properties style:rel-column-width="700*"/>
    </style:style>
    <style:style style:family="table-column" style:name="table.5.col11">
      <style:table-column-properties style:rel-column-width="700*"/>
    </style:style>
    <style:style style:family="table-column" style:name="table.5.col1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
               </text:p>
          </table:table-cell>
          <table:table-cell office:value-type="string" table:number-columns-spanned="2" table:style-name="parlementair.kopcel3">
            <text:p text:style-name="headtable.dossiertitel"> Jaarverslag en slotwet Ministerie van Defensie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departementale begrotingsstaat van het Ministerie van Defensie (X);
                     </text:p>
        </text:list-item>
        <text:list-item text:start-value="2">
          <text:p text:style-name="list.end">de begrotingsstaat  inzake de baten-lastendiensten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Defensie ,
                  </text:p>
      <text:p text:style-name="ondertekening.end">J. S. J. 
                  Hillen 
                  
               </text:p>
      <text:p text:style-name="hardreturn"/>
      <text:h text:outline-level="2" text:style-name="divisiekop1">B. BEGROTINGSTOELICHTING
               </text:h>
      <text:h text:outline-level="3" text:style-name="divisiekop2">B1. LEESWIJZER
               </text:h>
      <text:p text:style-name="tussenkop"><text:span text:style-name="tussenkop_vet">Budgettair kader</text:span></text:p>
      <text:p text:style-name="algemeen">Uit de hiervoor vermelde samenvattende departementale begrotingsstaat blijkt dat ten opzichte van de tweede suppletoire begroting
                  2010 de begroting van de uitgaven voor 2010 met € 44,2 miljoen wordt verhoogd en dat het begrotingsbedrag van de ontvangsten
                  voor 2010 met een bedrag van € 19,2 miljoen wordt verlaagd. Met deze mutaties uit de slotwet 2010 leidt dit tot een uitgavenbudget
                  van € 8 471,7 miljoen en een ontvangstenbudget van € 446,5 miljoen. Het bedrag voor de in 2010 aan te gane verplichtingen
                  wordt verlaagd met € 670,7 miljoen tot een bedrag van € 7 241,4 miljoen.
               </text:p>
      <text:p text:style-name="tussenkop"><text:span text:style-name="tussenkop_cur">Samenvatting belangrijkste begrotingswijzigingen</text:span></text:p>
      <text:p text:style-name="algemeen">Eén van de voornaamste oorzaken die het totaal van het defensiebudget beïnvloeden, is de in de uitgaven doorwerkende per saldo,
                  lagere realisatie van de ontvangsten van € 19,2 miljoen, waaronder lagere HGIS-ontvangsten (Homogene groep Internationale
                  Samenwerking) € 3,7 miljoen en minder opbrengsten uit verkopen via de Dienst der Domeinen van € 14,4 miljoen. Het defensiebudget
                  voor 2010 wordt aangepast met de uiteindelijk vastgestelde eindejaarsmarge (exclusief HGIS) van € 80,4 miljoen. Voor HGIS
                  is de eindejaarsmarge vastgesteld op € 56,2 miljoen (incl € 32,1 miljoen van de tweede suppletoire begroting). Deze eindejaarsmarge
                  is bepaald op basis van de beschikbare budgetten Najaarsnota en de uiteindelijke realisatie 2010.
               </text:p>
      <text:p text:style-name="tussenkop"><text:span text:style-name="tussenkop_cur">Het feitelijke realisatiebeeld</text:span></text:p>
      <text:p text:style-name="algemeen">Het algemene beeld laat zien dat het verloop van de realisatie op de investeringen en exploitatie op een zodanig niveau is
                  geëindigd dat de eindejaarsmarge van € 80,4 miljoen binnen de mogelijkheden van de geldende regelgeving is gebleven.
               </text:p>
      <text:p text:style-name="tussenkop"><text:span text:style-name="tussenkop_cur">Toelichtingen</text:span></text:p>
      <text:p text:style-name="algemeen">De mutaties in de slotwet hebben over het algemeen een niet-beleidsmatig karakter. Ze ontstaan, naast bovenstaande begrotingswijzigingen,
                  voornamelijk door het verloop van de realisatie.
               </text:p>
      <text:p text:style-name="tussenkop"><text:span text:style-name="tussenkop_cur">Mutaties</text:span></text:p>
      <text:p text:style-name="algemeen">Bij de defensieonderdelen worden de mutaties naar oorzaak toegelicht waarbij het totaal van de mutaties sluit op de slotwet
                  zoals die is opgenomen in de tabel voor de verplichtingen, de uitgaven en de ontvangsten.
               </text:p>
      <text:p text:style-name="tussenkop"><text:span text:style-name="tussenkop_cur">Baten-lastendiensten</text:span></text:p>
      <text:p text:style-name="algemeen">In de eerste en tweede suppletoire begroting 2010 zijn bij de baten-lastendiensten geen mutaties opgenomen. Het verschil tussen
                  de stand ten tijde van de tweede suppletoire begroting en de uiteindelijke realisatie is derhalve gelijk te stellen aan het
                  verschil tussen het niveau van de begroting en de eindrealisatie. Hiervoor geeft het jaarverslag een toelichting.
               </text:p>
      <text:h text:outline-level="3" text:style-name="divisiekop2">B2. ALGEMENE TOELICHTING
               </text:h>
      <text:p text:style-name="algemeen">In aansluiting op de tweede suppletoire begroting 2010 (samenhangende met de Najaarsnota), vastgesteld bij de Wet van 3 februari
                  2011, Stb. xx, strekt het onderhavige wetsvoorstel ertoe, op grond van artikel 10, derde lid, onder c, van de Comptabiliteitswet,
                  per begrotingsartikel een positief dan wel negatief verschil tussen het beschikbare begrotingsbedrag en de realisatie op te
                  heffen.
               </text:p>
      <text:p text:style-name="algemeen">Overeenkomstig de voorschriften zijn de mutaties niet-beleidsmatig en hebben betrekking op boekhoudkundige dan wel uitvoeringstechnische
                  aspecten.
               </text:p>
      <text:p text:style-name="algemeen">Voor zover de aanpassingen van enige omvang zijn, is daarvan reeds eerder melding gemaakt in de Voorlopige Rekening Defensiebegroting
                  2010 van 3 maart 2011.
               </text:p>
      <text:p text:style-name="algemeen">In aansluiting op de tweede suppletoire begroting 2010 ontstaat samenvattend het volgende beeld:</text:p>
      <text:h text:outline-level="4" text:style-name="divisiekop3">A. Uitgaven
               </text:h>
      <text:p text:style-name="table.fix"/>
      <table:table table:name="table.1" table:style-name="table.1">
        <table:table-column table:style-name="table.1.col1"/>
        <table:table-column table:style-name="table.1.col2"/>
        <table:table-row>
          <table:table-cell office:value-type="string">
            <text:p text:style-name="Table_20_Contents_Left">Totaal van de verhoging</text:p>
          </table:table-cell>
          <table:table-cell office:value-type="string">
            <text:p text:style-name="Table_20_Contents_Right">+ € 44,196 miljoen</text:p>
          </table:table-cell>
        </table:table-row>
      </table:table>
      <text:p/>
      <text:h text:outline-level="4" text:style-name="divisiekop3">B. Ontvangsten
               </text:h>
      <text:p text:style-name="table.fix"/>
      <table:table table:name="table.2" table:style-name="table.2">
        <table:table-column table:style-name="table.2.col1"/>
        <table:table-column table:style-name="table.2.col2"/>
        <table:table-row>
          <table:table-cell office:value-type="string">
            <text:p text:style-name="Table_20_Contents_Left">Totaal van de verlaging</text:p>
          </table:table-cell>
          <table:table-cell office:value-type="string">
            <text:p text:style-name="Table_20_Contents_Right">–  € 19,172 miljoen</text:p>
          </table:table-cell>
        </table:table-row>
      </table:table>
      <text:p/>
      <text:p text:style-name="tussenkop"><text:span text:style-name="tussenkop_cur">Ad A. Uitgaven</text:span></text:p>
      <text:p text:style-name="algemeen">Uit onderstaand overzicht blijken, vanaf de autorisatiebegroting, de gevolgen van de mutaties voor de onderscheiden deelbudgetten
                  en welk bedrag uiteindelijk voor elk defensieonderdeel beschikbaar was (x € 1 miljoen):
               </text:p>
      <text:p text:style-name="Caption">Uitgav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ext:p text:style-name="Table_20_Heading_Left">Omschrijving</text:p>
            </table:table-cell>
            <table:table-cell office:value-type="string">
              <text:p text:style-name="Table_20_Heading_Right">UCBO</text:p>
            </table:table-cell>
            <table:table-cell office:value-type="string">
              <text:p text:style-name="Table_20_Heading_Right">CZSK</text:p>
            </table:table-cell>
            <table:table-cell office:value-type="string">
              <text:p text:style-name="Table_20_Heading_Right">CLAS</text:p>
            </table:table-cell>
            <table:table-cell office:value-type="string">
              <text:p text:style-name="Table_20_Heading_Right">CLSK</text:p>
            </table:table-cell>
            <table:table-cell office:value-type="string">
              <text:p text:style-name="Table_20_Heading_Right">CKMar</text:p>
            </table:table-cell>
            <table:table-cell office:value-type="string">
              <text:p text:style-name="Table_20_Heading_Right">DMO</text:p>
            </table:table-cell>
            <table:table-cell office:value-type="string">
              <text:p text:style-name="Table_20_Heading_Right">CDC</text:p>
            </table:table-cell>
            <table:table-cell office:value-type="string">
              <text:p text:style-name="Table_20_Heading_Right">Geh.</text:p>
            </table:table-cell>
            <table:table-cell office:value-type="string">
              <text:p text:style-name="Table_20_Heading_Right">Nom.</text:p>
            </table:table-cell>
            <table:table-cell office:value-type="string">
              <text:p text:style-name="Table_20_Heading_Right">Alg.</text:p>
            </table:table-cell>
            <table:table-cell office:value-type="string">
              <text:p text:style-name="Table_20_Heading_Right">Totaal</text:p>
            </table:table-cell>
          </table:table-row>
        </table:table-header-rows>
        <table:table-row>
          <table:table-cell office:value-type="string">
            <text:p text:style-name="Table_20_Contents_Left">
                              <text:span text:style-name="vet">Ontwerpbegroting 2010 (incl. Nota van Wijziging)</text:span>
                              
                           </text:p>
          </table:table-cell>
          <table:table-cell office:value-type="string">
            <text:p text:style-name="Table_20_Contents_Right">
                              <text:span text:style-name="halfvet">323,5</text:span>
                              
                           </text:p>
          </table:table-cell>
          <table:table-cell office:value-type="string">
            <text:p text:style-name="Table_20_Contents_Right">
                              <text:span text:style-name="halfvet">608,4</text:span>
                              
                           </text:p>
          </table:table-cell>
          <table:table-cell office:value-type="string">
            <text:p text:style-name="Table_20_Contents_Right">
                              <text:span text:style-name="halfvet">1 359,9</text:span>
                              
                           </text:p>
          </table:table-cell>
          <table:table-cell office:value-type="string">
            <text:p text:style-name="Table_20_Contents_Right">
                              <text:span text:style-name="halfvet">717,3</text:span>
                              
                           </text:p>
          </table:table-cell>
          <table:table-cell office:value-type="string">
            <text:p text:style-name="Table_20_Contents_Right">
                              <text:span text:style-name="halfvet">395,4</text:span>
                              
                           </text:p>
          </table:table-cell>
          <table:table-cell office:value-type="string">
            <text:p text:style-name="Table_20_Contents_Right">
                              <text:span text:style-name="halfvet">2 336,5</text:span>
                              
                           </text:p>
          </table:table-cell>
          <table:table-cell office:value-type="string">
            <text:p text:style-name="Table_20_Contents_Right">
                              <text:span text:style-name="halfvet">1 145,2</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 85,0</text:span>
                              
                           </text:p>
          </table:table-cell>
          <table:table-cell office:value-type="string">
            <text:p text:style-name="Table_20_Contents_Right">
                              <text:span text:style-name="halfvet">1 657,6</text:span>
                              
                           </text:p>
          </table:table-cell>
          <table:table-cell office:value-type="string">
            <text:p text:style-name="Table_20_Contents_Right">
                              <text:span text:style-name="halfvet">8 460,9</text:span>
                              
                           </text:p>
          </table:table-cell>
        </table:table-row>
        <table:table-row>
          <table:table-cell office:value-type="string">
            <text:p text:style-name="Table_20_Contents_Left">
                              <text:span text:style-name="vet">Wijzigingen in samenhang met de Voorjaarsnota 2010</text:span>
                              
                           </text:p>
          </table:table-cell>
          <table:table-cell office:value-type="string">
            <text:p text:style-name="Table_20_Contents_Right">44,4</text:p>
          </table:table-cell>
          <table:table-cell office:value-type="string">
            <text:p text:style-name="Table_20_Contents_Right">– 4,7</text:p>
          </table:table-cell>
          <table:table-cell office:value-type="string">
            <text:p text:style-name="Table_20_Contents_Right">24,6</text:p>
          </table:table-cell>
          <table:table-cell office:value-type="string">
            <text:p text:style-name="Table_20_Contents_Right">3,8</text:p>
          </table:table-cell>
          <table:table-cell office:value-type="string">
            <text:p text:style-name="Table_20_Contents_Right">16,2</text:p>
          </table:table-cell>
          <table:table-cell office:value-type="string">
            <text:p text:style-name="Table_20_Contents_Right">– 59,8</text:p>
          </table:table-cell>
          <table:table-cell office:value-type="string">
            <text:p text:style-name="Table_20_Contents_Right">– 57,2</text:p>
          </table:table-cell>
          <table:table-cell office:value-type="string">
            <text:p text:style-name="Table_20_Contents_Right">0,0</text:p>
          </table:table-cell>
          <table:table-cell office:value-type="string">
            <text:p text:style-name="Table_20_Contents_Right">76,9</text:p>
          </table:table-cell>
          <table:table-cell office:value-type="string">
            <text:p text:style-name="Table_20_Contents_Right">6,1</text:p>
          </table:table-cell>
          <table:table-cell office:value-type="string">
            <text:p text:style-name="Table_20_Contents_Right">5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Wijzigingen in samenhang met de Miljoenennota 2011</text:span>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Wijzigingen in samenhang met de Najaarsnota 2010</text:span>
                              
                           </text:p>
          </table:table-cell>
          <table:table-cell office:value-type="string">
            <text:p text:style-name="Table_20_Contents_Right">– 20,5</text:p>
          </table:table-cell>
          <table:table-cell office:value-type="string">
            <text:p text:style-name="Table_20_Contents_Right">1,4</text:p>
          </table:table-cell>
          <table:table-cell office:value-type="string">
            <text:p text:style-name="Table_20_Contents_Right">– 13,1</text:p>
          </table:table-cell>
          <table:table-cell office:value-type="string">
            <text:p text:style-name="Table_20_Contents_Right">3,9</text:p>
          </table:table-cell>
          <table:table-cell office:value-type="string">
            <text:p text:style-name="Table_20_Contents_Right">– 4,7</text:p>
          </table:table-cell>
          <table:table-cell office:value-type="string">
            <text:p text:style-name="Table_20_Contents_Right">– 65,3</text:p>
          </table:table-cell>
          <table:table-cell office:value-type="string">
            <text:p text:style-name="Table_20_Contents_Right">17,4</text:p>
          </table:table-cell>
          <table:table-cell office:value-type="string">
            <text:p text:style-name="Table_20_Contents_Right">0,0</text:p>
          </table:table-cell>
          <table:table-cell office:value-type="string">
            <text:p text:style-name="Table_20_Contents_Right">7,0</text:p>
          </table:table-cell>
          <table:table-cell office:value-type="string">
            <text:p text:style-name="Table_20_Contents_Right">– 12,3</text:p>
          </table:table-cell>
          <table:table-cell office:value-type="string">
            <text:p text:style-name="Table_20_Contents_Right">– 8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Wijzigingen in samenhang met de Slotwet 201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orwerking ontvangstenbijstelling</text:p>
          </table:table-cell>
          <table:table-cell office:value-type="string"/>
          <table:table-cell office:value-type="string">
            <text:p text:style-name="Table_20_Contents_Right">– 1,8</text:p>
          </table:table-cell>
          <table:table-cell office:value-type="string">
            <text:p text:style-name="Table_20_Contents_Right">5,2</text:p>
          </table:table-cell>
          <table:table-cell office:value-type="string">
            <text:p text:style-name="Table_20_Contents_Right">4,0</text:p>
          </table:table-cell>
          <table:table-cell office:value-type="string">
            <text:p text:style-name="Table_20_Contents_Right">1,3</text:p>
          </table:table-cell>
          <table:table-cell office:value-type="string">
            <text:p text:style-name="Table_20_Contents_Right">– 18,1</text:p>
          </table:table-cell>
          <table:table-cell office:value-type="string">
            <text:p text:style-name="Table_20_Contents_Right">5,3</text:p>
          </table:table-cell>
          <table:table-cell office:value-type="string"/>
          <table:table-cell office:value-type="string"/>
          <table:table-cell office:value-type="string">
            <text:p text:style-name="Table_20_Contents_Right">2,9</text:p>
          </table:table-cell>
          <table:table-cell office:value-type="string">
            <text:p text:style-name="Table_20_Contents_Right">– 1,2</text:p>
          </table:table-cell>
        </table:table-row>
        <table:table-row>
          <table:table-cell office:value-type="string">
            <text:p text:style-name="Table_20_Contents_Left">Doorwerking ontvangstenbijstelling  Domeinverkop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0,1</text:p>
          </table:table-cell>
          <table:table-cell office:value-type="string">
            <text:p text:style-name="Table_20_Contents_Right">– 14,3</text:p>
          </table:table-cell>
          <table:table-cell office:value-type="string"/>
          <table:table-cell office:value-type="string"/>
          <table:table-cell office:value-type="string"/>
          <table:table-cell office:value-type="string">
            <text:p text:style-name="Table_20_Contents_Right">– 14,4</text:p>
          </table:table-cell>
        </table:table-row>
        <table:table-row>
          <table:table-cell office:value-type="string">
            <text:p text:style-name="Table_20_Contents_Left">Doorwerking ontvangstenbijstelling HGIS</text:p>
          </table:table-cell>
          <table:table-cell office:value-type="string">
            <text:p text:style-name="Table_20_Contents_Right">– 3,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3,7</text:p>
          </table:table-cell>
        </table:table-row>
        <table:table-row>
          <table:table-cell office:value-type="string">
            <text:p text:style-name="Table_20_Contents_Left">Budgetoverhevelingen tussen departemen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0</text:p>
          </table:table-cell>
          <table:table-cell office:value-type="string"/>
          <table:table-cell office:value-type="string"/>
          <table:table-cell office:value-type="string"/>
          <table:table-cell office:value-type="string">
            <text:p text:style-name="Table_20_Contents_Right">– 0,9</text:p>
          </table:table-cell>
          <table:table-cell office:value-type="string">
            <text:p text:style-name="Table_20_Contents_Right">7,1</text:p>
          </table:table-cell>
        </table:table-row>
        <table:table-row>
          <table:table-cell office:value-type="string">
            <text:p text:style-name="Table_20_Contents_Left">Eindejaarsmarge</text:p>
          </table:table-cell>
          <table:table-cell office:value-type="string"/>
          <table:table-cell office:value-type="string">
            <text:p text:style-name="Table_20_Contents_Right">10,5</text:p>
          </table:table-cell>
          <table:table-cell office:value-type="string">
            <text:p text:style-name="Table_20_Contents_Right">8,2</text:p>
          </table:table-cell>
          <table:table-cell office:value-type="string">
            <text:p text:style-name="Table_20_Contents_Right">– 7,9</text:p>
          </table:table-cell>
          <table:table-cell office:value-type="string">
            <text:p text:style-name="Table_20_Contents_Right">– 4,8</text:p>
          </table:table-cell>
          <table:table-cell office:value-type="string">
            <text:p text:style-name="Table_20_Contents_Right">– 28,6</text:p>
          </table:table-cell>
          <table:table-cell office:value-type="string">
            <text:p text:style-name="Table_20_Contents_Right">62,0</text:p>
          </table:table-cell>
          <table:table-cell office:value-type="string"/>
          <table:table-cell office:value-type="string"/>
          <table:table-cell office:value-type="string">
            <text:p text:style-name="Table_20_Contents_Right">41,0</text:p>
          </table:table-cell>
          <table:table-cell office:value-type="string">
            <text:p text:style-name="Table_20_Contents_Right">80,4</text:p>
          </table:table-cell>
        </table:table-row>
        <table:table-row>
          <table:table-cell office:value-type="string">
            <text:p text:style-name="Table_20_Contents_Left">Eindejaarsmarge HGIS</text:p>
          </table:table-cell>
          <table:table-cell office:value-type="string">
            <text:p text:style-name="Table_20_Contents_Right">– 25,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cell office:value-type="string"/>
          <table:table-cell office:value-type="string"/>
          <table:table-cell office:value-type="string"/>
          <table:table-cell office:value-type="string">
            <text:p text:style-name="Table_20_Contents_Right">– 24,2</text:p>
          </table:table-cell>
        </table:table-row>
        <table:table-row>
          <table:table-cell office:value-type="string">
            <text:p text:style-name="Table_20_Contents_Left">
                              <text:span text:style-name="vet">Stand Slotwet 2010</text:span>
                              
                           </text:p>
          </table:table-cell>
          <table:table-cell office:value-type="string">
            <text:p text:style-name="Table_20_Contents_Right">
                              <text:span text:style-name="halfvet">318,3</text:span>
                              
                           </text:p>
          </table:table-cell>
          <table:table-cell office:value-type="string">
            <text:p text:style-name="Table_20_Contents_Right">
                              <text:span text:style-name="halfvet">613,9</text:span>
                              
                           </text:p>
          </table:table-cell>
          <table:table-cell office:value-type="string">
            <text:p text:style-name="Table_20_Contents_Right">
                              <text:span text:style-name="halfvet">1 384,7</text:span>
                              
                           </text:p>
          </table:table-cell>
          <table:table-cell office:value-type="string">
            <text:p text:style-name="Table_20_Contents_Right">
                              <text:span text:style-name="halfvet">721,1</text:span>
                              
                           </text:p>
          </table:table-cell>
          <table:table-cell office:value-type="string">
            <text:p text:style-name="Table_20_Contents_Right">
                              <text:span text:style-name="halfvet">403,4</text:span>
                              
                           </text:p>
          </table:table-cell>
          <table:table-cell office:value-type="string">
            <text:p text:style-name="Table_20_Contents_Right">
                              <text:span text:style-name="halfvet">2 172,6</text:span>
                              
                           </text:p>
          </table:table-cell>
          <table:table-cell office:value-type="string">
            <text:p text:style-name="Table_20_Contents_Right">
                              <text:span text:style-name="halfvet">1 159,8</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 695,7</text:span>
                              
                           </text:p>
          </table:table-cell>
          <table:table-cell office:value-type="string">
            <text:p text:style-name="Table_20_Contents_Right">
                              <text:span text:style-name="halfvet">8 471,6</text:span>
                              
                           </text:p>
          </table:table-cell>
        </table:table-row>
      </table:table>
      <text:p/>
      <text:p text:style-name="bron">Opmerking: afrondingsverschillen zijn mogelijk.</text:p>
      <text:p text:style-name="algemeen">De belangrijkste posten die de deelbudgetten en/of het defensiebudget ten opzichte van het financiële niveau van de tweede
                  suppletoire begroting 2010, samenhangend met de Najaarsnota 2010, beïnvloeden, zijn:
               </text:p>
      <text:p text:style-name="tussenkop"><text:span text:style-name="tussenkop_vet">Wijzigingen</text:span></text:p>
      <text:p text:style-name="tussenkop"><text:span text:style-name="tussenkop_cur">1. Bijstelling (verrekenbare) ontvangsten (incl. ontvangsten Domeinverkopen)</text:span></text:p>
      <text:p text:style-name="algemeen">Conform de regels van de budgetdiscipline wordt het uitgavenbudget bij hogere en/of lagere ontvangsten evenredig bijgesteld.
                  Voor 2010 geldt na de tweede suppletoire begroting een neerwaartse bijstelling van totaal € 15,6 miljoen. Derhalve wordt het
                  uitgavenbudget met dit bedrag verlaagd. De verkopen via de dienst der Domeinen zijn voor een bedrag van € 14,3 miljoen lager
                  dan de raming ten tijde van de tweede suppletoire begroting. De overige bijstellingen hebben betrekking op de alle defensieonderdelen
                  en worden nader toegelicht onder de B3. Artikelsgewijze toelichting.
               </text:p>
      <text:p text:style-name="tussenkop"><text:span text:style-name="tussenkop_cur">2.  Bijstelling ontvangsten HGIS</text:span></text:p>
      <text:p text:style-name="algemeen">In overeenstemming met de huidige regelgeving wordt het uitgavenbudget verlaagd met een bedrag dat gelijk is aan de lagere
                  ontvangsten van € 3,7 miljoen.
               </text:p>
      <text:p text:style-name="tussenkop"><text:span text:style-name="tussenkop_cur">3. Eindejaarsmarge (HGIS)</text:span></text:p>
      <text:p text:style-name="algemeen">Ten opzichte van de tweede suppletoire begroting HGIS van € 330,4 miljoen bedraagt de onderschrijding binnen HGIS voor het
                  uitvoeren van crisisbeheersings-operaties € 26,7 miljoen. Met de tweede suppletoire begroting is vrijgegeven, vooruitlopend
                  op de eindejaarsmarge, een bedrag van € 32,1 miljoen. Daarnaast zijn er bijstellingen als gevolg van de onderschrijding binnen
                  VN-contributies € 2,4 miljoen en de hogere uitgaven voor Attachés € 1,3 miljoen. Hierdoor komt de totale onderschrijding op
                  € 59,9 miljoen. Als gevolg van de doorwerking in de uitgaven van de lagere ontvangsten HGIS (€ 3,6 miljoen) resteert een totale
                  eindejaarsmarge ten opzichte van het beschikbare budget van – € 56,3 miljoen.
               </text:p>
      <text:p text:style-name="Caption">Bedragen x EUR 1 00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omschrijving </text:p>
            </table:table-cell>
            <table:table-cell office:value-type="string">
              <text:p text:style-name="Table_20_Heading_Right">Programma uitgaven </text:p>
            </table:table-cell>
            <table:table-cell office:value-type="string">
              <text:p text:style-name="Table_20_Heading_Right">Totaal </text:p>
            </table:table-cell>
          </table:table-row>
        </table:table-header-rows>
        <table:table-row>
          <table:table-cell office:value-type="string">
            <text:p text:style-name="Table_20_Contents_Left">Vrijgegeven met tweede suppletoir</text:p>
          </table:table-cell>
          <table:table-cell office:value-type="string">
            <text:p text:style-name="Table_20_Contents_Right">– 32 093 </text:p>
          </table:table-cell>
          <table:table-cell office:value-type="string">
            <text:p text:style-name="Table_20_Contents_Right">– 32 093</text:p>
          </table:table-cell>
        </table:table-row>
        <table:table-row>
          <table:table-cell office:value-type="string">
            <text:p text:style-name="Table_20_Contents_Left">Bijstelling Crisisbeheersingsoperaties</text:p>
          </table:table-cell>
          <table:table-cell office:value-type="string">
            <text:p text:style-name="Table_20_Contents_Right">– 26 661 </text:p>
          </table:table-cell>
          <table:table-cell office:value-type="string">
            <text:p text:style-name="Table_20_Contents_Right">– 26 661</text:p>
          </table:table-cell>
        </table:table-row>
        <table:table-row>
          <table:table-cell office:value-type="string">
            <text:p text:style-name="Table_20_Contents_Left">Bijstelling Contributies</text:p>
          </table:table-cell>
          <table:table-cell office:value-type="string">
            <text:p text:style-name="Table_20_Contents_Right">–  2 420 </text:p>
          </table:table-cell>
          <table:table-cell office:value-type="string">
            <text:p text:style-name="Table_20_Contents_Right">– 2 420</text:p>
          </table:table-cell>
        </table:table-row>
        <table:table-row>
          <table:table-cell office:value-type="string">
            <text:p text:style-name="Table_20_Contents_Left">Bijstelling Attachés </text:p>
          </table:table-cell>
          <table:table-cell office:value-type="string">
            <text:p text:style-name="Table_20_Contents_Right">+ 1 251 </text:p>
          </table:table-cell>
          <table:table-cell office:value-type="string">
            <text:p text:style-name="Table_20_Contents_Right">+ 1 251</text:p>
          </table:table-cell>
        </table:table-row>
        <table:table-row>
          <table:table-cell office:value-type="string">
            <text:p text:style-name="Table_20_Contents_Left">Bijstelling minder ontvangsten HGIS</text:p>
          </table:table-cell>
          <table:table-cell office:value-type="string">
            <text:p text:style-name="Table_20_Contents_Right">+ 3 653</text:p>
          </table:table-cell>
          <table:table-cell office:value-type="string">
            <text:p text:style-name="Table_20_Contents_Right">+ 3 653</text:p>
          </table:table-cell>
        </table:table-row>
        <table:table-row>
          <table:table-cell office:value-type="string">
            <text:p text:style-name="Table_20_Contents_Left">Totaal Eindejaarsmarge HGIS</text:p>
          </table:table-cell>
          <table:table-cell office:value-type="string">
            <text:p text:style-name="Table_20_Contents_Right">– 56 270 </text:p>
          </table:table-cell>
          <table:table-cell office:value-type="string">
            <text:p text:style-name="Table_20_Contents_Right">– 56 270</text:p>
          </table:table-cell>
        </table:table-row>
      </table:table>
      <text:p/>
      <text:p text:style-name="tussenkop"><text:span text:style-name="tussenkop_cur">4. Eindejaarsmarge 2010</text:span></text:p>
      <text:p text:style-name="algemeen">Ten opzichte van het budget uit de tweede suppletoire begroting Defensie 2010 (exclusief HGIS € 8 059,4 miljoen) betreffen
                  de meeruitgaven € 71,9 miljoen. Hierbij moet rekening gehouden worden met een overheveling van het ministerie van Buitenlandse
                  Zaken als bijdrage voor verwerving van C-17 capaciteit (€ 8 miljoen), een overheveling naar het ministerie van Economische
                  Zaken, Landbouw en Innovatie in verband met het project STARS (– € 0,9 miljoen) en de doorwerking in de uitgavenbudgetten
                  van de lagere ontvangsten van € 15,6 miljoen. De eindejaarsmarge wordt derhalve € 80,4 miljoen en zal met de Voorjaarsnota
                  2011 ten laste van het budget van de begroting 2011 worden gebracht.
               </text:p>
      <text:p text:style-name="algemeen">Voor een meer uitgebreide toelichting bij de opmerkelijke mutaties wordt verwezen naar de artikelsgewijze toelichting.</text:p>
      <text:p text:style-name="tussenkop"><text:span text:style-name="tussenkop_cur">Ad B. Ontvangsten</text:span></text:p>
      <text:p text:style-name="algemeen">Uit onderstaand overzicht blijken, vanaf de autorisatiebegroting, de gevolgen van de mutaties voor de onderscheiden deelbudgetten
                  en welk (eventueel afgerond) bedrag uiteindelijk voor elk defensieonderdeel beschikbaar was (x € 1 miljoen):
               </text:p>
      <text:p text:style-name="Caption">Ontvangst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header-rows>
          <table:table-row>
            <table:table-cell office:value-type="string">
              <text:p text:style-name="Table_20_Heading_Left">Omschrijving</text:p>
            </table:table-cell>
            <table:table-cell office:value-type="string">
              <text:p text:style-name="Table_20_Heading_Center">UCBO</text:p>
            </table:table-cell>
            <table:table-cell office:value-type="string">
              <text:p text:style-name="Table_20_Heading_Center">CZSK</text:p>
            </table:table-cell>
            <table:table-cell office:value-type="string">
              <text:p text:style-name="Table_20_Heading_Center">CLAS</text:p>
            </table:table-cell>
            <table:table-cell office:value-type="string">
              <text:p text:style-name="Table_20_Heading_Center">CLSK</text:p>
            </table:table-cell>
            <table:table-cell office:value-type="string">
              <text:p text:style-name="Table_20_Heading_Center">CKMar</text:p>
            </table:table-cell>
            <table:table-cell office:value-type="string">
              <text:p text:style-name="Table_20_Heading_Center">DMO</text:p>
            </table:table-cell>
            <table:table-cell office:value-type="string">
              <text:p text:style-name="Table_20_Heading_Center">CDC</text:p>
            </table:table-cell>
            <table:table-cell office:value-type="string">
              <text:p text:style-name="Table_20_Heading_Center">Geh.</text:p>
            </table:table-cell>
            <table:table-cell office:value-type="string">
              <text:p text:style-name="Table_20_Heading_Center">Nom.</text:p>
            </table:table-cell>
            <table:table-cell office:value-type="string">
              <text:p text:style-name="Table_20_Heading_Center">Alg.</text:p>
            </table:table-cell>
            <table:table-cell office:value-type="string">
              <text:p text:style-name="Table_20_Heading_Center">Totaal</text:p>
            </table:table-cell>
          </table:table-row>
        </table:table-header-rows>
        <table:table-row>
          <table:table-cell office:value-type="string">
            <text:p text:style-name="Table_20_Contents_Left">
                              <text:span text:style-name="vet">Ontwerpbegroting 2010</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269,1</text:span>
                              
                           </text:p>
          </table:table-cell>
          <table:table-cell office:value-type="string">
            <text:p text:style-name="Table_20_Contents_Right">
                              <text:span text:style-name="halfvet">96,7</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420,0</text:span>
                              
                           </text:p>
          </table:table-cell>
        </table:table-row>
        <table:table-row>
          <table:table-cell office:value-type="string">
            <text:p text:style-name="Table_20_Contents_Left">
                              <text:span text:style-name="vet">Wijzigingen in samenhang met de Voorjaarsnota 2010</text:span>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78,1</text:p>
          </table:table-cell>
          <table:table-cell office:value-type="string">
            <text:p text:style-name="Table_20_Contents_Right">2,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8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Wijzigingen in samenhang met de Miljoenennota 2011</text:span>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Wijzigingen in samenhang met de Najaarsnota 2010</text:span>
                              
                           </text:p>
          </table:table-cell>
          <table:table-cell office:value-type="string">
            <text:p text:style-name="Table_20_Contents_Right">11,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8</text:p>
          </table:table-cell>
          <table:table-cell office:value-type="string">
            <text:p text:style-name="Table_20_Contents_Right">0,0</text:p>
          </table:table-cell>
          <table:table-cell office:value-type="string">
            <text:p text:style-name="Table_20_Contents_Right">– 36,0</text:p>
          </table:table-cell>
          <table:table-cell office:value-type="string">
            <text:p text:style-name="Table_20_Contents_Right">– 21,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8,0</text:p>
          </table:table-cell>
          <table:table-cell office:value-type="string">
            <text:p text:style-name="Table_20_Contents_Right">– 3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Wijzigingen in samenhang met de Slotwet 201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ndejaarsmarge</text:p>
          </table:table-cell>
          <table:table-cell office:value-type="string"/>
          <table:table-cell office:value-type="string">
            <text:p text:style-name="Table_20_Contents_Right">– 1,8</text:p>
          </table:table-cell>
          <table:table-cell office:value-type="string">
            <text:p text:style-name="Table_20_Contents_Right">5,2</text:p>
          </table:table-cell>
          <table:table-cell office:value-type="string">
            <text:p text:style-name="Table_20_Contents_Right">4,0</text:p>
          </table:table-cell>
          <table:table-cell office:value-type="string">
            <text:p text:style-name="Table_20_Contents_Right">1,2</text:p>
          </table:table-cell>
          <table:table-cell office:value-type="string">
            <text:p text:style-name="Table_20_Contents_Right">– 18,1</text:p>
          </table:table-cell>
          <table:table-cell office:value-type="string">
            <text:p text:style-name="Table_20_Contents_Right">5,3</text:p>
          </table:table-cell>
          <table:table-cell office:value-type="string"/>
          <table:table-cell office:value-type="string"/>
          <table:table-cell office:value-type="string">
            <text:p text:style-name="Table_20_Contents_Right">2,9</text:p>
          </table:table-cell>
          <table:table-cell office:value-type="string">
            <text:p text:style-name="Table_20_Contents_Right">– 1,2</text:p>
          </table:table-cell>
        </table:table-row>
        <table:table-row>
          <table:table-cell office:value-type="string">
            <text:p text:style-name="Table_20_Contents_Left">Eindejaarsmarge Domeinenverkop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0,1</text:p>
          </table:table-cell>
          <table:table-cell office:value-type="string">
            <text:p text:style-name="Table_20_Contents_Right">– 14,3</text:p>
          </table:table-cell>
          <table:table-cell office:value-type="string"/>
          <table:table-cell office:value-type="string"/>
          <table:table-cell office:value-type="string"/>
          <table:table-cell office:value-type="string">
            <text:p text:style-name="Table_20_Contents_Right">– 14,4</text:p>
          </table:table-cell>
        </table:table-row>
        <table:table-row>
          <table:table-cell office:value-type="string">
            <text:p text:style-name="Table_20_Contents_Left">Eindejaarsmarge HGIS</text:p>
          </table:table-cell>
          <table:table-cell office:value-type="string">
            <text:p text:style-name="Table_20_Contents_Right">– 3,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Stand slotwet 2010</text:span>
                              
                           </text:p>
          </table:table-cell>
          <table:table-cell office:value-type="string">
            <text:p text:style-name="Table_20_Contents_Right">
                              <text:span text:style-name="halfvet">9,3</text:span>
                              
                           </text:p>
          </table:table-cell>
          <table:table-cell office:value-type="string">
            <text:p text:style-name="Table_20_Contents_Right">
                              <text:span text:style-name="halfvet">11,8</text:span>
                              
                           </text:p>
          </table:table-cell>
          <table:table-cell office:value-type="string">
            <text:p text:style-name="Table_20_Contents_Right">
                              <text:span text:style-name="halfvet">21,0</text:span>
                              
                           </text:p>
          </table:table-cell>
          <table:table-cell office:value-type="string">
            <text:p text:style-name="Table_20_Contents_Right">
                              <text:span text:style-name="halfvet">16,0</text:span>
                              
                           </text:p>
          </table:table-cell>
          <table:table-cell office:value-type="string">
            <text:p text:style-name="Table_20_Contents_Right">
                              <text:span text:style-name="halfvet">5,9</text:span>
                              
                           </text:p>
          </table:table-cell>
          <table:table-cell office:value-type="string">
            <text:p text:style-name="Table_20_Contents_Right">
                              <text:span text:style-name="halfvet">292,9</text:span>
                              
                           </text:p>
          </table:table-cell>
          <table:table-cell office:value-type="string">
            <text:p text:style-name="Table_20_Contents_Right">
                              <text:span text:style-name="halfvet">68,9</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20,5</text:span>
                              
                           </text:p>
          </table:table-cell>
          <table:table-cell office:value-type="string">
            <text:p text:style-name="Table_20_Contents_Right">
                              <text:span text:style-name="halfvet">446,4</text:span>
                              
                           </text:p>
          </table:table-cell>
        </table:table-row>
      </table:table>
      <text:p/>
      <text:p text:style-name="bron">Opmerking: afrondingsverschillen zijn mogelijk.</text:p>
      <text:p text:style-name="tussenkop"><text:span text:style-name="tussenkop_vet">Wijzigingen ontvangsten</text:span></text:p>
      <text:p text:style-name="algemeen">De per saldo lagere ontvangsten (inclusief HGIS) die, volgens de regels van de budgetdiscipline, eveneens het uitgavenbudget
                  met € 19,2 miljoen verlagen, vinden vooral hun oorzaak bij de beleidsartikelen Defensie Materieel Organisatie (DMO) en Commando
                  DienstenCentra (CDC). Voornamelijk de lagere opbrengsten (€ 14,4 miljoen) uit verkopen via de Dienst der Domeinen zijn hier
                  de oorzaak van, vanwege het verschuiven naar een later moment van de te verkopen onroerende goederen door de dienst Domeinen.
                  De onderschrijding bij DMO wordt voor een belangrijk deel veroorzaakt door het niet in 2010 realiseren van de ten tijde van
                  de tweede suppletoire begroting verwachte ontvangsten van de NATO Sea Sparrow Project Office.
               </text:p>
      <text:p text:style-name="algemeen">Voor alle wijzigingen wordt voor een (meer uitgebreide) toelichting op de opmerkelijke mutaties van de ontvangsten, verwezen
                  naar het gestelde in de artikelsgewijze toelichting.
               </text:p>
      <text:h text:outline-level="3" text:style-name="divisiekop2">B3. ARTIKELSGEWIJZE TOELICHTING
               </text:h>
      <text:p text:style-name="algemeen">Voor het verklaren van verschillen tussen de gerealiseerde bedragen en de standen in de tweede suppletoire begroting 2010
                  is een norm gehanteerd. Op het niveau van (beleids)artikel worden in principe alleen de verschillen toegelicht die groter
                  zijn dan, dan wel gelijk zijn aan, 5 procent (van het begrotingsartikelbedrag) of € 5 miljoen.
               </text:p>
      <text:p text:style-name="tussenkop"><text:span text:style-name="tussenkop_vet">Beleidsartikel 20. Uitvoeren Crisisbeheersingsoperaties</text:span></text:p>
      <text:p text:style-name="tussenkop"><text:span text:style-name="tussenkop_vet">Verplichtingen</text:span></text:p>
      <text:p text:style-name="algemeen">De verlaging van de verplichtingen van dit artikel ten opzichte van de tweede suppletoire begroting 2010 bedraagt € 45,4 miljoen
                  en houdt voornamelijk verband met de verplichtingen die samenhangen met de lagere uitgaven voor het uitvoeren van crisisbeheersingsoperaties
                  en contributies.
               </text:p>
      <text:p text:style-name="tussenkop"><text:span text:style-name="tussenkop_vet">Uitgaven</text:span></text:p>
      <text:p text:style-name="tussenkop"><text:span text:style-name="tussenkop_cur">Diverse operaties</text:span></text:p>
      <text:p text:style-name="algemeen">De realisatie is uitgekomen op een bedrag van € 318 miljoen. De verschillen die zijn opgetreden in de uitgaven bij de diverse
                  operaties ten opzichte van de raming ten tijde van de tweede suppletoire begroting 2010, houden met name verband met de <text:span text:style-name="cur">Redeployment Task Force</text:span> (RDTF), die € 25,8 miljoen lager uitvalt doordat er minder eenheden hebben bijgedragen dan vooraf was voorzien.  Daartegenover
                  staan hogere uitgaven voor ISAF Fase III die worden veroorzaakt door de inhuur van een <text:span text:style-name="cur">Unmanned Aerial Vehicle</text:span> (UAV).
               </text:p>
      <text:p text:style-name="tussenkop"><text:span text:style-name="tussenkop_vet">Ontvangsten</text:span></text:p>
      <text:p text:style-name="algemeen">De ontvangsten komen € 3,7 miljoen lager uit ten opzichte van de tweede suppletoire begroting 2010. Het betreft voornamelijk
                  vorderingen op de partnerlanden bij de ISAF-missie in Uruzgan voor de door Nederland verrichte diensten.
               </text:p>
      <text:p text:style-name="tussenkop"><text:span text:style-name="tussenkop_vet">Beleidsartikel 21. Commando zeestrijdkrachten (CZSK)</text:span></text:p>
      <text:p text:style-name="tussenkop"><text:span text:style-name="tussenkop_vet">Verplichtingen</text:span></text:p>
      <text:p text:style-name="algemeen">De lagere verplichtingen van € 5,1 miljoen worden naast een aantal kleinere exploitatieposten voornamelijk veroorzaakt doordat
                  de overeenkomsten met een facilitair karakter (inclusief de huur van gebouwen en terreinen) meer dan voorheen jaarlijks worden
                  vastgelegd in plaats van meerjarig.
               </text:p>
      <text:p text:style-name="tussenkop"><text:span text:style-name="tussenkop_vet">Uitgaven</text:span></text:p>
      <text:p text:style-name="algemeen">De uitgaven ten opzichte van de tweede suppletoire begroting 2010 zijn € 8,7 miljoen hoger dan verwacht. Het betreft met name
                  personele uitgaven.
               </text:p>
      <text:p text:style-name="tussenkop"><text:span text:style-name="tussenkop_vet">Ontvangsten</text:span></text:p>
      <text:p text:style-name="algemeen">De lagere ontvangsten van € 1,8 miljoen ten opzichte van de tweede suppletoire begroting 2010 zijn voornamelijk het gevolg
                  van lagere personele en diverse overige ontvangsten.
               </text:p>
      <text:p text:style-name="tussenkop"><text:span text:style-name="tussenkop_vet">Beleidsartikel 22. Commando landstrijdkrachten (CLAS)</text:span></text:p>
      <text:p text:style-name="tussenkop"><text:span text:style-name="tussenkop_vet">Verplichtingen</text:span></text:p>
      <text:p text:style-name="algemeen">De verhoging van de verplichtingen van dit artikel ten opzichte van de tweede suppletoire begroting 2010 bedraagt € 3 miljoen.
                  De posten die bij de uitgaven worden genoemd zorgen mede voor hogere verplichtingen. Daartegenover staat dat overeenkomsten
                  met een facilitair karakter meer dan voorheen jaarlijks worden vastgelegd in plaats van meerjarig, waardoor de verplichtingen
                  minder hard stijgen dan de uitgaven.
               </text:p>
      <text:p text:style-name="tussenkop"><text:span text:style-name="tussenkop_vet">Uitgaven</text:span></text:p>
      <text:p text:style-name="algemeen">De uitgaven ten opzichte van de tweede suppletoire begroting 2010 zijn € 13,3 miljoen hoger dan verwacht. Dit betreft personele
                  uitgaven als gevolg van een hogere vullingsgraad van het personeel. Deels worden de hogere uitgaven gecompenseerd door lagere
                  uitgaven aan oefeningen.
               </text:p>
      <text:p text:style-name="tussenkop"><text:span text:style-name="tussenkop_vet">Ontvangsten</text:span></text:p>
      <text:p text:style-name="algemeen">De hogere ontvangsten van € 5,2 miljoen ten opzichte van de tweede suppletoire begroting 2010 betreffen voornamelijk extra
                  ontvangsten voor geneeskundige zaken als tandheelkunde en fysiotherapie.
               </text:p>
      <text:p text:style-name="tussenkop"><text:span text:style-name="tussenkop_vet">Beleidsartikel 23. Commando luchtstrijdkrachten (CLSK)</text:span></text:p>
      <text:p text:style-name="tussenkop"><text:span text:style-name="tussenkop_vet">Verplichtingen</text:span></text:p>
      <text:p text:style-name="algemeen">De verlaging van de verplichtingen van dit artikel ten opzichte van de tweede suppletoire begroting 2010 bedraagt € 10,5 miljoen.
                  De posten die bij de uitgaven worden genoemd zorgen tevens voor hogere verplichtingen. Daartegenover staat dat de overeenkomsten
                  met een facilitair karakter meer dan voorheen jaarlijks worden vastgelegd in plaats van meerjarig, waardoor de verplichtingen
                  minder hard stijgen dan de uitgaven.
               </text:p>
      <text:p text:style-name="tussenkop"><text:span text:style-name="tussenkop_vet">Uitgaven</text:span></text:p>
      <text:p text:style-name="algemeen">De uitgaven ten opzichte van de tweede suppletoire begroting 2010 zijn € 3,9 miljoen lager dan verwacht. Dit wordt veroorzaakt
                  door opleidingsuitgaven die doorschuiven naar 2011.
               </text:p>
      <text:p text:style-name="tussenkop"><text:span text:style-name="tussenkop_vet">Ontvangsten</text:span></text:p>
      <text:p text:style-name="algemeen">De hogere ontvangsten van € 4,0 miljoen ten opzichte van de tweede suppletoire begroting 2010 hebben voornamelijk betrekking
                  op extra ontvangsten voor geneeskundige zaken.
               </text:p>
      <text:p text:style-name="tussenkop"><text:span text:style-name="tussenkop_vet">Beleidsartikel 24. Commando Koninklijke marechaussee (CKmar)</text:span></text:p>
      <text:p text:style-name="tussenkop"><text:span text:style-name="tussenkop_vet">Verplichtingen</text:span></text:p>
      <text:p text:style-name="algemeen">De lagere verplichtingen van € 25,8 worden naast een aantal kleinere exploitatieposten voornamelijk veroorzaakt doordat de
                  overeenkomsten met een facilitair karakter (inclusief de huur van gebouwen en terreinen) meer dan voorheen jaarlijks worden
                  vastgelegd in plaats van meerjarig.
               </text:p>
      <text:p text:style-name="tussenkop"><text:span text:style-name="tussenkop_vet">Uitgaven</text:span></text:p>
      <text:p text:style-name="algemeen">De lagere realisatie op dit artikelonderdeel met € 3,5 miljoen is toe te schrijven aan de lagere personeelsvulling dan verwacht.</text:p>
      <text:p text:style-name="tussenkop"><text:span text:style-name="tussenkop_vet">Ontvangsten</text:span></text:p>
      <text:p text:style-name="algemeen">De hogere ontvangsten van € 1,3 miljoen ten opzichte van de tweede suppletoire begroting 2010 zijn voornamelijk het gevolg
                  van hogere verrekeningen van geleverde diensten aan andere ministeries, waaronder een bijdrage door het ministerie van Veiligheid
                  &amp; Justitie aan het KMar-project biometrie.
               </text:p>
      <text:p text:style-name="tussenkop"><text:span text:style-name="tussenkop_vet">Beleidsartikel 25. Defensie Materieel Organisatie (DMO)</text:span></text:p>
      <text:p text:style-name="tussenkop"><text:span text:style-name="tussenkop_vet">Verplichtingen</text:span></text:p>
      <text:p text:style-name="algemeen">De realisatie van het verplichtingenbudget is € 540 miljoen lager dan aanvankelijk was voorzien als gevolg van vertragingen
                  van grote investeringsprojecten. De investeringsbudgetten zijn aangepast ter compensatie van de hogere exploitatie-uitgaven
                  bij de logistieke ondersteuning van de operationele commando’s. Daarnaast heeft de budgettaire problematiek van begin 2010
                  geleid tot een verplichtingenpauze voor de logistieke ondersteuning. Dit heeft uiteindelijk voor heel 2010 bijgedragen aan
                  minder verplichtingen. De aanpassing van de budgetten hangt samen met de herfasering van een aantal investeringsprojecten.
                  Het betreft bijvoorbeeld het uitstellen van € 78,3 miljoen aan verplichtingen voor de NH-90, € 78,2 miljoen voor F-16 zelfbescherming
                  (ASE) is vertraagd naar 2011, € 85,0 miljoen voor Vervanging Mortieropsporingsradar (MOR) is doorgeschoven naar 2011 en € 51,1
                  miljoen voor Instandhouding Walrusklasse onderzeeboten is vertraagd vanwege de aanbesteding.
               </text:p>
      <text:p text:style-name="tussenkop"><text:span text:style-name="tussenkop_vet">Uitgaven</text:span></text:p>
      <text:p text:style-name="tussenkop"><text:span text:style-name="tussenkop_cur">Investeringen</text:span></text:p>
      <text:p text:style-name="algemeen">Het verschil tussen de totale investeringsraming ten tijde van de tweede suppletoire begroting 2010 en de realisatie bedraagt
                  – € 38,7 miljoen. Het per saldo achterblijven van de totale realisatie bij de investeringen is met name het gevolg van de
                  vertraging van de projecten Panzer Haubitzer, NH-90,  FRISC, Tactis, Boxer, de short range tactical UAV.
               </text:p>
      <text:p text:style-name="tussenkop"><text:span text:style-name="tussenkop_cur">Logistieke ondersteuning zeestrijdkrachten</text:span></text:p>
      <text:p text:style-name="algemeen">Het verschil tussen de raming ten tijde van de tweede suppletoire begroting 2010 en de realisatie bedraagt + € 8,5 miljoen.
                  Deze hogere realisatie is met name het gevolg van hogere uitgaven voor brandstof en daarnaast een hogere personeelsvulling.
               </text:p>
      <text:p text:style-name="tussenkop"><text:span text:style-name="tussenkop_cur">Logistieke ondersteuning landstrijdkrachten</text:span></text:p>
      <text:p text:style-name="algemeen">Het verschil tussen de raming ten tijde van de tweede suppletoire begroting 2010 en de realisatie bedraagt – € 18,2 miljoen
                  en is te verklaren door vertraagde uitgaven voor munitie en onderhoud wapensystemen.
               </text:p>
      <text:p text:style-name="tussenkop"><text:span text:style-name="tussenkop_vet">Ontvangsten</text:span></text:p>
      <text:p text:style-name="tussenkop"><text:span text:style-name="tussenkop_cur">Exploitatie</text:span></text:p>
      <text:p text:style-name="algemeen">Het verschil tussen de raming van ontvangsten ten tijde van de tweede suppletoire begroting 2010 en de realisatie bedraagt
                  – € 18,2 miljoen. Dit is onder andere een gevolg van vertraging in de ontvangsten van NATO Sea Sparrow Project Office.
               </text:p>
      <text:p text:style-name="tussenkop"><text:span text:style-name="tussenkop_vet">Beleidsartikel 26. Commando DienstenCentra (CDC)</text:span></text:p>
      <text:p text:style-name="tussenkop"><text:span text:style-name="tussenkop_vet">Verplichtingen</text:span></text:p>
      <text:p text:style-name="algemeen">De verlaging van de verplichtingen van dit artikel ten opzichte van de tweede suppletoire begroting 2010 bedraagt per saldo
                  € 66,4 miljoen. De neerwaartse bijstelling van de verplichtingen is met name het gevolg van minder verplichte investeringen
                  infrastructuur (nieuwbouw Schiphol) en informatievoorziening, zoals het Electronic <text:span text:style-name="cur">Key Management System</text:span> (EKMS).
               </text:p>
      <text:p text:style-name="tussenkop"><text:span text:style-name="tussenkop_vet">Uitgaven</text:span></text:p>
      <text:p text:style-name="tussenkop"><text:span text:style-name="tussenkop_cur">Bedrijfsgroep Transport</text:span></text:p>
      <text:p text:style-name="algemeen">De hogere realisatie op dit artikelonderdeel met € 6 miljoen is met name een gevolg van hogere transport uitgaven, dan was
                  voorzien bij het CLAS en het CLSK.
               </text:p>
      <text:p text:style-name="tussenkop"><text:span text:style-name="tussenkop_cur">Bedrijfsgroep Gezondheidszorg</text:span></text:p>
      <text:p text:style-name="algemeen">De hogere realisatie op dit artikelonderdeel met € 7,5 miljoen is met name een gevolg van extra uitgaven personele uitgaven
                  bij de ARBO-dienst en inhuur (€ 5 miljoen) en overige exploitatie.
               </text:p>
      <text:p text:style-name="tussenkop"><text:span text:style-name="tussenkop_cur">Facility Services</text:span></text:p>
      <text:p text:style-name="algemeen">De hogere realisatie op dit artikelonderdeel met € 15 miljoen is met name een gevolg van extra uitgaven voor de bewaking van
                  de complexen Soesterberg en Twente en hogere personele uitgaven voor internationale functies.
               </text:p>
      <text:p text:style-name="tussenkop"><text:span text:style-name="tussenkop_cur">Staf Commando DienstenCentra</text:span></text:p>
      <text:p text:style-name="algemeen">Het verschil tussen de raming ten tijde van de tweede suppletoire begroting 2010 en de realisatie bedraagt op dit artikelonderdeel
                  + € 21,6 miljoen en is vooral een gevolg van de hogere  infrastructurele  en personele uitgaven en door de afstotingsuitgaven,
                  waarvan de uitgaven waren voorzien in 2011.
               </text:p>
      <text:p text:style-name="tussenkop"><text:span text:style-name="tussenkop_vet">Ontvangsten</text:span></text:p>
      <text:p text:style-name="tussenkop"><text:span text:style-name="tussenkop_cur">Exploitatie</text:span></text:p>
      <text:p text:style-name="algemeen">Het verschil tussen de raming van ontvangsten ten tijde van de tweede suppletoire begroting 2010 en de realisatie bedraagt
                  + € 5,4 miljoen is en onder meer een gevolg van vergoedingen van de zorgverzekeraar bij de bedrijfsgroep gezondheidzorg.
               </text:p>
      <text:p text:style-name="tussenkop"><text:span text:style-name="tussenkop_cur">Domeinenopbrengsten</text:span></text:p>
      <text:p text:style-name="algemeen">De lagere ontvangsten van € 14,3 miljoen ten opzichte van de raming in de tweede suppletoire begroting 2010 zijn een gevolg
                  van de tegenvallende ontvangsten en de verschuiving naar een later moment van te verkopen onroerende goederen door de Dienst
                  der Domeinen.
               </text:p>
      <text:p text:style-name="tussenkop"><text:span text:style-name="tussenkop_vet">Niet-beleidsartikel 90. Algemeen</text:span></text:p>
      <text:p text:style-name="tussenkop"><text:span text:style-name="tussenkop_vet">Verplichtingen</text:span></text:p>
      <text:p text:style-name="algemeen">De per saldo verhoging van de verplichtingen van dit artikel ten opzichte van de tweede suppletoire begroting 2010 bedraagt
                  € 19,8 miljoen. De posten die bij de uitgaven worden genoemd zorgen tevens voor hogere verplichtingen. Daartegenover staat
                  dat de overeenkomsten met een facilitair karakter meer dan voorheen jaarlijks worden vastgelegd in plaats van meerjarig en
                  dat minder meerjarige verplichtingen zijn aangegaan voor Bijdragen aan NAVO en Milieu-uitgaven. Hierdoor stijgen de verplichtingen
                  minder hard dan de uitgaven.
               </text:p>
      <text:p text:style-name="tussenkop"><text:span text:style-name="tussenkop_vet">Uitgaven</text:span></text:p>
      <text:p text:style-name="algemeen">Het verschil tussen de raming ten tijde van de tweede suppletoire begroting 2010 en de realisatie bedraagt + € 43 miljoen.
                  Dit wordt onder andere veroorzaakt door hogere pensioenuitgaven aan het ABP (€ 40 miljoen) mede omdat in tegenstelling tot
                  in 2009 een slotbetaling nog in december 2010 is betaald. Tevens zijn ten laste van dit artikel de uitgaven verantwoord voor
                  de ingevoerde uitzendbonus (€ 14,6 miljoen).
               </text:p>
      <text:p text:style-name="algemeen">Daartegenover staan minder uitgaven voor loondoorbetaling bij externe bemiddeling (– € 6,6 miljoen). Dit komt doordat in 2010
                  langer dan verwacht gebruik is gemaakt van de interne bemiddeling. Verder wordt bij de contributie voor het NATO military
                  budget rekening gehouden met de bijstellingen van voorgaande jaren. Vanwege de bijstellingen is de uiteindelijke bijdrage
                  voor 2010 lager (€ 4,3 miljoen).
               </text:p>
      <text:p text:style-name="tussenkop"><text:span text:style-name="tussenkop_vet">Ontvangsten</text:span></text:p>
      <text:p text:style-name="algemeen">Het verschil tussen de raming van de tweede suppletoire begroting 2010 en de realisatie bedraagt – € 2,9 miljoen. De hogere
                  ontvangsten hebben in het bijzonder betrekking op extra ontvangsten voor de wachtgelden over 2008 en 2009 van de baten-lastendiensten
                  van Defensie.
               </text:p>
      <text:p text:style-name="tussenkop"><text:span text:style-name="tussenkop_vet">Baten-lastendiensten</text:span></text:p>
      <text:p text:style-name="tussenkop"><text:span text:style-name="tussenkop_vet">Defensie Telematica Organisatie, Dienst Vastgoed Defensie en Paresto</text:span></text:p>
      <text:p text:style-name="algemeen">In de eerste en tweede suppletoire begroting 2010 zijn bij de baten-lastendiensten geen mutaties opgenomen. Het verschil tussen
                  de raming ten tijde van de tweede suppletoire begroting en de uiteindelijke realisatie, zijnde de zogenoemde slotwetmutaties,
                  is derhalve gelijk te stellen aan het verschil tussen het niveau van de begroting en de eindrealisatie. Een nadere verklaring
                  van de slotwetmutaties zou derhalve leiden tot een weergave van het jaarverslag 2010. Om deze reden wordt voor een toelichting
                  op het verschil tussen het beschikbare bedrag na de tweede suppletoire begroting en de eindrealisatie verwezen naar eerder
                  genoemd jaarverslag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