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I
               </text:p>
          </table:table-cell>
          <table:table-cell office:value-type="string" table:number-columns-spanned="2" table:style-name="parlementair.kopcel3">
            <text:p text:style-name="headtable.dossiertitel"> Jaarverslag en slotwet Ministerie van Onderwijs, Cultuur en Wetenschap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OTIE VAN HET LID ÇELIK
            </text:p>
            <text:p text:style-name="headtable.datum">Voorgesteld tijdens het wetgevingsoverleg van 16 juni 2011
               
            </text:p>
          </table:table-cell>
          <table:covered-table-cell/>
        </table:table-row>
      </table:table>
      <text:p text:style-name="algemeen">De Kamer,</text:p>
      <text:p text:style-name="algemeen">gehoord de beraadslaging,</text:p>
      <text:p text:style-name="algemeen">constaterende, dat scholen bezuinigen op het aantal leraren binnen hun onderwijsbudget wanneer dit onder druk staat;</text:p>
      <text:p text:style-name="algemeen">constaterende, dat budgetten voor scholen niet meegroeien met kostenstijgingen en dat daardoor gesneden wordt in onderwijstaken
                  en voorzieningen;
               </text:p>
      <text:p text:style-name="algemeen">overwegende, dat door deze keuzes de kwaliteit van onderwijs onder druk staat en de werkdruk voor leraren wordt verhoogd;</text:p>
      <text:p text:style-name="algemeen">van mening, dat afname van kwaliteit en toename van werkdruk door vermindering van het aantal leraren in een school door bezuinigingen
                  onacceptabel is;
               </text:p>
      <text:p text:style-name="algemeen">roept de regering op om waarborgen in te bouwen opdat scholen budgetverschuivingen eerder zoeken in de overhead van hun organisatie
                  dan dat ze de kwaliteit te grabbel gooien en de werkdruk opdrijven,
               </text:p>
      <text:p text:style-name="algemeen">en gaat over tot de orde van de dag.</text:p>
      <text:p text:style-name="algemeen">Çeli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