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II
               </text:p>
          </table:table-cell>
          <table:table-cell office:value-type="string" table:number-columns-spanned="2" table:style-name="parlementair.kopcel3">
            <text:p text:style-name="headtable.dossiertitel"> Jaarverslag en slotwet Ministerie van Onderwijs, Cultuur en Wetenschap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8 mei 2011</text:p>
      <text:p text:style-name="algemeen">Hierbij bied ik u de publicatie Kerncijfers 2006–2010 Onderwijs Cultuur en Wetenschap aan<text:note text:id="ID-113517-d28e110" text:note-class="footnote"><text:note-citation text:label="1">1</text:note-citation><text:note-body><text:p> Ter inzage gelegd bij het Centraal Informatiepunt Tweede Kamer.</text:p></text:note-body></text:note>.
               </text:p>
      <text:p text:style-name="algemeen">Kerncijfers 2006–2010 is de vijftiende editie. Deze publicatie verschijnt elk jaar op de derde woensdag in mei tegelijk met
                  en ter ondersteuning van het departementaal jaarverslag.
               </text:p>
      <text:p text:style-name="algemeen">In Kerncijfers presenteert OCW de meest recente cijfers over zijn beleidsterreinen. Meerjaren overzichten (veelal 5 jaar)
                  tonen aan hoe de beleidsterreinen zich ontwikkelen en internationale vergelijkingen laten zien hoe Nederland er internationaal
                  gezien voorstaat. Daarnaast gaat Kerncijfers in op een aantal actuele thema’s. Dit zijn voortijdig schoolverlaters, schoolgrootte
                  en passend onderwijs. Dit jaar ook aandacht voor een aantal nieuwe thema’s zoals een analyse van schoolloopbanen, de samenhang
                  tussen de samenstelling van brugjaren en de latere prestaties van leerlingen en het verband tussen het onderwijsniveau en
                  het inkomen van de ouders. Verder treft u cijfers aan over de afzonderlijke onderwijssectoren en over studiefinanciering.
                  In de laatste hoofdstukken komen de beleidsterreinen cultuur en media, wetenschap en emancipatie aan de orde. Het slothoofdstuk
                  van Kerncijfers 2006–2010 bevat informatie over het agrarisch onderwijs.
               </text:p>
      <text:p text:style-name="algemeen">Kerncijfers is een onmisbaar instrument voor iedereen die zich bezighoudt met de beleidsterreinen van OCW. Ook over de grens
                  want de Kerncijfers wordt ook in het Engels uitgebracht. De Engelstalige versie Key Figures verschijnt in juli.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