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I
               </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departementale begrotingsstaat van het Ministerie van Onderwijs, Cultuur en Wetenschap;
                     </text:p>
        </text:list-item>
        <text:list-item text:start-value="2">
          <text:p text:style-name="list.end">de begrotingsstaat inzake de baten-lastendiensten van dit ministerie.
                     </text:p>
        </text:list-item>
      </text:list>
      <text:p text:style-name="algemeen">De in de begrotingsstaten opgenomen begrotingsartikelen worden in onderdeel B van deze memorie van toelichting toegelicht.</text:p>
      <text:p text:style-name="ondertekening">De minister van Onderwijs, Cultuur en Wetenschap,</text:p>
      <text:p text:style-name="ondertekening">mede namens de minister van Economische Zaken, Landbouw en Innovatie,</text:p>
      <text:p text:style-name="ondertekening">en de minister van Sociale Zaken en Werkgelegenheid,</text:p>
      <text:p text:style-name="ondertekening.end">J. M. van Bijsterveldt-Vliegenthart </text:p>
      <text:p text:style-name="hardreturn"/>
      <text:h text:outline-level="2" text:style-name="divisiekop1">B. BEGROTINGSTOELICHTING SLOTWET
               </text:h>
      <text:p text:style-name="algemeen">Met dit wetsvoorstel wordt voorgesteld de begroting van de verplichtingen te verhogen met € 558,8 miljoen. De uitgaven worden
                  verhoogd met € 251,4 miljoen. De ontvangsten worden verhoogd met € 323,9 miljoen. De aansluiting van dit wetsvoorstel met
                  de ontwerpbegroting en de 1e en 2e suppletoire begroting 2010 is als volg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ontwerpbegroting 2010</text:p>
          </table:table-cell>
          <table:table-cell office:value-type="string">
            <text:p text:style-name="Table_20_Contents_Right">36 067 701</text:p>
          </table:table-cell>
          <table:table-cell office:value-type="string">
            <text:p text:style-name="Table_20_Contents_Right">36 542 246</text:p>
          </table:table-cell>
          <table:table-cell office:value-type="string">
            <text:p text:style-name="Table_20_Contents_Right">2 047 894</text:p>
          </table:table-cell>
        </table:table-row>
        <table:table-row>
          <table:table-cell office:value-type="string">
            <text:p text:style-name="Table_20_Contents_Left">Nota van wijzig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Oorspronkelijk vastgestelde begroting 2010</text:span>
                              
                           </text:p>
          </table:table-cell>
          <table:table-cell office:value-type="string">
            <text:p text:style-name="Table_20_Contents_Right">36 067 701</text:p>
          </table:table-cell>
          <table:table-cell office:value-type="string">
            <text:p text:style-name="Table_20_Contents_Right">36 542 246</text:p>
          </table:table-cell>
          <table:table-cell office:value-type="string">
            <text:p text:style-name="Table_20_Contents_Right">2 047 894</text:p>
          </table:table-cell>
        </table:table-row>
        <table:table-row>
          <table:table-cell office:value-type="string">
            <text:p text:style-name="Table_20_Contents_Left">Mutaties eerste suppletoire begroting 2010</text:p>
          </table:table-cell>
          <table:table-cell office:value-type="string">
            <text:p text:style-name="Table_20_Contents_Right">729 246</text:p>
          </table:table-cell>
          <table:table-cell office:value-type="string">
            <text:p text:style-name="Table_20_Contents_Right">486 582</text:p>
          </table:table-cell>
          <table:table-cell office:value-type="string">
            <text:p text:style-name="Table_20_Contents_Right">159 547</text:p>
          </table:table-cell>
        </table:table-row>
        <table:table-row>
          <table:table-cell office:value-type="string">
            <text:p text:style-name="Table_20_Contents_Left">Mutaties tweede suppletoire begroting 2010</text:p>
          </table:table-cell>
          <table:table-cell office:value-type="string">
            <text:p text:style-name="Table_20_Contents_Right">13 219</text:p>
          </table:table-cell>
          <table:table-cell office:value-type="string">
            <text:p text:style-name="Table_20_Contents_Right">– 107 505</text:p>
          </table:table-cell>
          <table:table-cell office:value-type="string">
            <text:p text:style-name="Table_20_Contents_Right">18 046</text:p>
          </table:table-cell>
        </table:table-row>
        <table:table-row>
          <table:table-cell office:value-type="string">
            <text:p text:style-name="Table_20_Contents_Left">
                              <text:span text:style-name="halfvet">Mutaties slotwet 2010 opgenomen in dit wetsvoorstel</text:span>
                              
                           </text:p>
          </table:table-cell>
          <table:table-cell office:value-type="string">
            <text:p text:style-name="Table_20_Contents_Right">558 771</text:p>
          </table:table-cell>
          <table:table-cell office:value-type="string">
            <text:p text:style-name="Table_20_Contents_Right">251 383</text:p>
          </table:table-cell>
          <table:table-cell office:value-type="string">
            <text:p text:style-name="Table_20_Contents_Right">325 415</text:p>
          </table:table-cell>
        </table:table-row>
        <table:table-row>
          <table:table-cell office:value-type="string">
            <text:p text:style-name="Table_20_Contents_Left">Stand rekening 2010</text:p>
          </table:table-cell>
          <table:table-cell office:value-type="string">
            <text:p text:style-name="Table_20_Contents_Right">37 368 937</text:p>
          </table:table-cell>
          <table:table-cell office:value-type="string">
            <text:p text:style-name="Table_20_Contents_Right">37 172 706</text:p>
          </table:table-cell>
          <table:table-cell office:value-type="string">
            <text:p text:style-name="Table_20_Contents_Right">2 550 902</text:p>
          </table:table-cell>
        </table:table-row>
      </table:table>
      <text:p/>
      <text:p text:style-name="tussenkop"><text:span text:style-name="tussenkop_vet">Algemene toelichting op de mutaties</text:span></text:p>
      <text:p text:style-name="algemeen">Begrotingsmutaties zijn onder te verdelen in technische en autonome mutatie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Technische mutaties</text:p>
          </table:table-cell>
          <table:table-cell office:value-type="string">
            <text:p text:style-name="Table_20_Contents_Right">– 47 026</text:p>
          </table:table-cell>
          <table:table-cell office:value-type="string">
            <text:p text:style-name="Table_20_Contents_Right">– 47 051</text:p>
          </table:table-cell>
          <table:table-cell office:value-type="string">
            <text:p text:style-name="Table_20_Contents_Right">15 923</text:p>
          </table:table-cell>
        </table:table-row>
        <table:table-row>
          <table:table-cell office:value-type="string">
            <text:p text:style-name="Table_20_Contents_Left">Autonome mutaties</text:p>
          </table:table-cell>
          <table:table-cell office:value-type="string">
            <text:p text:style-name="Table_20_Contents_Right">605 797</text:p>
          </table:table-cell>
          <table:table-cell office:value-type="string">
            <text:p text:style-name="Table_20_Contents_Right">298 434</text:p>
          </table:table-cell>
          <table:table-cell office:value-type="string">
            <text:p text:style-name="Table_20_Contents_Right">309 492</text:p>
          </table:table-cell>
        </table:table-row>
        <table:table-row>
          <table:table-cell office:value-type="string">
            <text:p text:style-name="Table_20_Contents_Left">
                              <text:span text:style-name="vet">Totaal slotwet 2010</text:span>
                              
                           </text:p>
          </table:table-cell>
          <table:table-cell office:value-type="string">
            <text:p text:style-name="Table_20_Contents_Right">558 771</text:p>
          </table:table-cell>
          <table:table-cell office:value-type="string">
            <text:p text:style-name="Table_20_Contents_Right">251 383</text:p>
          </table:table-cell>
          <table:table-cell office:value-type="string">
            <text:p text:style-name="Table_20_Contents_Right">325 415</text:p>
          </table:table-cell>
        </table:table-row>
      </table:table>
      <text:p/>
      <text:p text:style-name="algemeen">Technische mutaties zijn boekhoudkundig van aard en ontstaan voornamelijk door overboekingen van en naar andere departementen.
                  Deze mutaties zijn voor het totaal van de rijksbegroting budgettair neutraal en worden in deze slotwet niet toegelicht. Autonome
                  mutaties betreffen de mee- en tegenvallers. Deze worden per artikel toegelicht als de mutatie groter is dan € 2,2 miljoen.
                  Als er geen mutaties groter dan € 2,2 miljoen zijn, hoeft dat niet per artikel apart te worden toegelicht.
               </text:p>
      <text:p text:style-name="tussenkop"><text:span text:style-name="tussenkop_vet">De beleidsartikelen</text:span></text:p>
      <text:p text:style-name="tussenkop"><text:span text:style-name="tussenkop_vet">Artikel 1: Primair onderwijs</text:span></text:p>
      <text:p text:style-name="algemeen">Op artikel 1 worden de uitgaven verhoogd met € 5,1 miljoen (verlaging technische mutaties van € 1,2 miljoen en verhoging van
                  de autonome mutaties van € 6,2 miljoen). De ontvangsten worden verhoogd met € 89 000. Dit betreft technische mutaties.
               </text:p>
      <text:p text:style-name="algemeen">De autonome uitgavenmutaties groter dan € 2,2 miljoen:</text:p>
      <text:list text:style-name="list-style-2">
        <text:list-item>
          <text:p text:style-name="list.start">De onderuitputting (€ 10,3 miljoen) is een saldo van minder uitgaven dan geraamd voor rugzakleerlingen (€ 14,0 miljoen), en
                        meer uitgaven voor het (V)SO (€ 3,7 miljoen).
                     </text:p>
        </text:list-item>
        <text:list-item>
          <text:p text:style-name="list.cont">De met de leerlingen samenhangende uitgaven zijn lager (€ 4,2 miljoen) dan geraamd. Dit komt met name door minder uitgaven
                        op de groeiregeling basisonderwijs.
                     </text:p>
        </text:list-item>
        <text:list-item>
          <text:p text:style-name="list.cont">Aan personele bekostiging is € 5,2 miljoen meer uitgegeven dan geraamd. Dit hangt met name samen met minder ontvangsten vangnet
                        zwangerschapsverlof en meer nabetalingen dan geraamd.
                     </text:p>
        </text:list-item>
        <text:list-item>
          <text:p text:style-name="list.cont">Om het politiek prioritaire dossier Cultuureducatie een impuls te geven, is het hele schooljaarbedrag 2010/2011 van € 9,5
                        miljoen in december 2010 betaald.
                     </text:p>
        </text:list-item>
        <text:list-item>
          <text:p text:style-name="list.end">Om een impuls te geven aan beleidsprioriteit Taal &amp; Rekenen, heeft de betaling van € 10 miljoen voor het schooljaar 10/11
                        volledig in 2010 plaatsgevonden, zodat scholen sneller met de implementatie beginnen.
                     </text:p>
        </text:list-item>
      </text:list>
      <text:p text:style-name="tussenkop"><text:span text:style-name="tussenkop_vet">Artikel 3: Voortgezet Onderwijs</text:span></text:p>
      <text:p text:style-name="algemeen">Op artikel 3 worden de uitgaven verlaagd met € 3,2 miljoen. Dit betreft met name autonome mutaties. De ontvangsten worden
                  verhoogd met € 3,0 miljoen (voornamelijk autonome mutaties).
               </text:p>
      <text:p text:style-name="algemeen">De autonome uitgavenmutaties groter dan € 2,2 miljoen:</text:p>
      <text:list text:style-name="list-style-3">
        <text:list-item>
          <text:p text:style-name="list.single">De uitgaven 2010 in het kader van de experimenten VMBO-MBO2 zijn geboekt op artikel 3.01. Het aandeel voor de reguliere materiële
                        kosten ad. € 2,3 miljoen hoort echter op artikel 3.02 thuis, waar deze kosten ook zijn geraamd. Hierdoor een onderuitputting
                        op artikel 3.02 en een overschrijding op artikel 3.01. Daarnaast een overschot ad. € 1,9 miljoen op het budget voor de invoeringskosten
                        «gratis schoolboeken».
                     </text:p>
        </text:list-item>
      </text:list>
      <text:p text:style-name="algemeen">De autonome ontvangstenmutaties groter dan € 2,2 miljoen:</text:p>
      <text:list text:style-name="list-style-4">
        <text:list-item>
          <text:p text:style-name="list.single">De gerealiseerde ontvangsten op in voorgaande jaren verstrekte gelden zijn hoger dan was voorzien. Het betreft een bedrag
                        van ca. € 3 miljoen. Betreft onder meer gelden teruggevorderd in het kader van de regeling aanvullende bekostiging praktijkgerichte
                        leeromgeving en de afrekening van de Stichting Kennisnet.
                     </text:p>
        </text:list-item>
      </text:list>
      <text:p text:style-name="tussenkop"><text:span text:style-name="tussenkop_vet">Artikel 4: Beroepsonderwijs en volwasseneneducatie</text:span></text:p>
      <text:p text:style-name="algemeen">Op artikel 4 worden de uitgaven verlaagd met € 11,3 miljoen (verlaging technische mutaties € 7,2 miljoen en verlaging autonome
                  mutaties € 4,1 miljoen). De ontvangsten worden verlaagd met € 1,0 miljoen (verlaging technische mutaties van € 4,0 miljoen
                  en verhoging autonome mutaties van € 3,0 miljoen).
               </text:p>
      <text:p text:style-name="algemeen">De autonome uitgavenmutaties groter dan € 2,2 miljoen:</text:p>
      <text:list text:style-name="list-style-5">
        <text:list-item>
          <text:p text:style-name="list.start">De verlaging van de uitgaven wordt grotendeels veroorzaakt door de afrekeningen van de tijdelijke regeling conjuncturele effecten
                        mbo. De op basis van deze regeling in 2009 betaalde aanvullende vergoeding aan de instellingen is eind 2010 definitief vastgesteld
                        op basis van de werkelijke aantallen mbo-deelnemers.
                     </text:p>
        </text:list-item>
        <text:list-item>
          <text:p text:style-name="list.end">De overschrijding van € 6,2 miljoen op het LGF-budget is ontstaan door meer aanvragen dan geraamd in 2010. De stijging van
                        het aantal LGF-aanvragen had vooral betrekking op aanvragen met een cluster 4-indicatie. Dit had met name betrekking op kinderen
                        met psychiatrische of gedragsstoornissen.
                     </text:p>
        </text:list-item>
      </text:list>
      <text:p text:style-name="algemeen">De autonome ontvangstenmutaties groter dan € 2,2 miljoen:</text:p>
      <text:list text:style-name="list-style-6">
        <text:list-item>
          <text:p text:style-name="list.single">De ontvangsten betreffen voornamelijk de FES-middelen en correctie op prestatieconvenanten VSV. Daarnaast zijn de overige
                        ontvangsten van uiteenlopende aard zoals afrekeningen van het project leren en werken, afrekeningen educatiemiddelen en afrekeningen
                        jaarrekeningen. Dit gehele palet aan verschillende afrekeningen cumuleert tot € 2,9 miljoen meeropbrengsten.
                     </text:p>
        </text:list-item>
      </text:list>
      <text:p text:style-name="tussenkop"><text:span text:style-name="tussenkop_vet">Artikel 5: Technocentra</text:span></text:p>
      <text:p text:style-name="algemeen">Op artikel 5 worden de uitgaven verhoogd met € 1 000. De ontvangsten worden verlaagd met € 2 000. Beide mutaties zijn autonoom
                  van aard.
               </text:p>
      <text:p text:style-name="tussenkop"><text:span text:style-name="tussenkop_vet">Artikel 6: Hoger beroepsonderwijs</text:span></text:p>
      <text:p text:style-name="algemeen">Op artikel 6 worden de uitgaven verhoogd met € 1,1 miljoen (autonome mutaties). De ontvangsten worden verhoogd met € 1,0 miljoen
                  (technische mutaties).
               </text:p>
      <text:p text:style-name="tussenkop"><text:span text:style-name="tussenkop_vet">Artikel 7: Wetenschappelijk onderwijs</text:span></text:p>
      <text:p text:style-name="algemeen">Op artikel 7 worden de uitgaven verlaagd met € 0,1 miljoen (autonome mutaties). De ontvangsten worden verhoogd met € 0,4 miljoen
                  (autonome mutaties).
               </text:p>
      <text:p text:style-name="tussenkop"><text:span text:style-name="tussenkop_vet">Artikel 8: Internationaal beleid</text:span></text:p>
      <text:p text:style-name="algemeen">Op artikel 8 worden de uitgaven verlaagd met € 0,2 miljoen (verhoging technische mutaties met € 0,2 miljoen en verlaging autonome
                  mutaties met € 0,3 miljoen ). De ontvangsten worden verhoogd met € 84 000 en zijn geheel autonoom van aard.
               </text:p>
      <text:p text:style-name="tussenkop"><text:span text:style-name="tussenkop_vet">Artikel 9: Arbeidsmarkt en personeelsbeleid</text:span></text:p>
      <text:p text:style-name="algemeen">Op artikel 9 worden de uitgaven verlaagd met € 15,0 miljoen. De ontvangsten worden verhoogd met € 2,7 miljoen. Zowel bij de
                  uitgaven als bij de ontvangsten gaat het om autonome mutaties.
               </text:p>
      <text:p text:style-name="algemeen">De autonome uitgaven groter dan € 2,2 miljoen:</text:p>
      <text:list text:style-name="list-style-7">
        <text:list-item>
          <text:p text:style-name="list.start">De uitgaven op de Lerarenbeurs blijven € 4,1 miljoen achter bij de raming. Enerzijds omdat nieuwe aanvragen 2010 werden ingetrokken
                        en anderzijds omdat leraren uit aanvragen 2008/2009 voortijdig hun studie beëindigde.
                     </text:p>
        </text:list-item>
        <text:list-item>
          <text:p text:style-name="list.end">Geplande betalingen 2010 van € 3,1 miljoen voor regeling Risicoregio’s vo worden door niet tijdige ontvangst c.q. afhandeling
                        voortgangsrapportages in 2011 betaald.
                     </text:p>
        </text:list-item>
      </text:list>
      <text:p text:style-name="tussenkop"><text:span text:style-name="tussenkop_vet">Artikel 11: Studiefinanciering</text:span></text:p>
      <text:p text:style-name="algemeen">Op artikel 11 worden de uitgaven verlaagd met € 18,9 miljoen (verlaging technische mutaties € 50,4 miljoen en verhoging autonome
                  mutaties € 31,5 miljoen). De ontvangsten worden verhoogd met € 28,5 miljoen. Verhoging technische mutaties met € 1,0 miljoen
                  en verhoging autonome mutaties met € 27,5 miljoen.
               </text:p>
      <text:p text:style-name="algemeen">De autonome uitgavenmutaties groter dan € 2,2 miljoen:</text:p>
      <text:list text:style-name="list-style-8">
        <text:list-item>
          <text:p text:style-name="list.start">De relevante uitgaven basisbeurs en aanvullende beurs zijn € 13,1 miljoen hoger uitgevallen dan geraamd.
                     </text:p>
          <text:p text:style-name="list.cont">De tegenvaller komt voornamelijk doordat de gerealiseerde uitgaven voor de basisbeurs bol direct gift (bol niveau 1 en 2,
                        bol niveau 3 en 4 met diploma) hoger zijn dan begroot en voor de aanvullende beurs bol direct gift.
                     </text:p>
        </text:list-item>
        <text:list-item>
          <text:p text:style-name="list.cont">De uitgaven voor de reisvoorziening zijn € 2,8 miljoen lager dan geraamd. Dit komt voornamelijk door minder uitgaven aan reisvoorziening
                        voor studerenden in het buitenland.
                     </text:p>
        </text:list-item>
        <text:list-item>
          <text:p text:style-name="list.end">De tegenvaller op de post «Overige relevante uitgaven» bedraagt € 21,3 miljoen. De tegenvaller wordt veroorzaakt door een
                        groter bedrag aan correcties dan geraamd. Er zijn meer relevante uitgaven op de prestatiebeurs door meer afboekingen op vorderingen
                        basisbeurs, aanvullende beurs, OV-kaart en leningen dan geraamd. In geval van overlijden, ziekte of handicap, en op basis
                        van draagkracht/restschuldregeling kunnen vorderingen teniet worden gedaan. Dan worden eerdere niet-relevante uitgaven alsnog relevant en verantwoord
                        op U11.03.
                     </text:p>
        </text:list-item>
      </text:list>
      <text:p text:style-name="algemeen">De autonome ontvangstenmutatie groter dan € 2,2 miljoen:</text:p>
      <text:list text:style-name="list-style-9">
        <text:list-item>
          <text:p text:style-name="list.single">De meevaller op de relevante ontvangsten bedraagt € 27,5 miljoen. De ontvangsten op kortlopende schulden, die zijn ontstaan
                        door achterstallig lager recht (ALR), zijn hoger dan geraamd.
                     </text:p>
        </text:list-item>
      </text:list>
      <text:p text:style-name="tussenkop"><text:span text:style-name="tussenkop_vet">Artikel 12: Tegemoetkoming onderwijsbijdrage en schoolkosten</text:span></text:p>
      <text:p text:style-name="algemeen">Op artikel 12 worden de uitgaven verlaagd met € 2,0 miljoen (verlaging technische mutaties € 0,2 miljoen en autonome mutaties
                  € 1,8 miljoen). De ontvangsten worden verhoogd met € 4,8 miljoen. Dit bedrag is geheel autonoom van aard.
               </text:p>
      <text:p text:style-name="algemeen">De autonome uitgavenmutaties groter dan € 2,2 miljoen:</text:p>
      <text:list text:style-name="list-style-10">
        <text:list-item>
          <text:p text:style-name="list.start">De meevaller op de uitgaven voor tegemoetkoming onderwijsbijdrage en schoolkosten aan deelnemers vo en bol jonger dan 18 jaar
                        (WTOS TS17-) bedraagt € 3,7 miljoen. Er is in het nieuwe schooljaar (2010/2011) minder gebruik gemaakt van deze regeling dan
                        geraamd. Het beleid is om niet-gebruik van de regeling tegen te gaan. Daarom is in december 2010 de doelgroep nogmaals geattendeerd
                        op het bestaan van de regeling. Minderjarige mbo-ers kunnen immers tot het eind van het schooljaar met terugwerkende kracht
                        een WTOS-vergoeding aanvragen.
                     </text:p>
        </text:list-item>
        <text:list-item>
          <text:p text:style-name="list.cont">De uitgaven tegemoetkoming leraren opleiding (WTOS TS18+ tlo) zijn € 2,2 miljoen lager uitgevallen dan voorzien. Er was minder
                        gebruik gemaakt van de regeling voor het schooljaar 2009/2010 dan geraamd.
                     </text:p>
        </text:list-item>
        <text:list-item>
          <text:p text:style-name="list.end">De realisatie uitgaven tegemoetkoming schoolkosten voor deelnemers in het vo van 18 jaar en ouder (WTOS VO18+) is € 4,6 miljoen
                        hoger dan geraamd door een sterkere toename van het aantal gebruikers dan geraamd.
                     </text:p>
        </text:list-item>
      </text:list>
      <text:p text:style-name="algemeen">De autonome ontvangstenmutatie groter dan € 2,2 miljoen:</text:p>
      <text:list text:style-name="list-style-11">
        <text:list-item>
          <text:p text:style-name="list.single">De niet-relevante ontvangsten aan terugvorderingen van uitgekeerde tegemoetkomingen zijn € 3,8 miljoen hoger dan geraamd.
                     </text:p>
        </text:list-item>
      </text:list>
      <text:p text:style-name="tussenkop"><text:span text:style-name="tussenkop_vet">Artikel 13: Lesgelden</text:span></text:p>
      <text:p text:style-name="algemeen">Op artikel 13 worden de uitgaven verhoogd met € 0,6 miljoen. Dit bedrag is geheel autonoom van aard. De ontvangsten worden
                  verhoogd met € 8,7 miljoen en zijn geheel autonoom van aard.
               </text:p>
      <text:p text:style-name="algemeen">De autonome ontvangstenmutatie groter dan € 2,2 miljoen:</text:p>
      <text:list text:style-name="list-style-12">
        <text:list-item>
          <text:p text:style-name="list.single">Er is een meevaller van € 8,7 miljoen op de lesgeldontvangsten. De ontvangsten aan lesgelden zijn hoger dan geraamd vooral
                        in het vorige en huidige schooljaar (totaal € 202,6 miljoen ontvangen i.p.v. € 193,8 miljoen).
                     </text:p>
        </text:list-item>
      </text:list>
      <text:p text:style-name="tussenkop"><text:span text:style-name="tussenkop_vet">Artikel 14: Cultuur</text:span></text:p>
      <text:p text:style-name="alineagroep">Op artikel 14 worden de uitgaven verhoogd met € 14,5 miljoen (verhoging technische mutaties € 11,7 miljoen en verhoging autonome
                     mutaties van € 2,8 miljoen). De ontvangsten worden verhoogd met € 9,8 miljoen (verhoging technische mutaties € 9,7 miljoen
                     en verhoging autonome mutaties € 0,1 miljoen). De verplichtingen worden verhoogd met € 498.8 miljoen.
                  </text:p>
      <text:p text:style-name="alineagroep.end">Het gaat hier met name om kredietgaranties/verzekeringen in de cultuursector. Hier moet gedacht worden aan een indemniteitsregeling
                     voor kunstvoorwerpen die op uitleenbasis in een Nederlands museum zijn tentoongesteld.
                  </text:p>
      <text:p text:style-name="algemeen">De autonome uitgavenmutatie groter dan € 2,2 miljoen:</text:p>
      <text:list text:style-name="list-style-13">
        <text:list-item>
          <text:p text:style-name="list.single">In 2010 is op dit artikel een taakstellende onderuitputting geboekt voor het project Beelden voor de Toekomst van € 6 mln.
                        Het is niet gelukt om deze taakstelling helemaal te halen op dit artikel, dit heeft geleid tot een overschrijding van € 3,9
                        mln. Dekking wordt voor een gedeelte gevonden binnen overschotten op andere onderdelen binnen het artikel.
                     </text:p>
        </text:list-item>
      </text:list>
      <text:p text:style-name="tussenkop"><text:span text:style-name="tussenkop_vet">Artikel 15: Media</text:span></text:p>
      <text:p text:style-name="algemeen">Op artikel 15 worden de uitgaven verlaagd met € 14 000 (verhoging technische mutaties met € 61 000 en verlaging autonome mutaties
                  met € 75 000. De ontvangsten worden verlaagd met € 19,3 miljoen (verlaging technische mutaties met € 19,0 miljoen en verlaging
                  autonome mutaties met € 0,3 miljoen.
               </text:p>
      <text:p text:style-name="tussenkop"><text:span text:style-name="tussenkop_vet">Artikel 16: Onderzoek en wetenschapsbeleid</text:span></text:p>
      <text:p text:style-name="algemeen">Op artikel 16 worden de uitgaven verhoogd € 19,2 miljoen (verlaging technische mutaties € 0,5 miljoen en verhoging autonome
                  mutaties met € 19,7 miljoen). De ontvangsten worden verlaagd met € 0,1 miljoen. Dit betreft uitsluitend autonome mutaties.
               </text:p>
      <text:p text:style-name="algemeen">De autonome uitgavenmutaties groter dan € 2,2 miljoen:</text:p>
      <text:list text:style-name="list-style-14">
        <text:list-item>
          <text:p text:style-name="list.single">Bij Najaarsnota is een kasschuif ingediend voor de regeling Kenniswerkers (van € 24,3 miljoen). Er heeft een correctie op
                        deze kasschuif plaatsgevonden, omdat er in november 2010 alsnog € 19,7 miljoen is betaald aan AgentschapNL.
                     </text:p>
        </text:list-item>
      </text:list>
      <text:p text:style-name="tussenkop"><text:span text:style-name="tussenkop_vet">Artikel 24: Kinderopvang</text:span></text:p>
      <text:p text:style-name="alineagroep">Op artikel 24 worden de uitgaven verhoogd € 262,8 miljoen. De mutaties zijn grotendeels van autonome aard. De ontvangsten
                     worden verhoogd met € 284,4 miljoen (verhoging relevante ontvangsten met € 256,7 miljoen en verhoging niet-relevante ontvangsten
                     met € 27,7 miljoen). De verplichtingen worden verhoogd met € 238,3 miljoen.
                  </text:p>
      <text:p text:style-name="alineagroep.end">Het gaat hier met name om een presentatiewijziging van de toeslagverrekening bij de Belastingdienst. Deze wijziging van boeken
                     bij de Belastingdienst heeft geen verdere gevolgen.
                  </text:p>
      <text:p text:style-name="algemeen">De autonome mutaties groter dan € 2,2 miljoen:</text:p>
      <text:list text:style-name="list-style-15">
        <text:list-item>
          <text:p text:style-name="list.start">Bij de definitieve vaststelling van de kinderopvangtoeslag (saldo uitgaven en ontvangsten, artikelonderdelen 24.1 en 24.90)
                        door de belastingdienst worden zowel bedragen nabetaald als terug ontvangen. Uit de realisatiegegevens blijkt dat de nabetalingen
                        en voorschotten € 265,3 miljoen hoger zijn uitgevallen dan geraamd en de terugontvangsten € 256,7 miljoen hoger zijn uitgevallen
                        dan geraamd. Dit verschil heeft grotendeels een technische oorzaak: met terugwerkende kracht tot 1 januari 2010 worden terugontvangsten
                        bij de afrekening van de kinderopvangtoeslag geheel als ontvangst geboekt, terwijl deze eerder deels in mindering op de uitgaven
                        kwamen.
                     </text:p>
        </text:list-item>
        <text:list-item>
          <text:p text:style-name="list.end">De mutaties bij de overige artikelonderdelen (24.2, 24.3 en 24.42) zijn terug te voeren op technische herschikkingen tussen
                        deze operationele doelstellingen. Het bedrag dat bij artikelonderdeel 24.42 als uitvoeringskosten geboekt is, betreft de uitvoering
                        door DUO van de Gemeenschappelijke Inspectie Ruimte (GIR) en Landelijk Register Kinderopvang (LRK).
                     </text:p>
        </text:list-item>
      </text:list>
      <text:p text:style-name="tussenkop"><text:span text:style-name="tussenkop_vet">Artikel 25: Emancipatie</text:span></text:p>
      <text:p text:style-name="algemeen">Op artikel 25 worden de uitgaven verlaagd met € 0,2 miljoen. Dit betreft voornamelijk technische mutaties. De ontvangsten
                  zijn verhoogd met € 1,8 miljoen en zijn geheel autonoom van aard.
               </text:p>
      <text:p text:style-name="tussenkop"><text:span text:style-name="tussenkop_vet">Niet-beleidsartikelen</text:span></text:p>
      <text:p text:style-name="tussenkop"><text:span text:style-name="tussenkop_vet">Artikel 17: Nominaal en onvoorzien</text:span></text:p>
      <text:p text:style-name="algemeen">Artikel 17 dient als intermediair totdat de exacte verdeling over de betrokken artikelen bekend is. Op dit artikel worden
                  dus geen feitelijke uitgaven verantwoord.
               </text:p>
      <text:p text:style-name="tussenkop"><text:span text:style-name="tussenkop_vet">Artikel 18: Ministerie algemeen</text:span></text:p>
      <text:p text:style-name="algemeen">Op artikel 18 worden de uitgaven verlaagd met € 2,5 miljoen (verlaging technische mutaties € 1,5 miljoen en verlaging autonome
                  mutaties € 1,0 miljoen). De ontvangsten zijn verhoogd met € 0,8 miljoen en zijn geheel autonoom van aard.
               </text:p>
      <text:p text:style-name="alineagroep.end">De autonome uitgavenmutaties groter dan € 2,2 miljoen:</text:p>
      <text:list text:style-name="list-style-16">
        <text:list-item>
          <text:p text:style-name="list.single">Het departement ligt voor 2010 op koers met de taakstelling Balkenende IV. Gegeven goed werkgeverschap en een aantal nieuwe taken is de taakstelling op een onderdeel van het departement niet
                           geheel gehaald. Daar is sprake van een  tekort van € 2,6 miljoen op de salariskosten. Deze kosten worden echter meer dan gecompenseerd
                           door kleinere meevallers elders in dit artikel waaronder de salarislasten op andere onderdelen van het departement en bijvoorbeeld
                           lagere communicatie-uitgaven door de val het kabinet.
                        </text:p>
        </text:list-item>
      </text:list>
      <text:p text:style-name="tussenkop"><text:span text:style-name="tussenkop_vet">Artikel 19: Inspecties</text:span></text:p>
      <text:p text:style-name="algemeen">Op artikel 19 worden de uitgaven verhoogd met € 1,9 miljoen (verhoging technische mutaties € 2,6 miljoen en verlaging autonome
                  mutaties € 0,7 miljoen). De ontvangsten worden verhoogd met € 0,8 miljoen (verhoging technische mutaties met € 0,5 miljoen
                  en verhoging autonome mutaties met € 0,3 miljoen).
               </text:p>
      <text:p text:style-name="tussenkop"><text:span text:style-name="tussenkop_vet">Artikel 20: Adviesraden</text:span></text:p>
      <text:p text:style-name="algemeen">Op artikel 20 worden de uitgaven verlaagd met € 0,3 miljoen en deze zijn geheel autonoom van aa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