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11 HERDRUK
                  <text:note text:id="ID-123160-d28e90" text:note-class="footnote"><text:note-citation text:label="1">1</text:note-citation><text:note-body><text:p> I.v.m. een correctie in de aanhef.</text:p></text:note-body></text:note>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7 juni 2011</text:p>
      <text:p text:style-name="algemeen">Hierbij zend ik u de aangepaste antwoorden naar aanleiding van het wetgevingsoverleg d.d. 16 juni 2011 over het jaarverslag
                  2010 van het ministerie van Onderwijs, Cultuur en Wetenschap. Het betreft aangepaste antwoorden op de schriftelijke vragen
                  23, 24 en 25 (kamerstuk 32 710 VIII, nr. 7) naar aanleiding van het jaarverslag 2010.
               </text:p>
      <text:p text:style-name="ondertekening">De minister van Onderwijs, Cultuur en Wetenschap,</text:p>
      <text:p text:style-name="ondertekening.end">J. M. van Bijsterveldt-Vliegenthart </text:p>
      <text:p text:style-name="hardreturn"/>
      <text:p text:style-name="algemeen"><text:span text:style-name="vet">Aangepaste antwoorden naar aanleiding van het wetgevingsoverleg over het jaarverslag 2010 van het ministerie van Onderwijs,
                     Cultuur en Wetenschap.</text:span></text:p>
      <text:p text:style-name="alineagroep">023 en 024</text:p>
      <text:p text:style-name="alineagroep">
                     <text:span text:style-name="cur">Waarom wordt de realisatie 2008 voor «dekking passend zorgaanbod po, vo en (v)so» herzien? Het is nu 2011, waarom moet dit
                        cijfer na drie jaar nog worden aangepast?</text:span>
                     
                  </text:p>
      <text:p text:style-name="alineagroep.end">
                     <text:span text:style-name="cur">Waarom wordt de realisatie 2009 voor «dekking passend zorgaanbod po, vo en (v)so» herzien? Het is nu 2011, waarom moet dit
                        cijfer na twee jaar worden aangepast?</text:span>
                     
                  </text:p>
      <text:p text:style-name="algemeen">In 2008 was de indicator «dekkende infrastructuur van regionale verbanden voor zorgleerlingen». Bij de realisatie in 2008
                  is aangegeven dat deze gegevens nog niet beschikbaar zijn. In de toelichting daarbij is aangegeven dat de ontwikkeling van
                  een dekkende infrastructuur van de regionale verbanden in volle gang is, dat het raamwerk gereed is, de uitgangssituatie in
                  kaart gebracht is en dat de  eerste meting plaatsvindt in 2009. Tevens is aangegeven dat er ruim zestig aanvragen zijn gedaan
                  voor een startsubsidie, tien aanvragen voor veldinitiatieven en dat er met drie regio’s overleg wordt gevoerd om een experiment
                  te starten.
               </text:p>
      <text:p text:style-name="algemeen">In 2009 heeft de toenmalige staatssecretaris een heroverweging passend onderwijs aangekondigd. Naar aanleiding van deze heroverweging
                  is het beleid passend onderwijs aangepast. Zo is het vormen van regionale netwerken komen te vervallen en is het bieden van
                  een dekkend aanbod van onderwijszorg bij de samenwerkingsverbanden po en vo komen te liggen, in samenwerking met het (v)so.
                  Daardoor is de indicator zoals geformuleerd in het jaarverslag van 2008 en 2009, komen te vervallen en is er dus geen sprake
                  van een realisatie. Daarbij is tevens aangegeven dat op basis van de uitwerking van de nieuwe beleidsvoornemens, nieuwe indicatoren
                  worden bepaald.
               </text:p>
      <text:p text:style-name="alineagroep">025</text:p>
      <text:p text:style-name="alineagroep.end">
                     <text:span text:style-name="cur">Waarom wordt de realisatie 2010 voor «dekking passend zorgaanbod po, vo en (v)so» herzien?</text:span>
                     
                  </text:p>
      <text:p text:style-name="algemeen">In 2010 was de indicator «dekking passend zorgaanbod po, vo en (v)so». Bij de realisatie in 2010 is aangegeven dat deze indicator
                  wordt herzien. In de toelichting daarbij is aangegeven dat de aangepaste indicator wordt opgenomen in de begroting 2012. Aangezien
                  de indicator uit 2008 en 2009 door de heroverweging passend onderwijs is komen te vervallen en er nog geen nieuwe indicator
                  voor 2010 is geformuleerd omdat de beleidsvoornemens nog verdere uitwerking vroegen, is er in deze jaren geen sprake van realisat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1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