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VERSLAG VAN EEN WETGEVINGSOVERLEG
            </text:p>
            <text:p text:style-name="headtable.datum">Vastgesteld 18 juli 2011
               
            </text:p>
          </table:table-cell>
          <table:covered-table-cell/>
        </table:table-row>
      </table:table>
      <text:p text:style-name="algemeen">De vaste commissie voor Binnenlandse Zaken<text:note text:id="ID-124031-d28e117"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9 juni 2011 overleg gevoerd met minister Donner van Binnenlandse Zaken en Koninkrijksrelaties over <text:span text:style-name="vet">de jaarverslagen en de eindrapportage Vernieuwing Rijksdienst</text:span>.
               </text:p>
      <text:p text:style-name="algemeen">(De volledige agenda is opgenomen aan het einde van het verslag.)</text:p>
      <text:p text:style-name="algemeen">Van het overleg brengt de commissie bijgaand stenografisch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h text:outline-level="2" text:style-name="algemeen_kop.kopopmaak_vet">Stenografisch verslag van een wetgevingsoverleg van de vaste commissie voor Binnenlandse Zaken
               </text:h>
      <text:p text:style-name="algemeen">Donderdag 9 juni 2011</text:p>
      <text:p text:style-name="algemeen">Aanvang 13.00 uur</text:p>
      <text:p text:style-name="tussenkop"><text:span text:style-name="tussenkop_vet">Voorzitter: Koopmans</text:span></text:p>
      <text:p text:style-name="algemeen">Aanwezig zijn 6 leden der Kamer, te weten:</text:p>
      <text:p text:style-name="algemeen">Brinkman, Van der Burg, Hachchi, Heijnen, Koopmans en Van Raak,</text:p>
      <text:p text:style-name="algemeen">en de heer Donner, minister van Binnenlandse Zaken en Koninkrijksrelaties.</text:p>
      <text:p text:style-name="algemeen">De <text:span text:style-name="vet">voorzitter</text:span>: Ik open dit wetgevingsoverleg. Ik heet de minister en zijn medewerkers en het publiek van harte welkom. Ik wil per fractie
                  uitgaan van zes minuten spreektijd en twee interrupties.
               </text:p>
      <text:p text:style-name="alineagroep">De heer <text:span text:style-name="vet">Heijnen </text:span>(PvdA): Voorzitter. De jaarverslagen zijn minder stof voor dit wetgevingsoverleg dan de brieven die op de agenda staan, maar
                     ze vormen wel een samenhang met sommige van die stukken.
                  </text:p>
      <text:p text:style-name="alineagroep">Allereerst wil ik iets zeggen over de rapportage Vernieuwing rijksdienst. Dit is de voorlaatste rapportage; we krijgen er
                     nog één, en wel volgend jaar. Er zijn desalniettemin toch een aantal belangrijke conclusies te trekken op onderdelen. De eerste
                     is dat de afslanking van de ondersteuning bij het Rijk niet echt gelukt is. De inzet van het terugbrengen van de formatie
                     bij het begin van de Vernieuwing rijksdienst was toch gebaseerd op de opvatting dat in de bureaucratie kon worden gesneden
                     zonder dat dit ten laste komt van het resultaat, de prestatie, de performance van de overheid. Als je nu kijkt, is dat lastig
                     uit die cijfers te halen.
                  </text:p>
      <text:p text:style-name="alineagroep">In relatie tot wat het huidige kabinet gaat doen, is het politiek interessant om te lezen dat de politie is gegroeid van 52 869
                     formatieplaatsen tot 55 311 formatieplaatsen. Ik ben ontzettend benieuwd hoe dat aantal er over een aantal jaren uit zal zien.
                     Gaat de minister nu op dezelfde wijze de ontwikkeling van fte's in de relevante domeinen volgen zoals dat bij de Vernieuwing
                     rijksdienst is gebeurd? Het is namelijk wel illustratief. Het laat ook zien dat bij het OM het aantal formatieplaatsen is
                     gegroeid, in de periode-Balkenende/Bos van 13 200 naar 14 700. Dat zijn zaken die weer voortvloeiden – zo zeg ik er eerlijkheidshalve
                     bij – uit de kabinetten daarvoor, maar het is wel uitgevoerd in de afgelopen periode. Ik wil zo graag een meetinstrument om
                     te beoordelen of de ambitie van dit kabinet, uitgedrukt ook in formatie, aan het eind van deze periode zichtbaar is. Een minpuntje
                     is te zien bij Defensie. Daar is operationele capaciteit naar het bestuursdepartement gegaan. En dat was niet de bedoeling.
                     Nu wil ik niet in de voetsporen treden van mijn collega Eijsink die als het gaat om Defensie daar zeer veel kennis van heeft,
                     maar even voor het niveau van de Vernieuwing rijksdienst: het was precies het omgekeerde van wat beoogd werd met het terugbrengen
                     van ondersteuning, overhead, management en noem maar op. Dus ik zie uit naar die rapportage in 2012 en ik hoop dat die voortgang
                     laat zien op het gebied van de ontwikkeling van de formatie in de verschillende domeinen. Los van de Vernieuwing rijksdienst
                     en de doelstellingen daarachter, maakt dat namelijk ook duidelijk hoe het gaat met de politieke prioriteiten.
                  </text:p>
      <text:p text:style-name="alineagroep">Met de Vernieuwing rijksdienst lijkt er nu ook een eind te zijn gekomen aan de ambitie om beleidsmatig samen te werken. Als
                     het gaat om één bedrijfsvoering worden er stappen gezet. Een en ander heeft geleid tot een tiental projecten. Ik herinner
                     mij uit het debat met de vorige minister dat het natuurlijk ook van belang is dat die verschillende departementen samenwerken
                     bij de beleidsontwikkeling. Kan de minister aangeven of hij op dat punt nog ambities heeft en, zo ja, hoe hij die gaat realiseren?
                  </text:p>
      <text:p text:style-name="alineagroep">In de krant hebben we kunnen lezen dat drie ministeries binnenkort leeg komen te staan. Ik vraag mij af of de minister een
                     huisvestingsvisie op het departement aan het ontwikkelen is, waarin wordt aangegeven hoe hij omgaat met die leegstaande kantoren.
                  </text:p>
      <text:p text:style-name="alineagroep">Dan kom ik te spreken over de inspectie. Ook de inspecties kregen een flinke taakstelling. Daar staan wij ook achter, maar
                     in de concrete praktijk kan dat wel eens lastig zijn. Dat blijkt ook uit de discussies in andere commissies. Er is een punt
                     waar ik over viel en dat was dat de Arbeidsinspectie over het afgelopen jaar minder dan 10% boetes had geïnd ten aanzien van
                     overtredingen voor de cao's en betaling onder het minimumloon. Slechts 8% van de boetes die waren toegekend, werd geïnd. Wat
                     betreft illegale arbeid lag de inning van de boetes onder de 50%. Nu hebben we hier allemaal de mond vol over het bestrijden
                     van onrechtmatigheden op de arbeidsmarkt, zoals onderbetaling en illegale arbeid, maar als de sanctie in de uitvoering zo
                     achterblijft, is dat te herleiden tot de formatieve druk op die inspecties. Wil de minister de Kamer daarover informeren want
                     we maken ons daar zorgen over?
                  </text:p>
      <text:p text:style-name="alineagroep">Dan social return, waarmee ik eigenlijk meteen kom te spreken over het jaarverslag Personeel cum annexis. Terecht heeft dit
                     kabinet in zijn regeerakkoord opgenomen social return te willen toepassen. Dat vloeide ook voort uit bijna Kamerbrede moties
                     en behoeften die al eerder zijn geuit. Ik ga ze allemaal niet noemen, want het gaat er mij niet om wie de vader was van dat
                     succes. Mij gaat het om de uitvoering. We hebben een heel dikke nota gehad over social return en die geeft mij het gevoel
                     dat het zich voorshands beperkt tot een paar pilots. En dat was niet de bedoeling. De bedoeling was om 5% van alle opdrachten
                     van de overheid, zoals inkopen, diensten en aanbestedingen, ten goede te laten komen van mensen met een kwetsbare positie
                     op de arbeidsmarkt. Ik wil graag van de minister een methode vernemen waarin hij aangeeft wat er social return wordt aanbesteed
                     en gekocht per 1 januari 2011, wat de doelstellingen zijn, dus die 5% vertaald in daadwerkelijk het opnemen van personeel
                     bij al die diensten per 1 januari 2015, en hoe de weg ernaartoe er uit zal zien.
                  </text:p>
      <text:p text:style-name="alineagroep.end">Mijn laatste punt betreft de WSW en de Wajong. In deze Kamer praten wij daarover nu bijna iedere dag, maar vandaag praten
                     we met de regering in haar hoedanigheid van werkgever, een van de grootste werkgevers van dit land. Je hebt de sector Rijk
                     in engere zin. Als ik de getallen goed voor ogen heb betreft het 147 149 fte. Je hebt de rijksoverheid in ruimere zin. Dan
                     nemen we de sectoren Defensie en Onderwijs erbij. Je hebt de decentrale overheden. Je hebt de uit belasting en premiemiddelen
                     betaalde collectieve sector. Ik geloof dat dit bij elkaar goed is voor zo'n 700 000 arbeidsplaatsen in Nederland, maar laat
                     ik mij beperken tot die circa 150 000 die rechtstreeks onder de verantwoordelijkheid van deze minister vallen. Als wij en
                     de minister in het bijzonder iedereen in dit land voorhouden dat mensen met een WSW- en Wajong-indicatie niet thuishoren op
                     WSW-beschutte werkplaatsen maar op de reguliere arbeidsmarkt, dan zal daaraan een consequentie moeten worden verbonden. Die
                     consequentie is dat de rijksoverheid – dan leg ik de lat laag – 1%, dat wil zeggen 1500 mensen met een WSW- en Wajong-indicatie
                     in dienst heeft. Dat is nu echter niet het geval. De cijfers die de minister in allerlei stukken over ons heen strooit, gaan
                     alle kanten op en zijn helder in hun definitie; ze eindigen maximaal op 680 mensen, maar daar zit dan nog de WIA in. Ik wil
                     van de minister – anders zal ik het per motie aan de Kamer voorleggen – de garantie dat de overheid als werkgever «practices
                     what she preaches», namelijk werknemers met een vlekje, met een beperking een arbeidsplaats geven zoals we dat met z'n allen
                     graag willen.
                  </text:p>
      <text:p text:style-name="alineagroep">Mevrouw <text:span text:style-name="vet">Hachchi </text:span>(D66): Voorzitter. Laat ik beginnen met de actualiteit. De afgelopen week zagen wij een veelzeggend voorbeeld van de polarisatiekoers
                     die dit kabinet vaart. Ik doel op de opstelling van de minister rond het bestuursakkoord: «het kabinet weet wat goed voor
                     u is», «slikken of stikken», «alles of niets» en «niet helemaal betekent helemaal niet». De opstelling van de minister werd
                     terecht betiteld als misplaatst machomanagement. Gisteren spraken de gemeenten. Zij vonden de bezuinigingen die het kabinet
                     op hen en de sociale werkplaatsen wil afwentelen te gortig. Een niet mis te verstaan signaal. De vraag is of de minister dit
                     ook zo heeft begrepen of dat hij zijn «it's my way or the highway»-houding doorzet en daarvan de vruchten zal plukken. Want
                     dat zou zonde zijn, omdat decentralisatie op zich ook onze steun zou hebben. Graag een reactie van de minister.
                  </text:p>
      <text:p text:style-name="alineagroep">In de Verantwoordingsbrief van Rutte stond slechts één punt op het gebied van het bestuur. Onder het kopje opschaling provinciaal
                     bestuur Randstad en infrastructuurautoriteit vond ik een teleurstellende tabel. Teleurstellend, niet alleen omdat de ambitie
                     van dit kabinet hier al mager was, maar ook omdat concrete, laat staan afrekenbare doelen ontbreken. Wat is het eindbeeld
                     voor de bestuurlijke inrichting van Nederland, het doel van vermindering van bestuurlijke drukte? Het blijft dus helaas onduidelijk
                     waar dit kabinet naar toe wil en ondertussen wijzen alle signalen die de minister geeft weg van de Randstadprovincie en daarmee
                     weg van echte opschaling zoals het regeerakkoord beloofde. Is de minister bereid om zijn plannen alsnog afrekenbaar te maken?
                  </text:p>
      <text:p text:style-name="alineagroep">Dan een vraag over de democratische agenda van dit kabinet. De premier heeft publiekelijk zijn ongenoegen over de verkiezingswijze
                     van de Eerste Kamer geventileerd, maar over een oplossing bleef het stil. Vooralsnog. En daarom vraag ik de minister: blijft
                     het de rest van de kabinetsperiode bij die uitroep of mogen wij echt een voorstel verwachten?
                  </text:p>
      <text:p text:style-name="alineagroep">Op de agenda staat ook de eindrapportage Vernieuwing rijksdienst. Nu het kabinet overschakelt op een ander model vraag ik
                     de minister hoe hij ervoor zorgt dat de cijfers over verschillende kabinetten heen vergelijkbaar blijven, hoe hij zorgt voor
                     continuïteit in de rapportages. Ook vraag ik de minister consistent te zijn ten aanzien van welke organisaties onder de rijksoverheid
                     vallen. Zo telt het kabinet Defensie bij de financiële taakstelling van het Rijk van 1,5 mld., maar valt Defensie niet onder
                     de apparaatskosten van het Rijk. Duidelijkheid en eenduidigheid zijn nodig. Anders veranderen de definities en worden nulmetingen
                     over vergelijkingen betekenisloos. Dat zou afbreuk doen aan de controlerende taak van de Kamer. Graag een toezegging op dit
                     punt van de minister. Daarbij lees ik dat de voorgenomen extra ambtenaren van vorige kabinetten tussen haken zijn geplaatst.
                     Die tellen even niet mee. Hoe wordt dit inzichtelijk gemaakt?
                  </text:p>
      <text:p text:style-name="alineagroep">Als ik het goed heb begrepen, is de totale taakstelling van het programma Vernieuwing rijksdienst ruim 11 000 fte en deze
                     is in 2010 voor de helft gehaald, ruim 5000 fte. Dat is volgens planning, maar wat betekent dit voor het vervolg? Neemt dit
                     kabinet het resterende deel van de taakstelling integraal mee in het nieuwe programma Compacte rijksdienst? Overigens kent
                     dit programma geen dubbel slot maar een enkel financieel slot. De minister weet hoe ik daarover denk. In het vorige debat
                     hebben wij het daarover ook gehad. Mijn zorg blijft bestaan of wij als Kamer dit kabinet voldoende kunnen controleren of het
                     met de bezuinigingen daadwerkelijk tot een kleinere, efficiëntere en effectievere rijksoverheid zal komen. Laten we eerlijk
                     zijn, het kabinet bezuinigt dankzij een kleinere overheid 6,5 mld. waarvan 1,5 mld. via de rijksoverheid; de overige 5 mld.
                     haalt het kabinet door onder andere minder natuurgebieden, verschraling van het openbaar vervoer en veel afwentelen op gemeente.
                     Maar die 1,5 mld., daar gaat het mij om. Daar hebben wij het vandaag ook over. Op die 1,5 mld. zou de D66-fractie meer zicht
                     willen krijgen wat betreft de doelstellingen van dit kabinet en of deze gehaald worden.
                  </text:p>
      <text:p text:style-name="alineagroep">In het jaarverslag Bedrijfsvoering Rijk lees ik dat de apparaatskosten van het Rijk over 2010 13,3 mld. bedroegen. Waarom
                     zijn Defensie en het KLPD uitgezonderd? Ook hier een pleidooi voor consistentie in de rapportage. Beoordeelt de minister,
                     zeker in vergelijking met wat het Rijk van bijvoorbeeld gemeenten vraagt, de ambitie van 1,5 mld. op 13,3 mld., zijnde 11%,
                     niet als een beperkte ambitie, zeker nu veel taken aan andere overheden worden overgedragen?
                  </text:p>
      <text:p text:style-name="alineagroep">Dan de jonge ambtenaren. Gisteren heeft de minister mijn schriftelijke vragen over het verdwijnen van jong talent beantwoord.
                     Die antwoorden stemmen mij niet geheel tevreden. Wanneer verwacht de minister een akkoord met de bonden? Zeker na de aangenomen
                     motie-Hachchi/Koopmans beseft de minister vast dat de verwachtingen hooggespannen zijn. Het rapport De Grote Uittocht is in
                     april 2010 uitgekomen, maar tot op heden hebben wij nog geen kabinetsreactie mogen ontvangen. Dit voedt mijn zorgen. Hoe bereidt
                     het Rijk zich voor op de komende jaren? Hoe passen de bezuinigingen in dit verhaal? Ieder bedrijf zou inmiddels al een tijdje
                     een strategisch personeelsplan hebben ontwikkeld. Wat kan de minister ons daarover vertellen en wanneer kunnen wij de kabinetsreactie
                     verwachten op genoemd rapport? Zal deze reactie dan een strategisch personeelsplan bevatten?
                  </text:p>
      <text:p text:style-name="alineagroep.end">Ik rond af. Deze minister heeft een stevige stijl, maar helaas zien wij in de ambities voor het binnenlands bestuur daar te
                     weinig van terug en in zijn opstelling richting de gemeenten te veel. Ik hoop dat we bij het volgende jaarverslag op een evenwichtiger
                     optreden van de minister kunnen terugkijken.
                  </text:p>
      <text:p text:style-name="alineagroep">De heer <text:span text:style-name="vet">Van Raak </text:span>(SP): Voorzitter. Hulde aan alle gemeenten en provincies die nee hebben gezegd, die niet accepteren dat de regering problemen
                     bij hen over de schutting gooit en dat zij het maar mogen oplossen. Hulde dat die mensen zeggen: ik ga niet de problemen van
                     het Rijk oplossen. Maar hoe groot is dat Rijk eigenlijk? Volgens de minister waren er op 31 december 2006 149 000 ambtenaren
                     en dat is dan teruggelopen tot 144 000. Er zijn er een heleboel weggegaan maar er zijn ook heel wat bijgekomen door nieuw
                     beleid. Maar hoeveel zijn het er nou? Volgens de Algemene Rekenkamer hadden we 158 700 fte. Volgens mij is er een verschil
                     in de cijfers van het aantal ambtenaren zoals gegeven door de minister en zoals gegeven door de Algemene Rekenkamer. Hoe komt
                     dat nou? Ook in het verleden, zo las ik in Binnenlands Bestuur, is er nogal gegoocheld met nulmetingen als het ging om het
                     aantal ambtenaren vanaf 31 december 2006. Klopt het dat de nulmeting van hoeveel ambtenaren we per 31 december 2006 hadden,
                     zijnde de basis voor de vermindering van het aantal ambtenaren, drie keer is herberekend, dat er drie keer een nieuwe nulmeting
                     heeft plaatsgevonden? Zo ja, waarom? Het kan toch niet zo zijn dat we met terugwerkende kracht in 2006 een heel ander getal
                     van ambtenaren hadden?
                  </text:p>
      <text:p text:style-name="alineagroep">Wat mij opviel is dat er veel ambtenaren zijn weggegaan maar dat er ook heel veel zijn bijgekomen. Als je de minister vraagt
                     waarom er zoveel zijn bijgekomen, antwoordt hij: dat is nieuw beleid. Dat is ook heel erg logisch. Is de minister het met
                     de SP eens dat het er helemaal niet om gaat hoeveel ambtenaren je hebt, maar om wat die ambtenaren doen? Is de minister bereid
                     om niet naar fte's te kijken maar naar wat we met Nederland willen? Wat willen we als politiek met Nederland? Wat voor soort
                     mensen en hoeveel mensen hebben we daarvoor nodig? Hoeveel gaat dat kosten? Dat kan denk ik heel veel minder, bijvoorbeeld
                     als je gaat kijken naar de externen.
                  </text:p>
      <text:p text:style-name="alineagroep">Eind 2010 had het vorige kabinet beloofd dat alle gemeenten zouden voldoen aan de webrichtlijnen, zodat alle websites van
                     de gemeenten toegankelijk zouden zijn voor mensen met een visuele beperking of een andere beperking. Dat was een harde afspraak.
                     Alle 418 gemeenten zouden daar eind 2010 aan voldoen. Nu voldoen 16 gemeenten daaraan, waarvan 8 volledig. Waarom voldoen
                     die 410 andere gemeenten daar niet aan? Dat hadden we toch met z'n allen afgesproken?
                  </text:p>
      <text:p text:style-name="alineagroep">Dan over besparingen. Het helpt als je een norm stelt. Deze Kamer heeft de Roemernorm gesteld voor de inhuur van externen
                     bij de ministeries. Sindsdien gaat het erg goed. Ik ben ontzettend blij dat de ministeries zo veel bezuinigd hebben op de
                     inhuur van externen. Ik ben ook ontzettend blij dat de minister heeft gezegd: nu voldoen we nog aan de oude norm van 13% maar
                     vanaf 2011 gaan we de Roemernorm van 10% handhaven. Maar dan is er wel werk aan de winkel, vooral voor het ministerie van
                     VWS dat op 17,5% zit, voor VROM dat er zelfs nog boven zit, namelijk 18,5%, en voor Economische Zaken dat op 14% zit. Kan
                     de minister hier toezeggen dat ook deze ministeries dit jaar onder die Roemernorm zullen vallen? Dat die norm belangrijk is,
                     heb ik ook gemerkt in Binnenlands Bestuur. Nu de overheden bezuinigen op de inhuur van externen, raken consultancybureaus,
                     commerciële bureaus van externen in grote paniek. Altijd kregen wij te horen van gemeenten, provincies en ministeries: we
                     moeten externen inhuren vanwege de marktwerking, anders willen ze niet bij ons komen werken. Nu worden dankzij de Roemernorm
                     externen eruitgegooid. En wat blijkt nou? Die externen komen helemaal niet elders aan het werk. Die gaan helemaal niet allemaal
                     naar het bedrijfsleven of elders. Er blijkt helemaal geen sprake van marktwerking. Sterker nog, Theo Camps, bestuursvoorzitter
                     van Berenschot, klaagt in Binnenlands Bestuur dat er een prijzenslag is ontstaan en dat er dus valse concurrentie is. Deze
                     mensen krijgen nu niet meer € 3 500 per dag en zeggen dan dat doordat de overheden minder externen inhuren de prijzen lager
                     worden en dat dit valse concurrentie is. Theo Camps klaagt ook: inmiddels zijn externen onderdeel geworden van het bedrijfsmodel
                     van de lokale overheid. Volgens deze commerciële bureaus horen externen dus structureel bij de overheid in dienst te zijn
                     terwijl ons altijd was verteld dat externen heel veel geld krijgen omdat ze tijdelijk zijn en in noodgevallen komen. Dat blijkt
                     dus allemaal niet waar te zijn. Graag verneem ik hierop de reactie van de minister. Ik zie dat het bij de ministeries de goede
                     kant opgaat, maar bij de gemeenten en de provincies is nog heel veel te besparen, 1 mld. tot 1,5 mld. De provincies zitten
                     nog dik boven de Roemernorm, te weten 24%, en de gemeenten 18%. De provincie Gelderland zit op 23%. En een gemeente als Dordrecht
                     zit op 40%. Dus 40% van al het geld aan loonkosten gaat naar externen. Als deze gemeenten en provincies ook op 10% komen,
                     kunnen ze volgens mij ruim meer dan 1 mld. bezuinigen. De minister gaat nu opnieuw onderhandelen met de VNG. Dit lijkt mij
                     een mooie. Neem dat even mee.
                  </text:p>
      <text:p text:style-name="alineagroep.end">Er is een motie-Van Raak aangenomen – dat gebeurt hier ook wel eens – over het decoratiestelsel, de lintjes. Ambtenaren krijgen
                     wel eens een lintje als ze hard gewerkt hebben. De minister zelf wil ook een lintje.
                  </text:p>
      <text:p text:style-name="algemeen">Minister <text:span text:style-name="vet">Donner</text:span>: Ik heb al een lintje.
               </text:p>
      <text:p text:style-name="algemeen">De heer <text:span text:style-name="vet">Van Raak </text:span>(SP): Hij heeft al een lintje. Als de minister ooit komt te overlijden, krijgen zijn nabestaanden een brief waarin gevraagd
                  wordt om dat lintje in te leveren. Afhankelijk van de hoogte van de decoratie zal dat de familie € 200 tot ruim € 2000 kosten.
                  Genoemde motie vraagt om dat niet meer te doen. Als je mensen een decoratie, een cadeau, een blijk van waardering geeft, dan
                  is dat voor altijd. De minister zegt: dat is mij te duur. Mar dat kan toch niet? Als we mensen een cadeau geven, kan geld
                  toch nooit een probleem zijn? De minister zegt dat hij de motie zo gaat uitvoeren, dat als mensen zelf aangeven het lintje
                  niet terug te willen geven, de regering dan zegt: oké, dan hoeven we hem niet. Ik vond dat de meest halfslachtige oplossing
                  die ik kon bedenken. Ik vraag de minister om de motie-Van Raak gewoon uit te voeren. Als mensen een decoratie krijgen, dan
                  vind ik dat ze die mogen houden.
               </text:p>
      <text:p text:style-name="algemeen">De heer <text:span text:style-name="vet">Brinkman </text:span>(PVV): Voorzitter. Ik kan mij zo voorstellen dat wanneer deze minister beticht wordt van machomanagement hij dit als een compliment
                  ziet. Ik zou het in ieder geval wel zo zien. Ik hoop ook zeker niet dat hij een nieuw akkoord gaat sluiten. Deze minister
                  staat voor een gigantische operatie en eigenlijk dit hele kabinet. Met het bestuursakkoord heeft zich deze week toch wel iets
                  geopenbaard waar ik mij buitengewoon veel zorgen over maak. Wij kennen natuurlijk de burgerlijke ongehoorzaamheid en in elk
                  geval ook de bestuurlijke ongehoorzaamheid, maar die begint nu toch wel grote vormen aan te nemen. Waar er bij de lokale overheden
                  nog een gigantische slag te winnen valt, maak ik mij toch wel zorgen over de bestuurlijke ongehoorzaamheid die vele burgemeesters
                  kennelijk ook ten aanzien van het bestuursakkoord tentoonspreiden. Ik wil van deze minister weten hoe hij daar tegen aankijkt.
                  Waar er in de toekomst mogelijk bepaalde claims gelegd worden op die gemeentelijke overheden die wellicht onwelgevallig zijn,
                  is mijn vraag hoe hij dat denkt te doorbreken. Let wel: het zijn wat dat betreft wel allemaal ondemocratisch benoemde bestuurders
                  en we leven in een weliswaar gecentraliseerde maar toch eenheidsstaat.
               </text:p>
      <text:p text:style-name="algemeen">De heer <text:span text:style-name="vet">Heijnen </text:span>(PvdA): De onzin stapelt zich op. Dit behoeft echt een weerwoord c.q. een vraag richting de heer Brinkman. Is hij er zich
                  van bewust dat er circa 413 gemeenten bestaan uit gekozen volksvertegenwoordigers, dagelijks bestuurd door benoemde wethouders
                  en dat er inderdaad ook nog een burgemeester bij is? Is hij zich er ook van bewust dat de vereniging van die 413 gemeenten
                  – democratischer kan niet – de «opdracht» die besloten lag in het bestuursakkoord om mensen met een arbeidsbeperking naar
                  de arbeidsmarkt te schoppen zonder dat er voldoende geld voor beschikbaar was, naast zich neer heeft gelegd? Hoe durft de
                  heer Brinkman dat bestuurlijke ongehoorzaamheid van zelf benoemde bestuurders te noemen? Dat is echt Henk en Ingrid op de
                  sociale werkplaats in de steek laten.
               </text:p>
      <text:p text:style-name="algemeen">De heer <text:span text:style-name="vet">Brinkman </text:span>(PVV): Ik ga niet inhoudelijk in op het in de steek laten van Henk en Ingrid wat betreft de reden van het bestuursakkoord.
                  Feit blijft wel dat wij een eenheidsstaat zijn. Als wij hier in de Tweede Kamer bepalen dat bepaalde taken overgedragen worden
                  en dat ook de lagere overheden moeten bijdragen aan de bezuinigingen, dan kan het niet zo zijn dat een lagere overheid, vaak
                  bestuurd door PvdA-bestuurders, dat allemaal naast zich neerlegt en daar maling aan heeft. Dat is ondemocratisch. Op die manier
                  is het land niet te besturen en geef ik de minister volkomen gelijk. Ik wil van de minister ook weten of hij ook staatsrechtelijk
                  gronden vindt om dergelijke bestuurders aan te pakken die dat niet alleen met het bestuursakkoord doen maar bijvoorbeeld ook
                  met de regels over afstanden tussen coffeeshops en scholen en het uitzetten van afgewezen asielzoekers. Het is een tendens.
                  Als dat soort bestuurders, vaak van PvdA-huize, dergelijke dingen volcontinue aan hun laars lappen, dan moeten ze misschien
                  maar een andere baan gaan zoeken.
               </text:p>
      <text:p text:style-name="algemeen">De heer <text:span text:style-name="vet">Heijnen </text:span>(PvdA): 87% van de 3 000 bestuurders, van wie 90% gekozen en misschien 10% door de Kroon benoemd, heeft gisteren vastgesteld
                  dat het bestuursakkoord niet de basis bood om mee aan de slag te gaan. De heer Brinkman gaat daar volledig aan voorbij. Hij
                  wil een model voor Nederland dat misschien lijkt op zijn voormalige politiewerkgever, maar zo zit Nederland niet in elkaar.
               </text:p>
      <text:p text:style-name="algemeen">De heer <text:span text:style-name="vet">Van Raak </text:span>(SP): Ik denk dat ik een motie ga indienen om deze Kamer te vragen dat de PVV voortaan alle folders van de SP gaat drukken
                  en uitdelen. Daar krijgt ze vervolgens geen geld en geen mensen voor. Dat is ongeveer nu wat er met de gemeenten gebeurt.
                  Die moeten de problemen van de regering gaan oplossen. Kan de heer Brinkman nu echt niet begrijpen dat als een wethouder Sociale
                  Zaken iedereen uit de sociale werkplaats in de bijstand moet schoppen, hij of zij daar protest tegen aantekent?
               </text:p>
      <text:p text:style-name="algemeen">De heer <text:span text:style-name="vet">Brinkman </text:span>(PVV): Wat betreft de posters van de SP: ik snap dat de heer Van Raak dat zegt, want hij houdt namelijk door de constructie
                  van de gelden die richting zijn partij vloeien ontzettend veel geld over en besodemietert wat dat betreft de belasting twee
                  keer. Dus ik snap dat hij dat graag wil doen.
               </text:p>
      <text:p text:style-name="algemeen">De heer <text:span text:style-name="vet">Van Raak </text:span>(SP): Dat wil ik graag toegelicht zien.
               </text:p>
      <text:p text:style-name="algemeen">De <text:span text:style-name="vet">voorzitter</text:span>: Dit staat allemaal niet op de agenda. Ik heb een suggestie. We behandelen met elkaar nog een keer de Wet financiering politieke
                  partijen. Laten wij dit punt dan behandelen.
               </text:p>
      <text:p text:style-name="algemeen">Mevrouw <text:span text:style-name="vet">Hachchi </text:span>(D66): Als de desbetreffende taken van het Rijk overgeheveld worden naar de gemeenten, dan is het toch niet zo gek dat het
                  moeilijk is voor gemeenten om die taken uit te voeren als het geld er niet bij geleverd wordt? Ik verneem graag de reactie
                  van de heer Brinkman hierop. Ook ben ik benieuwd naar zijn reactie op de stelling dat gemeenten geen uitvoeringsorganisaties
                  van het Rijk zijn.
               </text:p>
      <text:p text:style-name="algemeen">De heer <text:span text:style-name="vet">Brinkman </text:span>(PVV): Nogmaals, als wij hier in de Tweede Kamer bepalen dat het op die manier zo gebeurt, dan hebben gemeenten dat uit te
                  voeren. U weet dat ik sinds kort in het provinciebestuur zit. Ik heb nu met eigen ogen kunnen zien hoeveel vet op de botten
                  er nog in die provincies zit. Ik heb totaal geen medelijden met het gigantisch de duimschroeven aandraaien van dit soort lokale
                  overheden. Bij bepaalde provincies en gemeenten wordt wat betreft externe inhuur het geld echt over de balk gesmeten. Ik hoor
                  de heer Van Raak daarvan zeer terecht elke keer een punt maken. Deze minister gaat wat doen aan die externe inhuur en dan
                  gaat de heer Van Raak, ondersteund door een aantal andere linkse partijen, ineens hoog van de toren blazen dat het allemaal
                  verschrikkelijk is en dat als die taken uitgevoerd moeten worden door gemeenten, er een gigantisch pak geld bij moet komen.
                  Als dat laatste gebeurt, ben ik bang dat de lokale overheden opnieuw allerlei externen gaan inhuren. Ik zie dat er ontzettend
                  veel vet op de botten zit, ook bij gemeenten. Ik heb er dan ook totaal geen medelijden mee.
               </text:p>
      <text:p text:style-name="algemeen">Mevrouw <text:span text:style-name="vet">Hachchi </text:span>(D66): Hoe je het ook wendt of keert, de minister zal hier samen met de gemeenten uit moeten komen. Wat vraagt de heer Brinkman
                  nu van de minister? Ik krijg het idee dat het gewoon doorwalsen is wat de heer Brinkman voorstelt.
               </text:p>
      <text:p text:style-name="alineagroep">De heer <text:span text:style-name="vet">Brinkman </text:span>(PVV): Ik heb mijn zorgen geuit over de bestuurlijke ongehoorzaamheid, ook met het oog op de toekomst. Omdat ik vermoed dat
                     de minister er goede ideeën over heeft, heb ik hem gevraagd hoe hij dat in de toekomst wil gaan oplossen.
                  </text:p>
      <text:p text:style-name="alineagroep">Voorzitter. Ik heb er behoefte aan collega Van Raak bij te vallen op het punt van de externe inhuur. Wel plaats ik nog vraagtekens
                     bij het bedrag per uur. Dat is € 225 ex btw. Dat is een gigantisch bedrag. Hoe je het ook wendt of keert, het gebeurt nog
                     steeds dat mensen jarenlang op de payroll staan en niet als een echte externe inhuur worden gezien zodat ze uit een ander
                     potje worden betaald. Dat kan niet zo zijn. Tot op de dag van vandaag worden mensen extern ingehuurd die twee tot drie keer
                     zoveel verdienen als wij hier voor een ambtenaar hebben afgesproken. Met zo'n bedrag bereik je ook niet het beoogde doel.
                     Als je zo'n bedrag vaststelt, zal het ook altijd dat bedrag worden. Er is ook geen verschil gemaakt tussen sectoren. Er is
                     bij externe inhuur een groot verschil tussen sectoren. Dat is hier echter niet gemaakt. Dus ik zou wel eens willen weten hoe
                     dat bedrag precies tot stand is gekomen en of de minister mijn bedenkingen over dat bedrag niet deelt.
                  </text:p>
      <text:p text:style-name="alineagroep.end">Gisteren hebben wij een technische briefing gehad over het ICT-project Indigo. Het loopt niet echt lekker met dat project,
                     maar dat is niet uniek binnen het Rijk. Er zijn meerdere ICT-projecten die ontzettend slecht draaien. Daar maakt de PVV zich
                     ernstig zorgen over. Wij zien elke keer een zelfde scala aan fouten. Wij vragen ons af of het niet mogelijk is dat er een
                     dienst komt die dat gaat centraliseren. Een dienst waarin departementen ICT-projecten moeten aanmelden die boven een bepaald
                     bedrag uitgaan en die aan bepaalde eisen moeten voldoen en die vervolgens gemonitord worden. Ik heb namelijk sterk het vermoeden
                     dat hier honderden miljoenen euro's over de balk gesmeten worden.
                  </text:p>
      <text:p text:style-name="algemeen">De heer <text:span text:style-name="vet">Van Raak </text:span>(SP): Eindelijk wijze praat van de heer Brinkman. Met heel veel ICT-projecten loopt het mis. Ik vind het een ontzettend goed
                  idee om dat te centraliseren. Een van de oorzaken dat ICT-projecten mislopen, is gelegen in de inhuur van externen. Denk aan
                  de politie met de Voorziening tot samenwerking politie Nederland. Is de heer Brinkman het ermee eens dat als wij dat doen,
                  wij dan ook die expertise in huis halen. Dus niet meer inhuren maar in huis halen. Er zijn zoveel projecten dat het wel mogelijk
                  moet zijn dat we er in Nederland een pool van mensen voor creëren.
               </text:p>
      <text:p text:style-name="alineagroep">De heer <text:span text:style-name="vet">Brinkman </text:span>(PVV): Ik ben het met de heer Van Raak eens. Ik heb het wel vaker gezegd: ik zie liever dat wij mensen werven die ook qua
                     overheidsstandaarden goed verdienen, en die wij vanuit een soort pool inzetten om ICT-projecten op te zetten. Je kan bijvoorbeeld
                     mensen met een bepaalde kennis inhuren en die uiteindelijk vast aannemen; die kunnen dan op de diverse departementen gaan
                     werken. Dat zie ik veel liever dan dat er telkens projecten worden gestart, waarbij de aanbestedingscontracten niet deugdelijk
                     zijn met budgetoverschrijdingen en dergelijke tot gevolg. Het zijn wat dat betreft binnen de overheid dezelfde zaken die om
                     de hoek komen kijken. Ik ondersteun van harte wat de heer Van Raak zegt.
                  </text:p>
      <text:p text:style-name="alineagroep.end">Voorzitter. Ik wil nog iets zeggen over het uitvoeringsprogramma Compacte rijksdienst. Ik maak mij zorgen over de cijfers
                     die gepresenteerd worden. De hoeveelheid ambtenaren is onduidelijk. Daardoor kun je ook niet vergelijkingen maken. Ik heb
                     eerder gezien dat er meerdere nulmetingen zijn geweest. Ik vraag mij af hoe het nu precies zit. Waar zitten de verschillen
                     in de cijfers? Is het eigenlijk wel verstandig om alleen over cijfers over ambtenaren te praten? Moeten we ook niet kijken
                     naar gradaties? Moeten we ook niet nagaan wie er in de uitvoering zit en wie in het management? Volgens mij zou je juist veel
                     meer moeten snijden in het management en minder in de uitvoering.
                  </text:p>
      <text:p text:style-name="alineagroep">Mevrouw <text:span text:style-name="vet">Van der Burg </text:span>(VVD): Voorzitter Voor het eerst in de geschiedenis tijdens de formatie van een kabinet, is het aantal ministers en het aantal
                     ministeries teruggebracht en dat is ook per direct gebeurd. Ook zijn de programmaministeries afgeschaft in deze kabinetsperiode
                     en de VVD is daar blij mee want wij zijn voor een krachtige en kleine staat. Als je maatregelen neemt, moet de trap van bovenaf
                     schoongeveegd worden. Wij zijn dan ook verheugd dat niet alleen het kabinet-Rutte/Verhagen het goede voorbeeld heeft gegeven
                     door het aantal bewindspersonen met 25% terug te brengen, maar dat dit ook gebeurt bij Gedeputeerde Staten die net aangetreden
                     zijn, zodat er elf gedeputeerden minder zijn.
                  </text:p>
      <text:p text:style-name="alineagroep">Tijdens dit wetgevingsoverleg wil ik een aantal onderwerpen aan de orde stellen. We weten allemaal dat we moeilijke maatregelen
                     moeten nemen. Dat betekent dus ook dat van de overheid en allerlei aan de overheid gelieerde instanties soberheid verwacht
                     zal mogen worden. Wij krijgen doorgaans een enorm dik pak aan jaarverslagen, glossy uitgevoerd en met leuke gadgets erop,
                     maar wel heel duur. Ik heb eens geïnformeerd wat zo'n jaarverslag kost. Ik zou het een heel goed idee vinden en ook passend
                     in deze tijd om de jaarverslagen niet meer zo glossy te maken. Ik heb begrepen dat het een factor acht scheelt als je zo'n
                     jaarverslag gewoon op internet zet en mensen die zelf kunnen inzien in plaats van het iedereen toe te sturen. Want ook deze
                     jaarverslagen gaan vaak in het vierkante archief. Als iemand zo'n jaarverslag toch graag op schrift wil hebben, kan die daartoe
                     het verzoek doen. En dan zal blijken dat er maar een paar van die jaarverslagen op papier worden aangevraagd. Ik verneem hierop
                     graag de reactie van de minister. Uiteraard is het wel belangrijk dat de noodzakelijke verantwoordingsinformatie in die jaarverslagen
                     blijft staan, want daar hecht de VVD zeer aan. Het gaat ons echter om opsmuk en het breed verspreiden.
                  </text:p>
      <text:p text:style-name="alineagroep">Een ander punt waarvoor ik aandacht wil vragen, is de huurtoeslag. Keer op keer blijkt dat de huurtoeslag niet op maat wordt
                     uitgekeerd. Er wordt te veel bevoorschot en het gevolg is dat er nu een tekort is van 30 mln. Hoe gaan we dit probleem oplossen?
                     Het is een probleem dat al jaren en jaren speelt en ik verwacht van de minister dat we dit probleem volgend jaar niet meer
                     hebben. Graag een reactie en een toezegging.
                  </text:p>
      <text:p text:style-name="alineagroep">Dan de jaarrapportage Bedrijfsvoering Rijk 2010. Die is voor het eerst uitgebracht en mijn complimenten. Het betekent namelijk
                     dat allerlei losse verantwoordingsstukken over allerlei beleidsterreinen nu in een jaarverslag zijn ondergebracht. Volgend
                     jaar wordt er nog meer geïntegreerd. Dus chapeau! Het is ook voor het eerst in de geschiedenis duidelijk geworden wat de totale
                     kosten van de bedrijfsvoering van de rijksdienst zijn. Die zijn namelijk 13,3 mld. en er wordt 1,8 mld. bezuinigd op het Rijk,
                     inclusief de zelfstandige bestuursorganen. Ik wil eigenlijk weten of de minister dit een redelijke en dus niet een overdreven
                     ambitieuze taakstelling vindt. Met de zbo's erbij zou ik mij kunnen voorstellen dat het om 10% in vier jaar gaat. Vindt de
                     minister dat een normale efficiencyslag of vindt hij het een wel heel ambitieuze taakstelling?
                  </text:p>
      <text:p text:style-name="alineagroep">Het is belangrijk dat er goed wordt gelet op de externe inhuur, want het was uit de hand gelopen, zeker op ICT-gebied. Bij
                     de stichting ICTU was er op een gegeven moment sprake van 80% externe inhuur. Inmiddels is dat percentage gelukkig stevig
                     teruggebracht. De heer Van Raak heeft een aantal ministeries genoemd die ver boven de norm zaten. Tot mijn verbazing noemde
                     hij niet het ministerie van Defensie dat met ruim 24% het hoogste zit van alle departementen. Ik zou verder graag willen weten
                     hoe het loopt met de rijksbrede pool van ICT-managers en -projectleiders.
                  </text:p>
      <text:p text:style-name="alineagroep.end">Dan een punt waar ik mij heel veel zorgen over maak. Dat deed ik in de vorige periode al. Als Kamer hebben wij met de vorige
                     minister ter zake al een aantal maatregelen besproken. In het regeerakkoord is ook geregeld dat de minister van Binnenlandse
                     Zaken doorzettingsmacht krijgt op de bedrijfsvoering van het Rijk. Dat heeft ook met de ICT te maken, omdat wij constateren
                     dat daar heel veel fout gaat. In het bedrijfsvoeringsrapport van het Rijk staat eigenlijk een heel trieste tabel. Bij mij
                     is die tabel ongeveer helemaal rood of roze. Er zijn namelijk 44 grote risicovolle ICT-projecten, waarvan er 34 zwaar uit
                     de tijd en uit het budget lopen. Dan hebben we het niet over kleine bedragen. Soms hebben we het over een overschrijding van
                     drie keer het budget terwijl overschrijdingen van twee keer budget heel vaak voorkomen. Soms zijn projecten langer uitgelopen
                     dan ze ooit hadden behoren te duren. Dit is heel ernstig. Er is maar een project dat binnen tijd en budget is afgerond. Als
                     VVD maken wij ons daar grote zorgen over. Wij onderschrijven de opmerking van de Ombudsman dat er heel goed gekeken moet worden
                     naar de regelgeving. Er bestaat namelijk de illusie dat met ICT-systemen elke uitzondering en elke ingewikkeldheid wel opgelost
                     kan worden. Ik zou de minister willen vragen of hij dat onderschrijft en of hij er werk van wil maken bij de uitvoeringstoets,
                     in de zin dat de ICT-component serieus genomen gaat worden. Verder denk ik dat de overheid niet in staat is om alles centraal
                     aan te sturen. Daar heeft men de kennis en ervaring niet voor. Ik denk wel dat de overheid moet professionaliseren op het
                     gebied van de aanbesteding, zodat ze ook krijgt wat ze wil en dat ze weet wat ze wil. Er zijn inmiddels onafhankelijke toetsen
                     mogelijk om te kijken wat de technische en architectuurkwaliteit van een ICT-project is. Wil de minister kijken naar de mogelijkheid
                     om die toets los te laten op ICT-projecten, zowel voor als tijdens en na het traject, zodat we krijgen wat ons beloofd is?
                     Ik vraag ik hem verder om in overweging te nemen om de toets te plegen op de reeds bestaande belangrijke grote ICT-projecten,
                     zodat we keuzes kunnen maken. Gaan we maar doormodderen en nog meer honderden miljoenen daaraan besteden of stoppen we ermee
                     en beginnen we opnieuw? In het laatste geval verliezen we misschien een aantal miljoenen euro's maar dat is beter dan de factor
                     vijf.
                  </text:p>
      <text:p text:style-name="tussenkop"><text:span text:style-name="tussenkop_vet">Voorzitter: Heijnen</text:span></text:p>
      <text:p text:style-name="alineagroep">De heer <text:span text:style-name="vet">Koopmans </text:span>(CDA): Voorzitter. Eerst een opmerking in meer algemene zin. Ik denk dat het goed is dat we ervoor kiezen om te stoppen met
                     het experiment van de nieuwe begroting en jaarverslaglegging. Ik zit inmiddels negen jaar in de Kamer. Ik geloof dat elke
                     anderhalf tot twee jaar de systematiek gewijzigd wordt. Mijn ervaring is in elk geval dat voor een normaal Kamerlid met enig
                     verstand en een beetje inzet, totaal niet te volgen is wat er gebeurt vanaf de begroting tot en met het jaarverslag. Dat is
                     een verzuchting, omdat het enerzijds een beetje kritiek is op soms nieuwe opzetten die vanuit departementen bedacht worden
                     en anderzijds geconstateerd moet worden dat onze eigen commissie voor de Rijksuitgaven daarin buitengewoon ambitieus is. Houd
                     het zoals het is en doe dat nog tien jaar lang. Misschien dat we het dan een keer echt goed kunnen volgen en controleren.
                     De Algemene Rekenkamer geeft het ministerie van BZK een plus voor de kwaliteit van het jaarverslag. Dat is op zichzelf prima,
                     maar wanneer je als Kamerlid tegelijkertijd moet constateren dat het niet te volgen is, dan vraag je je af welk circus je
                     met elkaar aan het doen bent.
                  </text:p>
      <text:p text:style-name="alineagroep">Een van de goede voornemens van dit kabinet is het uitvoeringsprogramma Compacte rijksdienst en de verdere opbouw van de rijksbrede
                     infrastructuur voor de ondersteunende bedrijfsvoering. Wij steunen dat van harte. Om dat nog te verbreden heeft de Kamer eerder
                     de motie-Koopmans/Heijnen daarover aangenomen. In die zin zijn we wel benieuwd op welke wijze de minister ons nader wil informeren
                     over hoe het met de uitvoering van die motie staat.
                  </text:p>
      <text:p text:style-name="alineagroep">Van belang is hoe het een en ander precies gaat verlopen. Daarbij noem ik P-Direkt als voorbeeld. De Algemene Rekenkamer maakt
                     in haar rapport een opmerking daarover. Ze schrijft: we zijn een kleine club en het is een heel gedoe om aangehaakt te blijven;
                     de Rekenkamer schrijft over veel overlegstructuren en de nodige aanloopproblemen en dergelijke. De vraag is of de minister
                     als eerstverantwoordelijke op dit gebied wel voldoende zicht en greep heeft op dit soort belangrijke trajecten, zodat ze ook
                     succesvol verlopen, ook zodanig dat organisaties, departementen en zbo's zeggen: dat is mooi, daar wil ik bij horen, want
                     dat is efficiënt en het wordt goedkoper daarmee.
                  </text:p>
      <text:p text:style-name="alineagroep">Verder is er in de gedachtewisseling tussen de Algemene Rekenkamer en de minister iets te lezen over de verantwoordelijkheid.
                     De minister maakt in zijn antwoorden een opmerking die mij toch niet helemaal bevalt. Hij zegt: ik ben wat betreft P-Direkt
                     systeemverantwoordelijk voor mijn departement maar niet voor alles. Maar wie is dat dan wel? De minister heeft ooit een tipje
                     van de sluier opgelicht en heeft in het constituerend beraad geregeld dat hij een soort van doorzettingsmacht heeft. Maar
                     als er sprake is van doorzettingsmacht zonder een goede verantwoordelijkheidsopvatting op dat punt, weet ik niet helemaal
                     hoe de Kamer dan echt moet gaan controleren. Wie moeten we dan echt aanspreken? En wellicht belangrijker nog: hoe werkt het
                     straks dan echt als de minister van BZK zich niet als de eindverantwoordelijke beschouwt? Volgens mij is de desbetreffende
                     tekst sterker als die ook uitgesproken wordt in het kader van de noodzakelijke aansturing.
                  </text:p>
      <text:p text:style-name="alineagroep.end">Wij zijn blij dat de doelstelling met betrekking tot de administratievelastenverlichting een jaar eerder is bereikt dan oorspronkelijk
                     gepland. Dat maken we ook niet vaak mee. Ik denk dat de versnellingsagenda van staatssecretaris Bijleveld daaraan een goede
                     bijdrage heeft geleverd.
                  </text:p>
      <text:p text:style-name="algemeen">Mevrouw <text:span text:style-name="vet">Van der Burg </text:span>(VVD): Was het niet zo dat de doelstelling van de administratievelastenvermindering van het vorige kabinet in feite neerkwam
                  op het realiseren van de 25% van het kabinet daarvoor? Is het dan nog wel zo'n grote prestatie dat het na vier jaar alsnog
                  gelukt is?
               </text:p>
      <text:p text:style-name="alineagroep">De heer <text:span text:style-name="vet">Koopmans </text:span>(CDA): Als ik de geschiedenis van het verminderen van administratieve lasten tot mij neem, kan ik toch niet anders dan zeggen
                     dat dit een goede prestatie is. Als je op de stoel van de burger gaat zitten en je kijkt naar wat er eigenlijk geleverd is,
                     dan kan je zeggen: het kan nog wel een tandje meer of sneller. Dat delen we. Tegelijkertijd: we hebben op dit gebied veel
                     met elkaar bedacht, maar dit lukt.
                  </text:p>
      <text:p text:style-name="alineagroep">Ik refereer verder aan een passage uit de beantwoording van de vragen. Uit onderzoek ut 2010 blijkt dat 80% van de voorgenomen
                     maatregelen volgens de professionals zal bijdragen aan merkbare lastenvermindering. Is er dan zoiets als onmerkbare lastenvermindering?
                     Werkt de minister ook op dit punt met streefcijfers?
                  </text:p>
      <text:p text:style-name="alineagroep">Mijn volgende punt betreft social return, het maken van afspraken in aanbestedingen om mensen met een afstand tot de arbeidsmarkt
                     aan werk of werkervaring te helpen. Een belangrijke pendant van het beleid dat we aan het voeren zijn met betrekking tot bijvoorbeeld
                     de sociale werkplaatsen. De rijksoverheid dient in de ogen van de CDA-fractie op dat gebied het goede voorbeeld te geven.
                     De brief die het kabinet op dat punt gestuurd heeft waarin Rijkswaterstaat en de Rijksgebouwendienst zo'n beetje uitgezonderd
                     worden, vinden wij geen goed idee. Wij willen van dit kabinet een antwoord dat inhoudt dat ook deze twee diensten bij aanbestedingen
                     veel meer gebruik gaan maken van het instrument social return. Sprekend over de Rijksgebouwendienst nog de volgende opmerking.
                     Ik denk dat het goed is dat de minister zijn visie op de bedrijfsvoering van die dienst op papier zet. Ik ben namelijk niet
                     helemaal gerust dat het daar goed gaat. Ik noem in dit verband de brief van de minister van eergisteren over het detentiecentrum
                     in Alphen. Wat daar gebeurt, is natuurlijk een totaal drama. Dat ding is in 2008 gebouwd. Na een jaar bleek dat het lek was
                     en niet werkte. De mensen zijn er uitgehaald. Genoemde brief eindigt met de opmerking: wanneer het weer opengaat, weet ik
                     niet. Dat is eigenlijk dramatisch.
                  </text:p>
      <text:p text:style-name="alineagroep">Verder is de minister voornemens om het gebouw van het voormalige ministerie van VROM te verbouwen voor 120 mln. Ik ken de
                     opvatting van de minister dat de regering regeert en de Kamer controleert, maar ik wil dit toch wel een keer toegelicht zien.
                     Ik vind het toch heel bijzonder dat een gebouw dat niet meer dan een jaar of twaalf oud is, nu reeds voor dit soort bedragen
                     verbouwd moet worden. Dat doen we thuis niet en het lijkt mij dat dit hierbij ook niet moet gebeuren.
                  </text:p>
      <text:p text:style-name="alineagroep">Met betrekking tot de stagemogelijkheden is mijn vraag of er een doelstelling is voor maatschappelijke stage en de rijksoverheid.</text:p>
      <text:p text:style-name="alineagroep.end">Dan nog een slotvraag. In de antwoorden op de feitelijke vragen over de huurtoeslag lezen we dat er op een bedrag van 2,5 mld.
                     jaarlijks 500 mln. ten onrecht wordt uitgekeerd en 500 mln. ten onrechte niet wordt uitgekeerd. Ik ben eigenlijk benieuwd
                     wat de minister hierbij een aanvaardbare foutenmarge vindt en wat voor hem de doelstelling in dezen is. Hoe gaat hij dat enorme
                     bedrag dat ten onrechte is uitgekeerd, verminderen?
                  </text:p>
      <text:p text:style-name="tussenkop"><text:span text:style-name="tussenkop_vet">Voorzitter: Koopmans</text:span></text:p>
      <text:p text:style-name="alineagroep">Minister <text:span text:style-name="vet">Donner</text:span>: Voorzitter. Als u mij toestaat wil ik de vragen zo veel mogelijk beantwoorden in sprekersvolgorde.
                  </text:p>
      <text:p text:style-name="alineagroep">De heer Heijnen heeft een aantal vragen gesteld over de Vernieuwing rijksdienst. In 2012 wordt nog een keer gerapporteerd
                     conform de opzet van de Vernieuwing rijksdienst en wel in het kader van de jaarrapportage bedrijfsvoering. Daarna is sprake
                     van de rapportage zoals die ook strookt met de huidige ambities. In die jaarrapportage kan men dan tegelijkertijd de ambities
                     van het kabinet toetsen.
                  </text:p>
      <text:p text:style-name="alineagroep">Verder is gevraagd of we op dezelfde wijze in de komende periode de fte's blijven volgen in de verschillende sectoren. Ik
                     kan antwoorden dat dit het geval is. De fte-rapportage zal gewoon blijven plaatsvinden. Het is niet meer een slot in de discussie
                     over de afslanking maar er blijft sprake van jaarrapportering over de bedrijfsvoering in de sector Rijk.
                  </text:p>
      <text:p text:style-name="alineagroep">Verder heeft de heer Heijnen gezegd dat de afslankingsondersteuning niet echt gelukt is. Het beeld herken ik uit de cijfers.
                     Dat is ook de reden waarom we intern gekeken hebben naar wat de oorzaak ervan is, omdat het niet strookt met de werkelijkheid
                     zoals die gezien wordt. Belangrijke factor is daarbij dat voorheen de ondersteuning «onderdook» omdat die bij verschillende
                     departementen zat onder de beleidsvoering en er niet duidelijk onderscheiden over werd gerapporteerd. Door de operatie om
                     de ondersteuning en de bedrijfsvoering voor een deel te concentreren onder andere bij het departement van Binnenlandse Zaken,
                     wordt datgene wat vroeger in de globale cijfers zat, er nu heel specifiek uitgelicht. Dat verklaart het effect dat die cijfers
                     en het effect zichtbaar worden. Dat zal voor een deel ook doorgaan bij de Compacte rijksdienst. Zaken die voor een deel nu
                     nog onder de algemene programmakosten vielen, worden er nu uitgehaald en worden zichtbaar in de boekhouding.
                  </text:p>
      <text:p text:style-name="alineagroep">Het vorige kabinet heeft diverse maatregelen genomen ten aanzien van de ondersteuning. Het effect daarvan zal nog verder doorwerken,
                     ook in 2011. Dan zullen we ook zien dat op dat punt de taakstelling zo goed mogelijk wordt gerealiseerd. Wel is het zo dat
                     als gevolg van definities de effecten nu zichtbaar worden.
                  </text:p>
      <text:p text:style-name="alineagroep">Dan de ambities op het terrein van de beleidsmatige samenwerking. Juist door de programmaministeries en de programmacommissies
                     op te heffen en door een aantal departementen samen te voegen, vindt op dit terrein een belangrijke beleidsmatige fusie plaats.
                     Daarnaast is er samenwerking tussen de departementen. Ook gaat er een stimulerende werking uit van de verschillende initiatieven,
                     in het bijzonder het project in het kader van de Compacte rijksdienst – dat is project nr. 16 – dat ingaat op de vraag op
                     welke wijze het beleid minder arbeidsintensief door ambtelijke diensten ondersteund kan worden. Dat is in het bijzonder voorwerp
                     van overleg tussen de SG's.
                  </text:p>
      <text:p text:style-name="alineagroep.end">Voor het antwoord op de vragen over de Arbeidsinspectie moet ik verwijzen naar de vorige minister van Sociale Zaken die nu
                     vertegenwoordigd wordt door de huidige minister van Sociale Zaken. Ik zou dat namelijk niet precies weten.
                  </text:p>
      <text:p text:style-name="algemeen">De heer <text:span text:style-name="vet">Heijnen </text:span>(PvdA): Toch wil ik ook deze minister de vraag stellen. Er blijft namelijk hoe dan ook een verantwoordelijkheid bij het realiseren
                  van die Compacte rijksdienst, in de zin dat er wordt voorzien in de reductie van de rijksoverheid en dit ook ten laste komt
                  van de inspecties. Het mag echter niet zo zijn dat het slot van het liedje is dat overtreders van wet- en regelgeving een
                  minder grote pakkans hebben. Het kan overigens best zo zijn dat de inspectie op kracht is maar dat het schort aan het samenspel
                  van de instanties die de boetes moeten innen in casu justitie. Dan komt de positie van deze minister al helemaal in beeld.
               </text:p>
      <text:p text:style-name="algemeen">Minister <text:span text:style-name="vet">Donner</text:span>: Ik ben het met u eens, maar u heeft het nu over cijfers uit het jaarverslag van het vorig jaar toen het nog niet ging over
                  de Compacte rijksdienst. Op dit moment is een van de onderdelen ervan om tot één incassodienst te komen voor het gehele Rijk.
                  Ik ben het ook met u eens dat het niet zo kan zijn dat ook de taakstelling die op de inspectie rust tot uitdrukking komt in
                  de handhaving. Desondanks kan ik nu niet een antwoord geven op uw vraag hoe het zit met die lage handhavingscijfers. Ik kan
                  daarvoor verwijzen naar de minister van Sociale Zaken. Ik kan uw vraag doorgeleiden zodat er alsnog schriftelijk op kan worden
                  gereageerd.
               </text:p>
      <text:p text:style-name="algemeen">De heer <text:span text:style-name="vet">Heijnen </text:span>(PvdA): Graag. Daarbij heb ik dan meteen de vraag of het kabinet bereid is om een doelstelling te formuleren over hoe het
                  er volgend jaar uitziet. Ik heb het dan over de meer dan 8% respectievelijk 46% voor onderbetaling en illegale arbeid.
               </text:p>
      <text:p text:style-name="alineagroep">Minister <text:span text:style-name="vet">Donner</text:span>: Ja.
                  </text:p>
      <text:p text:style-name="alineagroep">Dan kom ik te spreken over de social return. In de brief die ik daarover aan de Kamer gestuurd heb, is aangegeven dat per
                     1 juli 2011 social return zal worden toegepast bij alle aanbestedingen. Dit met uitzondering van de Rijksgebouwendienst en
                     Rijkswaterstaat. Dat is niet gelegen in onwil, maar dan gaat het om zodanige omvangrijke en gecompliceerde aanbestedingen
                     dat enkel en alleen vanwege de berekeningen de vraag bestaat hoe je daar voldoende greep op kan krijgen. Dus dat is reden
                     waarom voor die twee diensten eerst nog met een aantal pilots wordt gewerkt ten aanzien van de vraag hoe we daar verder mee
                     kunnen werken. Kwantitatief is het streven 5% per aanbesteding. In de jaarrapportage Bedrijfsvoering zal ook over de resultaten
                     op dat terrein worden gerapporteerd.
                  </text:p>
      <text:p text:style-name="alineagroep.end">Ten aanzien van de Wajong en WSW ben ik het op zichzelf moreel gezien eens met de inhoud van de opmerkingen daarover, in de
                     zin dat als dat de ambitie is, het Rijk als werkgever die zal moeten realiseren. Ik moet constateren dat dit kabinet ten aanzien
                     van de ambities verdergaat dan de toezeggingen van het vorige kabinet. Het vorige kabinet rekende wat nu social return heet
                     tot het 1%-quotum. Ook werd de groep WAO'ers daartoe gerekend. De ambitie van die kabinet is om alleen de WSW, Wajong en WIA
                     onder de doelgroep van het quotum te brengen. Als het gaat om de rijksdienst in engere zin, dus zonder de zbo's, spreken we
                     over ongeveer 114 000 fte. Daar zullen dus inderdaad 1140 mensen uit die hoek onder moeten vallen.
                  </text:p>
      <text:p text:style-name="algemeen">De heer <text:span text:style-name="vet">Heijnen </text:span>(PvdA): Zou de minister met ons de gedachteoefening willen maken om de WIA er ook uit te laten en het toe te spitsen op de
                  WSW en de Wajong? Dit vanwege de convergentie van dit kabinet, die er in voorziet dat ontzettend veel mensen met een WSW-
                  of Wajong-uitkering een plekje op de arbeidsmarkt moeten vinden en de overheid daarbij niet achter kan blijven. Zou de minister
                  zich willen verbinden aan het getal van 1 500 WSW'ers en Wajongers per 1 januari 2015? Die 1 500 is dan gebaseerd op de 146 000
                  formatieplaatsen zoals vermeld in de rapportage Vernieuwing rijksdienst.
               </text:p>
      <text:p text:style-name="alineagroep">Minister <text:span text:style-name="vet">Donner</text:span>: Daar ga ik straks op in. Uw aantal omvat ook de zbo's. Daarover kan ik in ieder geval nu geen toezegging doen. Het gaat
                     inderdaad om het Rijk als werkgever en dat is de rijksdienst in enge zin.
                  </text:p>
      <text:p text:style-name="alineagroep">Wat betreft uw tweede punt: ik zal moeten kijken wat het effect op de WIA is. In alle gevallen is de rijksoverheid als werkgever
                     namelijk medeverantwoordelijk om mensen die in de WIA terechtkomen een baan te kunnen geven. U wilt in wezen de norm hoger
                     leggen, door hen uit te zonderen. Ik zal eerst moeten bekijken wat daarvan het effect is. Ik zal het in ieder geval meenemen
                     in de rapportage van volgend jaar. Ik denk dat we op dit punt niet wezenlijk van mening verschillen dat als dit de ambitie
                     is van het Rijk ten aanzien van het mensen op de arbeidsmarkt krijgen, het Rijk ook in die proportie medeverantwoordelijk
                     is. We moeten dus bekijken hoe die 1%-norm zich verhoudt tot de totale populatie in de WSW en de Wajong en de totale beroepsbevolking.
                  </text:p>
      <text:p text:style-name="alineagroep">Verder is gevraagd naar het beleid van dit kabinet aangaande leegstaande rijksgebouwen. Een aantal van die gebouwen wordt
                     afgestoten. In feite betreft het een discussie met Domeinen over hoe om te gaan met het afstoten van gebouwen. Voor een deel
                     zijn die verkocht. De gebouwen waar nu Justitie en BZK zitten, zullen naar de gemeente Den Haag gaan. Voor het overige is
                     er uiteraard ook met de gemeenten overleg over wat er overigens gebeurt met leegkomende gebouwen van de rijksoverheid. De
                     Rijksgebouwendienst beheert de gebouwen voor zover ze in gebruik zijn bij het Rijk. De gebouwen die afgestoten worden, gaan
                     over naar Domeinen. Onderdeel van de Compacte rijksdienst is om te kijken op welke wijze met betrekking tot het beheer gekomen
                     kan worden tot samenvoeging als het gaat om het totaal van het onroerend goed van het Rijk.
                  </text:p>
      <text:p text:style-name="alineagroep.end">Mevrouw Hachchi verweet mij met betrekking tot het bestuursakkoord machobestuur. Dat is in zoverre juist dat ik in mijn beleid
                     uitga van «een man een man, een woord een woord». Dat is hier in wezen ook aan de orde. Het gaat niet over de inhoud van de
                     WSW, zoals men het er graag van zou willen maken. Het gaat om de uitkomst van de onderhandelingen zoals die gedurende een
                     half jaar plaatsgevonden hebben met de VNG. Daarbij is in ogenschouw genomen wat de middelen van het Rijk zijn en wat de mogelijkheden
                     zijn. De uitkomst is een totaalpakket. Men kan dan niet zeggen: we hebben een overeenkomst maar we zijn het op een onderdeel
                     niet met elkaar eens. Als je het op een onderdeel niet met elkaar eens, ben je het over het geheel niet eens. Je bent het
                     namelijk pas eens als je het over het laatste onderdeel ook eens bent. De constatering is dan dat er geen overeenkomst is.
                     Niet helemaal is helemaal niet. Dat is niet opstandigheid van de gemeente. Het bestuursakkoord gaat ook niet over de vraag
                     of bepaalde wetgeving hier al dan niet aangenomen wordt. Dat beslist de wetgever hier. Het bestuursakkoord gaat over een aantal
                     randvoorwaarden waaronder die wetgeving uitgevoerd zal worden door gemeenten als die decentralisatie plaats gevonden heeft.
                     Ook zonder bestuursakkoord zullen, als de wetgeving wordt aangenomen, de desbetreffende wetten uitgevoerd moeten worden door
                     de gemeenten met de middelen die het Rijk daarbij overdraagt aan de gemeenten. Er zijn dan twee denkbare situaties. De eerste
                     is dat het wordt uitgevoerd maar dat dit niet mogelijk blijkt met de middelen die worden overgedragen. Dan zal de gemeente
                     geleidelijk in de artikel 12-situatie terechtkomen, waarin is voorzien. Als een gemeente de wet niet zou uitvoeren, zijn er
                     verschillende gradaties voorzien in de wet op basis waarvan ingegrepen kan worden, uiteindelijk uitmondend in de mogelijkheid
                     van een regeringscommissaris die dan bij wet zal worden aangewezen. Ik verwijs op dit punt onder andere naar het interessante
                     rapport over de gemeente Maasdriel dat binnenkort naar de Kamer zal worden gestuurd. Ik neem dan ook afstand van het kwalificeren
                     van de besluitvorming nu als een vorm van burgerlijke ongehoorzaamheid. De gemeenten constateren als vereniging vanuit hun
                     verantwoordelijkheid dat ze het akkoord op een bepaald punt niet voor hun rekening kunnen nemen. Ik betreur dat en vindt dat
                     spijtig.
                  </text:p>
      <text:p text:style-name="algemeen">De heer <text:span text:style-name="vet">Brinkman </text:span>(PVV): Ik heb de minister goed beluisterd. Hij zegt dat op het moment dat het bestuursakkoord op dat punt niet wordt onderschreven
                  door de VNG en men geen uitvoering geeft aan de desbetreffende taken, het land feitelijk onbestuurbaar wordt.
               </text:p>
      <text:p text:style-name="alineagroep">Minister <text:span text:style-name="vet">Donner</text:span>: U moet twee dingen uit elkaar halen. Ik heb dat daar en ook eerder in een interview aangegeven. Het kan zijn dat de besluitvorming
                     bij de gemeenten wordt ingegeven door het gegeven dat het vanuit hun verantwoordelijkheid al dan niet kan worden uitgevoerd.
                     Dat is een afweging die men kan maken, hoewel ook daar de wetgever uiteindelijk beslist wat de taken zijn en wat de middelen
                     zijn die ervoor worden uitgetrokken. Dat is een afweging die in verantwoordelijkheid door gemeenten gemaakt kan worden. Het
                     kan echter niet het geval zijn dat men om politieke redenen, omdat men het met de inhoud van het beleid niet eens is, besluitvorming
                     op gemeentelijk niveau tegenhoudt die niet tot de verantwoordelijkheid van de gemeenten behoort. Dan wordt het land onbestuurbaar.
                     We zijn aangewezen op samenwerking en daarbij moet gerespecteerd worden dat het de verantwoordelijkheid van de wetgever is
                     wat hier besloten wordt. Het omgekeerde geldt echter ook. Vanuit het Rijk mag niet getreden wordt in wat de verantwoordelijkheid
                     is van provincies en gemeenten is. Dat zal ook de teneur van mijn antwoord zijn als het gaat om de inhuur van externen. Dat
                     is namelijk de verantwoordelijkheid van provincies en gemeenten en dat wordt hier niet beslist.
                  </text:p>
      <text:p text:style-name="alineagroep">Met betrekking tot het bestuursakkoord constateer ik dat de VNG inmiddels een stap heeft gezegd die het kabinet niet anders
                     kan begrijpen dan als een afwijzing, terwijl de VNG deze ziet als aanvaarding van het akkoord. Ik neem aan dat de VNG met
                     een nadere toelichting komt waarom het kabinet het besluit van de VNG als aanvaarding kan begrijpen. Ik constateer dat er
                     nu geen overeenkomst is en dat het nu een zaak is van de wetgever.
                  </text:p>
      <text:p text:style-name="alineagroep">Mevrouw Hachchi vroeg naar het eindbeeld van de bestuurlijke inrichting van Nederland. Ik ga ervan uit dat dit voor de zomer
                     hier komt. Het hangt ook voor een deel samen met de discussie die plaatsvindt in het kader van het bestuursakkoord, namelijk
                     over de verdeling van taken over de verschillende bestuursinrichtingen. Nu er op dat punt ook duidelijkheid is, zal ik de
                     visie die gevraagd is door de Kamer op de inrichting van het openbaar bestuur voor de zomer naar de Kamer sturen.
                  </text:p>
      <text:p text:style-name="alineagroep.end">Dan de verkiezingswijze van de Eerste Kamer. Ik weet dat daar intensief over gediscussieerd is. Op dat punt heb ik geen agenda,
                     in de zin dat ik meen dat omdát er discussie over is, tot wijziging overgegaan zou moeten worden. De agenda op het terrein
                     van de democratie zoals die mij op die moment voor ogen staat, betreft met name de vraag hoe we kunnen komen tot een verdere
                     vernieuwing en verdieping van de visie op burgerschap en de wijze waarop burgers meer door eigen verantwoordelijkheid en besluitvorming
                     bij het proces worden betrokken. Daarnaast zal de Kamer het voorstel bereiken over de verkiezing van de waterschappen door
                     de gemeenteraden. Bovendien wijs ik op de voorstellen die ertoe strekken om te komen tot een vermindering van het aantal leden
                     van beide Kamers der Staten-Generaal en de omvang van Provinciale Staten en gemeenteraden.
                  </text:p>
      <text:p text:style-name="algemeen">Mevrouw <text:span text:style-name="vet">Hachchi </text:span>(D66): Het was de minister-president die meteen na de Eerste Kamerverkiezingen het punt van de verkiezingssystematiek naar
                  voren bracht, in de zin dat het niet meer van deze tijd is. In hoeverre heeft het kabinet het voornemen om met een voorstel
                  tot verandering te komen? Zo niet, is de minister bereid om bij de minister-president na te gaan of hij het alleen maar roept
                  of dat hij ook vindt dat er echt iets moet veranderen?
               </text:p>
      <text:p text:style-name="algemeen">Minister <text:span text:style-name="vet">Donner</text:span>: Ik ben mij niet bewust van dit soort uitspraken. Ik kan mij best voorstellen dat je de observatie doet dat iets niet meer
                  van deze tijd is. Maar dat betekent nog niet dat je daarom moet veranderen.
               </text:p>
      <text:p text:style-name="algemeen">Mevrouw <text:span text:style-name="vet">Hachchi </text:span>(D66): Is de minister bereid die navraag te doen?
               </text:p>
      <text:p text:style-name="algemeen">Minister <text:span text:style-name="vet">Donner</text:span>: Nee. Ik geloof dat we de discussie over de Eerste Kamer vanuit ongeveer alle invalshoeken hebben gevoerd. Als we willen
                  discussiëren kunnen we nog wel een tijdje doorgaan, maar ik wil proberen om zo veel mogelijk te doen wat er gedaan moet worden.
                  Ik weet ook dat er observaties zijn dat wellicht de Eerste Kamer opgeheven moet worden. Maar ook daarvan zeg ik: daar gaan
                  we niet over discussiëren. Over twee jaar vieren we 200 jaar Koninkrijk. Dan kunnen we na 2015 alsnog weer eens kijken of
                  we het geheel of delen van de Staten-Generaal al dan niet ongewijzigd willen laten.
               </text:p>
      <text:p text:style-name="algemeen">De heer <text:span text:style-name="vet">Heijnen </text:span>(PvdA): De minister noemde naar aanleiding van de vraag van mevrouw Hachchi een aantal voornemens, waaronder de verandering
                  van de verkiezing van de waterschapsbesturen. Hij kent onze opvattingen over die verkiezing. Wij vinden dat wij dat niet zouden
                  moeten doen. Wij worden straks geconfronteerd met een wetsvoorstel dat voorziet in indirecte verkiezingen door gemeenteraden
                  van waterschapsbesturen. Mag ik de minister de voorspelling doen dat dit dezelfde emoties zal oproepen als bij getrapte Eerste
                  Kamerverkiezingen maar dan in het kwadraat of in het tienvoudige? Dit omdat dan heel wat potentiële waterschapsbestuurders
                  zullen proberen gemeenteraadsleden met wat voor afspraken dan ook, zo ver te krijgen dat ze op hem of haar zullen stemmen.
                  Dat is een speculatie, een veronderstelling, een verwachting, maar zou de minister in het licht van deze verwachting die ik
                  heel realistisch acht, niet bereid zijn om een advies in te winnen of dat gevaar vermeden kan worden? Ik vraag de minister
                  dus niet om iets te veranderen maar ik vraag hem te voorkomen dat het in de toekomst leidt tot een drama waarvan burgers en
                  politici dan zullen zeggen: hoe hebben we het ooit kunnen verzinnen en laten gebeuren?
               </text:p>
      <text:p text:style-name="algemeen">Minister <text:span text:style-name="vet">Donner</text:span>: U kwalificeert nu de verkiezingswijze van de Eerste Kamer als een drama. Ik zie dat niet zo als zodanig.
               </text:p>
      <text:p text:style-name="algemeen">De heer <text:span text:style-name="vet">Heijnen </text:span>(PvdA): Het gaat om de waterschapsverkiezingen ...
               </text:p>
      <text:p text:style-name="algemeen">Minister <text:span text:style-name="vet">Donner</text:span>: Dat veronderstelt namelijk een kwalificatie van de wijze van verkiezingen van de Eerste Kamer, die ik in eerste instantie
                  niet deel. Iedereen heeft daar een eigen opvatting over. Het kabinet heeft in ieder geval geen voorstellen om dat te wijzigen.
                  Uw vraag is op zichzelf een geldige vraag, maar komt naar mijn gevoel aan de orde in het kader van de bespreking van het desbetreffende
                  wetsvoorstel. Laat nu eerst de regering dat voorstel indienen. Dan is het in die context een geldige vraag of dat onderzocht
                  moeten worden. Een advies leidt weer tot de inhuur van derden en externen.
               </text:p>
      <text:p text:style-name="algemeen">De heer <text:span text:style-name="vet">Heijnen </text:span>(PvdA): Daar hebben we adviesorganen voor, zoals de Kiesraad. Dus ik zou u willen vragen om bij de voorbereiding van het wetsvoorstel
                  dat a priori te doen. Anders moet het bij de behandeling ervan.
               </text:p>
      <text:p text:style-name="algemeen">Minister <text:span text:style-name="vet">Donner</text:span>: Het lijkt mij beter dat te doen bij de behandeling ervan, omdat de voorbereiding van het wetsvoorstel al vrij ver gevorderd
                  is.
               </text:p>
      <text:p text:style-name="algemeen">De <text:span text:style-name="vet">voorzitter</text:span>: De heer Koopmans heeft ook nog een vraag aan de minister. Die ligt in lijn van de vraag van de heer Heijnen. Er zijn er
                  velen in de samenleving die de Eerste Kamerverkiezingen hebben gevolgd en zich hebben afgevraagd of het zo wel moet. Ik weet
                  met mevrouw Van der Burg en de heer Brinkman dat in het regeerakkoord staat dat er met betrekking tot de waterschapsverkiezingen
                  wat gewijzigd zal worden. Ik zou de regering toch willen vragen om voordat het wetsvoorstel naar de Kamer gestuurd wordt,
                  een bredere maatschappelijke oriëntatie ter zake te plegen, ook omdat ik begrijp wat de heer Heijnen op dat punt vraagt. Ik
                  houd me zoals altijd aan het regeerakkoord,maar ik vind wel dat we hier nog eens even goed naar moeten kijken. Vindt u dat
                  ook, mijnheer de minister?
               </text:p>
      <text:p text:style-name="algemeen">Minister <text:span text:style-name="vet">Donner</text:span>: Het zal u duidelijk zijn dat ik u daarop geen antwoord geef, zeker gelet op uw laatste toevoeging van «mijnheer de minister».
                  Het kabinet komt met voorstellen. Ik zal in ieder geval uw suggestie meenemen in het beraad en die overwegen in mijn hart.
               </text:p>
      <text:p text:style-name="algemeen">De <text:span text:style-name="vet">voorzitter</text:span>: Liever in uw hoofd.
               </text:p>
      <text:p text:style-name="alineagroep">Minister <text:span text:style-name="vet">Donner</text:span>: Nee. Als je dit soort dingen via je hoofd doet, kom je er niet meer uit.
                  </text:p>
      <text:p text:style-name="alineagroep">Mevrouw Hachchi heeft het gehad over de consistentie van de verschillende berekeningen van de aantallen. Het is de bedoeling
                     om zo consistent mogelijk te rapporteren. Ik dacht ook dat dit in hoge mate bereikt is.
                  </text:p>
      <text:p text:style-name="alineagroep.end">De rest van de taakstelling van de Vernieuwing rijksdienst zal moeten worden afgemaakt en is niet geïncorporeerd in de nieuwe
                     taakstelling. Die komt daar bovenop. Die taakstelling moet dus in de loop van 2011 gerealiseerd worden. Ik kan mededelen dat
                     die ook al grotendeels is gerealiseerd. In de nieuwe systematiek zal er geen fte-afrekening meer plaatsvinden. Binnen de budgetten
                     zal duidelijker afgescheiden moeten worden wat personeel en materieel is. De taakstelling drukt dan op dat onderdeel van de
                     begroting. Defensie en voor een deel politie zijn uitgezonderd omdat daar het aantal alleen al de beleidsprestatie omvat.
                     Daarbij is de omvang van het personeel niet een kwestie van een pure doel-middelenafweging, in de zin dat bijvoorbeeld Defensie
                     het product is, afgezet tegen de vraag of je met minder soldaten kan volstaan. Nee, daar is sprake van een grote identiteit.
                     Derhalve geldt daarvoor een andere systematiek, zij het dat in het regeerakkoord ook daarvoor een taakstelling is opgenomen.
                  </text:p>
      <text:p text:style-name="algemeen">Mevrouw <text:span text:style-name="vet">Hachchi </text:span>(D66): In het vorige debat heb ik al aangegeven dat je met een dubbel slot er nog enigermate een beeld bij hebt of het tot
                  een kleinere, efficiëntere en effectievere overheid zou komen. Ik heb wederom mijn zorg geuit in hoeverre wij als Kamer echt
                  kunnen controleren. De minister heeft het over de scheiding tussen personeel en materieel. Hebben we op basis van de rapportage
                  voldoende inzicht om te controleren of er echt sprake is van een kleinere, efficiëntere en effectievere overheid? Als je alleen
                  maar op geld stuurt, wil dat niet nog niet zeggen dat de doelstelling gehaald wordt.
               </text:p>
      <text:p text:style-name="algemeen">Minister <text:span text:style-name="vet">Donner</text:span>: Dat heb ik zojuist in antwoord op de vraag van de heer Heijnen aangegeven. In de jaarrapportage blijft sprake van de fte-rapportage
                  van de sector Rijk. Dus u blijft zicht houden op het aantal ambtenaren.
               </text:p>
      <text:p text:style-name="algemeen">Mevrouw <text:span text:style-name="vet">Hachchi </text:span>(D66): Alleen, het kabinet stuurt daar niet op in de bezuinigingen.
               </text:p>
      <text:p text:style-name="alineagroep">Minister <text:span text:style-name="vet">Donner</text:span>: Het zal er niet op sturen. Een van de neveneffecten van het fte-slot was de neiging bij departementen om de inhuur van de
                     externen te laten toenemen want die tellen niet meer bij de fte-berekeningen, maar zijn wel personeel. Dat zijn dus gewoon
                     perverse effecten van dat systeem. Bovendien houdt het inderdaad geen rekening met de saldosystematiek, waarbij je enerzijds
                     een taakstelling hebt ten aanzien van een bepaalde omvang op een bepaald moment en je als overheid anderzijds met nieuw beleid
                     begint dat ook nieuwe ambtenaren met zich brengt. Een en ander heeft geleid tot het nieuwe systeem van het sturen op de P-
                     en M-budgetten, maar dat laat onverlet dat de Kamer via de rapportages een beeld blijft houden van de fte-omvang in de sector
                     Rijk.
                  </text:p>
      <text:p text:style-name="alineagroep.end">Verder heeft mevrouw Hachchi mij gevraagd hoe ik aankijk tegen de taakstelling van 1,5 mld. op de 13,3 mld. van de totale
                     rijksbedrijfsvoering. Ik moet zeggen dat het desondanks meer blijft dan een normale taakstelling. Het is zelfs meer dan 10%
                     wat betreft de kosten die verminderd moeten worden. Dit apparaat dat al jarenlang wordt geconfronteerd met de vraag hoe het
                     kleiner en doelmatiger kan, krijgt dit er nog bovenop. In de taakstelling is een onderscheid gemaakt tussen enerzijds de 1,5%
                     die jaarlijks opgebracht moet worden en anderzijds de taakstelling van 10% waarvan sommige departementen gevrijwaard zijn
                     maar waarbij de totale taakstelling vervolgens gerealiseerd moet worden door andere taakstellingen. Ik kan mevrouw Hachchi
                     verzekeren dat dit geen eenvoudige doelstelling is. Als de plannen van de verschillend departementen duidelijk worden, zullen
                     er ook zeker van de zijde van de Kamer vragen komen in de zin dat de totale doelstelling gerechtvaardigd is maar dat de uitvoering
                     op specifieke onderdelen totaal onhaalbaar is.
                  </text:p>
      <text:p text:style-name="algemeen">Mevrouw <text:span text:style-name="vet">Hachchi </text:span>(D66): Dat is dus ook in het licht van de decentralisatie richting de gemeenten? Mijn vraag was ook in hoeverre u dit geen
                  beperkte ambitie vindt. U geeft nu aan dat dit niet zo is, maar u neemt daar niet in mee het feit dat er wel degelijk taken
                  weggaan van het Rijk richting gemeenten.
               </text:p>
      <text:p text:style-name="alineagroep">Minister <text:span text:style-name="vet">Donner</text:span>: Die zijn uitgezonderd. Dat is niet een verkapte wijze waarop de taakstelling gehaald kan worden. Dat is ook de reden waarom
                     in het vorige kabinet de nulmeting een aantal keren overgedaan moest worden. Toen bleek namelijk dat men sommige dingen meegenomen
                     had die daarvan uitgesloten hadden moeten worden. Dat noem ik geen gegoochel met cijfers. Het gaat er juist om dat gekomen
                     wordt tot een zo eerlijk mogelijke weergave.
                  </text:p>
      <text:p text:style-name="alineagroep">Verder heeft mevrouw Hachchi gevraagd wanneer er overeenstemming wordt bereikt over de cao. Welnu, ik stel mij die vaag ook
                     wel eens.
                  </text:p>
      <text:p text:style-name="alineagroep.end">Mijn streven is dat de Kamer nog voor de zomer mijn reactie krijgt op het rapport De Grote Uittocht. Daarin zal ook worden
                     ingegaan op de implicaties ervan voor het personeelsbeleid. Het zal zeker niet neerkomen op een planmatige kwantitatieve invulling.
                     Het zal gaan om een strategische en kwalitatieve aanpak ten aanzien van de vraag hoe we de positie van het Rijk op de arbeidsmarkt
                     behouden en hoe we voorkomen dat we onterecht kennis en ervaringen verliezen.
                  </text:p>
      <text:p text:style-name="algemeen">Mevrouw <text:span text:style-name="vet">Hachchi </text:span>(D66): Er staat wel een strategie in, dus in die zin is er wel sprake van een personeelsplan. Wat bedoelt de minister met
                  zijn opmerking dat het niet kwantitatief is?
               </text:p>
      <text:p text:style-name="algemeen">Minister <text:span text:style-name="vet">Donner</text:span>: Onder strategisch versta ik niet kwantitatief, in de zin dat we gaan zeggen: dan hebben we zoveel en dan hebben we zoveel.
                  We hebben het over de brede oriëntaties van ontwikkelingen zoals die plaatsvinden en niet over de precieze aantallen. Dus
                  als u zoekt naar cijfers waarop u het kabinet vervolgens op wilt afrekenen, dan ben ik bang dat u die niet zal vinden.
               </text:p>
      <text:p text:style-name="algemeen">Mevrouw <text:span text:style-name="vet">Hachchi </text:span>(D66): Natuurlijk kunnen we geen voorspellingen doen ten aanzien van vaste cijfers. Wel gaat het mij erom dat er niet alleen
                  een abstract verhaal komt in de trant van: het is belangrijk, de vergrijzing komt eraan en we maken ons zorgen en gaan ons
                  ervoor inzetten. Ik vind het van belang dat er in die reactie een duidelijk beeld voor ons als Kamer naar voren komt over
                  hoe dit kabinet zich inzet om over vijf tot tien jaar tot een personeelsbestand te komen waardoor de overheid haar werk effectief
                  en efficiënt kan doen, ook met de talenten die daarvoor nodig zijn. Ik zou graag van de minister een doorkijk willen krijgen
                  in wat ik kan verwachten van die kabinetsreactie. Wordt het een mooi abstract stuk met theoretische verhalen? Ik hoef ook
                  geen exacte cijfers maar ik wil wel een duidelijk beeld van wat dit kabinet wil en hoe het ervoor gaat zorgen dat het personeelsbestand
                  evenwichtig is.
               </text:p>
      <text:p text:style-name="algemeen">De <text:span text:style-name="vet">voorzitter</text:span>: Ik denk dat mevrouw Hachchi daar ook nog aan zou willen toevoegen hoe de motie-Hachchi/Koopmans op dat punt wordt uitgevoerd.
               </text:p>
      <text:p text:style-name="alineagroep">Minister <text:span text:style-name="vet">Donner</text:span>: Ik wil dan toch voorstellen dat u wacht op de reactie. Dan kunt u zien of die bevredigend is.
                  </text:p>
      <text:p text:style-name="alineagroep.end">De heer Van Raak heeft gevraagd in hoeverre de berekeningen van de Rekenkamer en die in het sociaal jaarverslag overeenkwamen.
                     Voor zover ik dat kan nagaan, sluiten die geheel op elkaar aan. In het sociaal jaarverslag is er sprake van 122 600 ambtenaren.
                     Dat is het aantal rijksambtenaren. In de rapportage over de bedrijfsvoering wordt dat vertaald in 114 329 fte. Die 114 329 fte
                     zitten bij de departementen. Daarnaast zitten er 44 372 fte bij de 33 grootste zbo's. Die komen in totaal op 158 700 uit.
                     Dat zijn de aantallen waar de Rekenkamer rekening mee houdt.
                  </text:p>
      <text:p text:style-name="algemeen">De heer <text:span text:style-name="vet">Van Raak </text:span>(SP): Dat eerste klopt, die 158 700 van de Rekenkamer. Maar in de eindrapportage Vernieuwing rijksdienst staat toch echt het
                  getal van 143 871 genoemd. Dat is ook het getal dat de minister noemt in antwoorden op feitelijke vragen.
               </text:p>
      <text:p text:style-name="algemeen">Minister <text:span text:style-name="vet">Donner</text:span>: Dat klopt. Dat was namelijk samengesteld uit de 99 499 fte rijksambtenaren die bij taakstelling zijn betrokken en de 44 372 fte
                  personeel bij de zbo's met een taakstelling. Dat leidt tot het aantal van 143 871. Daarin zijn niet meegenomen de 14 829 fte
                  rijksambtenaren die ontzien zijn omdat die vallen onder de Hoge Colleges van Staat, het Openbaar Ministerie en de Politieacademie.
                  Het totaal ervan komt uit op 158 700.
               </text:p>
      <text:p text:style-name="algemeen">De heer <text:span text:style-name="vet">Van Raak </text:span>(SP): Maar snapt de minister wel dat dit niet gemakkelijk te volgen is voor een eenvoudige volksvertegenwoordiger? Waarom
                  krijgen wij niet gewoon dezelfde cijfers als het gaat om het aantal mensen dat werkt bij de ministeries en de zbo's?
               </text:p>
      <text:p text:style-name="algemeen">De heer <text:span text:style-name="vet">Brinkman </text:span>(PVV): Anders ga je het snappen!
               </text:p>
      <text:p text:style-name="alineagroep">Minister <text:span text:style-name="vet">Donner</text:span>: Dat zit in het feit dat we steeds met andere samenstellingen rekening houden bij taakstellingen. Zodra we de globale cijfers
                     er in mee gaan nemen, zoals van de Hoge College van Staat, dan betekent het dat in de taakstelling ook beide Kamers der Staten-Generaal,
                     de Hoge Raad et cetera meegenomen worden. Dan moet men de Kamer horen als dat duidelijk wordt. Ik ben best bereid om bij een
                     volgende jaarrapportage te kijken naar de mogelijkheid om meer systematisch een glossarium mee te nemen met de aantallen waarover
                     we het hebben. Maar de ingewikkeldheid zit niet in de cijfers maar in het beleid.
                  </text:p>
      <text:p text:style-name="alineagroep">Verder heeft de heer Van Raak gevraagd naar de websites. Anders dan de cijfers van het jaarverslag waarnaar hij verwees aangeven,
                     is er inmiddels een duidelijke groei zichtbaar. Refererend aan het AO over dit onderwerp, ben ik de Kamer nog een brief schuldig
                     hierover, waarin ik duidelijk zal aangeven hoe ik wil omgaan met de wens van de Kamer om te komen tot wetgevende maatregelen.
                     Niet dat ik nu onmiddellijk het idee van wetgevende maatregelen omarm, maar in de brief zal men lezen dat ik ze ook niet uitsluit
                     als er geen voortgang gemaakt wordt.
                  </text:p>
      <text:p text:style-name="alineagroep.end">De heer Van Raak heeft bovendien gevraagd naar de normen voor de externe inhuur. Hij noemde daarbij de Roemernorm. Ik wijs
                     erop dat die norm van toepassing is op 2011, terwijl de heer Van Raak die toepast op cijfers voor 2010. De Roemernorm houdt
                     overigens een «comply or explain»-systeem in en dus niet een rigoureus «er zal aan voldaan moeten worden». Ik meen dat de
                     door hem genoemde ministeries eind vorig jaar in een brief aan de Tweede Kamer uitgebreid hebben toegelicht waarom het in
                     2011 nog niet mogelijk is de externe inhuur tot 10% terug te brengen, zonder dat dit ernstige consequenties heeft voor de
                     taakuitoefeningen. De cijfers die de heer Brinkman noemde met betrekking tot Defensie herken ik. Wij hebben de indruk dat
                     Defensie juist een van de departementen is die nu al voldoen aan de norm.
                  </text:p>
      <text:p text:style-name="algemeen">De heer <text:span text:style-name="vet">Van Raak </text:span>(SP): Ik weet toevallig wel veel van de Roemernorm. Daar staat niets in over comply or explain. Zo'n norm zou Roemer nooit
                  maken. Het is gewoon de norm van 10%. De desbetreffende motie daarover is aangenomen door de Kamer. Ik heb de ministeries
                  ervoor gecomplimenteerd dat ze al zo ver op de goede weg zijn. Ik heb ook begrepen dat 2011 het streven is maar dat dit nog
                  niet overal gaat lukken. Maar wanneer gaat het dan wel overal lukken? Mogen we dan afspreken dat het in 2012 overal lukt?
               </text:p>
      <text:p text:style-name="alineagroep">Minister <text:span text:style-name="vet">Donner</text:span>: Ik weet niet of het ooit overal zal gaan lukken. Het kan namelijk zijn dat het op een gegeven moment te duur wordt. Uw beeld
                     dat het allemaal gaat om dure organisatiebureaus strookt ten enenmale niet met de werkelijkheid. Ik heb hier voor mij het
                     overzicht van het departement van Binnenlandse Zaken. Daaruit blijkt dat tweederde van de bedragen voor inhuur van externen
                     betrekking heeft op de ondersteunende diensten. Dan gaat het om piekbelastingen bij diensten van het departement. Daarin wordt
                     voorzien door inhuur van tijdelijke krachten. Het inhuren van permanente krachten op die plaatsen zou betekenen ambtelijke
                     aanstellingen die te duur worden en die derhalve niet meer mogelijk zijn. Dat is wel de consequentie van de voortdurende afslanking
                     van het apparaat van de rijksoverheid. Men is niet meer berekend op piekbelasting. Daarin wordt dan voorzien door tijdelijke
                     inhuur van externen. Als het gaat om de inhuur van personen in de bijzondere sectoren die de heer Van Raak noemde, zoals organisatie-
                     formatieadviezen, constateer ik dat gerekend op basis van het totale bedrag voor alle overheden, het gaat om ongeveer 11%
                     wat betreft de inhuur van externen. Dan hebben we het inderdaad over interimmanagement, organisatie- en formatieadviezen,
                     beleidsadviezen en communicatieadvisering. Ten aanzien van het interimmanagement is al een voorziening getroffen binnen de
                     algemene bestuursdienst om daar een eigen pool van interimmanagers te organiseren, juist om op dit punt de problematiek te
                     voorkomen. Een ander deel, 21% van de inhuur, heeft betrekking op de inhuur van bijvoorbeeld juridische advisering. Dan hebben
                     we het over de landsadvocaat, de accountancy, de financiën en de administratieve organisatie. Ook zit daar de advisering en
                     opdrachtgeving inzake automatisering in. Onverminderd de ambitie van het Rijk om binnen de eigen diensten kennis die nodig
                     is te hebben, zal het gelet op de frequentie waarin er een beroep gedaan moet worden op die expertise, te duur worden om betrokkenen
                     in dienst van de overheid te nemen, nog afgezien van het feit dat de echte experts die je nodig hebt rekenen met inkomens
                     waarin de rijksoverheid niet meer kan voorzien vanwege de balkenendenorm. Dus die zullen we blijven inhuren. Wilt u ze in
                     vaste dienst nemen, dan zullen we de balkenendenorm moeten loslaten voor bepaalde categorieën. Doen we dat niet, dan zullen
                     we ze blijven inhuren. Anders wordt het te duur. Het Rijk voert de motie-Roemer in ieder geval uit in de zin van comply or
                     explain.
                  </text:p>
      <text:p text:style-name="alineagroep">Daar waar het mogelijk is om het te doen zonder dat het duurder wordt voor het overheidsapparaat moeten we dat zeker doen.
                     Maar het is niet een norm die we uitvoeren waardoor het totaal ook duurder wordt. Overigens wijs ik erop dat de kosten bij
                     het Rijk voor de inhuur van externen al 250 mln. lager zijn geworden. Dezelfde ontwikkeling zie je ook bij gemeenten en provincies
                     Waar bijvoorbeeld de zelfstandigheid van oordeelsvorming bij de provincies over de WSW wordt toegejuicht, moet je de zelfstandigheid
                     ook daar laten als het gaat om de inhuur van externen.
                  </text:p>
      <text:p text:style-name="alineagroep">Verder is gevraagd naar de departementen van VWS, VROM en EZ. Ik meen dat die hebben gerapporteerd aan de Kamer wat de specifieke
                     redenen zijn waarom ze nog niet aan de gestelde norm konden voldoen.
                  </text:p>
      <text:p text:style-name="alineagroep.end">Dan kom ik op het verzoek naar aanleiding van de eerdere motie van de heer Van Raak over het decoratiestelsel. Ik breng in
                     herinnering dat op 9 maart 2011 de Kamer daarover is geïnformeerd door de minister van Binnenlandse Zaken. Naar mijn mening
                     volgt de heer Van Raak ook een verkeerd concept op dat punt. De decoratie, de onderscheiding is het oordeel dat iemand gedecoreerd
                     wordt. Daarnaast heb je de versierselen vanwege dit onderscheid. De onderscheiding blijft bestaan en hangt aan de persoon
                     en is een status. De versierselen zijn dat niet. In de brief heb ik aangegeven dat de aanpak van de heer Van Raak ongeveer
                     zou leiden tot een substantiële verhoging van de kosten van het decoratiestelsel, omdat die versierselen vrij kostbaar zijn.
                     In de praktijk blijkt het overgrote deel van de versierselen heel eenvoudig terug te komen omdat de mensen dat normaal vinden.
                     Ook komt het voor dat helaas de versierselen met de persoon ter aarde worden besteld. Het Rijk zal daarmee rekening houden.
                  </text:p>
      <text:p text:style-name="algemeen">De heer <text:span text:style-name="vet">Van Raak </text:span>(SP): Dat moest er nog eens bij komen! De Kamer heeft een motie aangenomen waarin staat: als we versierselen geven, gaan we
                  die niet meer terugvorderen. Het belangrijkste argument om die motie niet op die manier uit te voeren, is geld. En hoeveel
                  kost dat dan? € 400 000. Dat klinkt als veel maar dat is ongeveer één dure externe medewerker. Ik vraag de minister om de
                  motie uit te voeren. Ik zou ook niet graag hebben dat ik een VAO moet aanvragen om de minister de motie te laten uitvoeren,
                  dit allemaal voor zo'n gering bedrag.
               </text:p>
      <text:p text:style-name="algemeen">Minister <text:span text:style-name="vet">Donner</text:span>: Het antwoord is heel eenvoudig: dat is een discussie die bij de begroting speelt, niet tussentijds. Want in wezen is dit
                  een ongedekte motie. Ik heb de motivering aangegeven waarom ik de motie uitvoer op de wijze zoals ik die beschreven heb. Anders
                  is dit een kwestie waarvoor extra middelen beschikbaar gesteld moeten worden en er dus ergens anders op bezuinigd moet worden.
                  Bovendien gaat het om iets wat materieel geen werkelijke betekenis heeft omdat het grootste deel van de bevolking de versierselen
                  terugstuurt.
               </text:p>
      <text:p text:style-name="algemeen">De heer <text:span text:style-name="vet">Van Raak </text:span>(SP): De dekking is één externe binnen de hele rijksoverheid. Ik vind de houding van de minister tegenover de motie tekortschieten.
                  Ik zou dus graag zien dat hij het alsnog regelt. Anders moet ik een VAO aanvragen om het alsnog te regelen.
               </text:p>
      <text:p text:style-name="algemeen">De <text:span text:style-name="vet">voorzitter</text:span>: Dit is een wetgevingsoverleg, dus u kunt ook nu een motie indienen. Wellicht kan ook nog wel een amendement op de Voorjaarsnota
                  worden ingediend.
               </text:p>
      <text:p text:style-name="algemeen">De heer <text:span text:style-name="vet">Van Raak </text:span>(SP): Dan ga ik zo meteen een motie indienen.
               </text:p>
      <text:p text:style-name="algemeen">De <text:span text:style-name="vet">voorzitter</text:span>: Ik heb nog wel een collegiaal advies. Ik denk dat u beter even kunt nadenken over een amendement bij de Voorjaarsnota. Dan
                  heeft u ook een dekking geregeld. Dan is in elk geval dat argument van de minister niet meer aan de orde.
               </text:p>
      <text:p text:style-name="algemeen">De heer <text:span text:style-name="vet">Van Raak </text:span>(SP): Dank voor deze suggestie, voorzitter.
               </text:p>
      <text:p text:style-name="algemeen">De heer <text:span text:style-name="vet">Brinkman </text:span>(PVV): Mag ik dan ook een collegiaal advies geven? Als die dekking niet klopt volgens het gedoogakkoord en de afspraken die
                  gemaakt zijn, zou dat amendement wel eens geen meerderheid kunnen gaan halen.
               </text:p>
      <text:p text:style-name="algemeen">De <text:span text:style-name="vet">voorzitter</text:span>: Daarom is het goed dat we nog even de tijd nemen.
               </text:p>
      <text:p text:style-name="algemeen">De heer <text:span text:style-name="vet">Van Raak </text:span>(SP): Nog meer dank voor deze warmte.
               </text:p>
      <text:p text:style-name="algemeen">Minister <text:span text:style-name="vet">Donner</text:span>: Ik zou de heer Van Raak willen aanbevelen om na te gaan wat de substantie in werkelijkheid is, gegeven het gedrag van het
                  overgrote deel van de Nederlanders.
               </text:p>
      <text:p text:style-name="algemeen">De heer <text:span text:style-name="vet">Van Raak </text:span>(SP): Nu smelt ik bijna van warmte.
               </text:p>
      <text:p text:style-name="alineagroep">Minister <text:span text:style-name="vet">Donner</text:span>: Voorzitter. Dan kom ik nu bij de vragen van de heer Brinkman. Onderdeel van het programma Compacte rijksdienst is om te
                     komen tot een gecentraliseerde dienst voor ICT-systemen voor zover ze een bepaald bedrag te boven gaan. Op het terrein van
                     ICT-projecten loopt ook de rijksoverheid regelmatig op tegen het gegeven dat de werkelijkheid de verwachtingen niet bijhoudt.
                     Tegelijkertijd moet ik constateren dat dit vaak het gevolg is van het feit dat het Rijk op dat punt vrij vernieuwende vragen
                     stelt aan de mogelijkheden van ICT-projecten. Een pool van ICT-experts is er en die is precies bedoeld om bij de overheid
                     in huis ICT en het interdepartementaal gebruik ervan te borgen. Onderdeel van de doorzettingsmacht is de afspraak binnen het
                     kabinet dat er geen nieuwe projecten op dit moment worden aangegaan dan nadat specifiek beoordeling heeft plaatsgevonden ten
                     aanzien van de vraag in hoeverre de expertise ter zake gebruikt kan worden. Dat sluit niet uit dat we in de toekomst opnieuw
                     op zullen lopen tegen de beperkingen.
                  </text:p>
      <text:p text:style-name="alineagroep.end">Gevraagd is in hoeverre dit samenhangt met de wetgeving. Ik denk dat het in belangrijke mate samenhangt met de wetgeving.
                     Een van de meest ingewikkelde problemen die we op dit punt zijn tegengekomen, was de problematiek rond de Walvis, de loon-
                     en premie-inning. Die was onmiskenbaar gevolg van het feit dat enerzijds de wetgeving te subtiel werd voor de ICT-mogelijkheden
                     en anderzijds sprake was van een te snelle verandering. Dit leidt er ook toe dat ICT niet tot versnelling van regelgeving
                     leidt maar tot vertraging, omdat alles wat financieel moet wijzigen, ten minste een half jaar van tevoren moet worden ingediend,
                     aangezien de Belastingdienst het anders niet kan bijbenen. Vroeger toen we het met papier deden, ging het aanzienlijk sneller,
                     althans de wijziging. De uitvoering was weer een probleem apart. Dus die samenhang is er. Een robuust systeem veronderstelt
                     een andere opzet van de wetgeving.
                  </text:p>
      <text:p text:style-name="algemeen">Mevrouw <text:span text:style-name="vet">Van der Burg </text:span>(VVD): U verwijst naar vroeger, maar de illusie is ontstaan dat als we maar een ICT-systeem maken, we het dan wel oplossen
                  ten aanzien van alle ingewikkeldheden en uitzonderingen. Ik hoor regelmatig dat eigenlijk pas nadat de politieke besluitvorming
                  heeft plaatsgevonden of men met de uitvoering geen kant meer op kan, advies wordt gevraagd over de ICT. Ik denk dat een heleboel
                  ellende voorkomen kan worden door het tijdig te doen, zodat er ook tijd op kan worden ingespeeld. Is de minister bereid om
                  daar heel goed naar te gaan kijken, juist om dit soort toestanden in de toekomst zo veel mogelijk te voorkomen?
               </text:p>
      <text:p text:style-name="alineagroep">Minister <text:span text:style-name="vet">Donner</text:span>: In de eerste plaats weet ik dat bij nieuwe wetgeving op dat punt ook gekeken wordt naar de uitvoering. Ik breng verder in
                     herinnering de brief over verbeteringen met betrekking tot ICT-projecten. Daarin is ook toegezegd om op dit punt de uitvoeringstoets
                     te verscherpen.
                  </text:p>
      <text:p text:style-name="alineagroep">De heer Brinkman heeft gevraagd naar de uitsplitsing van cijfers over het personeel. Ik verwijs hiervoor naar het sociaal
                     jaarverslag waarin de uitsplitsing zichtbaar is. Vanaf volgend jaar zullen het jaarverslag en het sociaal jaarverslag samengevoegd
                     worden en vindt er een verdere bundeling plaats van de cijfers.
                  </text:p>
      <text:p text:style-name="alineagroep.end">Mevrouw Van der Burg heeft gevraagd of de jaarverslagen voortaan digitaal kunnen worden aangeleverd. Ik moet erop wijzen dat
                     de Kamer alle stukken op papier eist. Derhalve worden de jaarverslagen op papier aan de Kamer geleverd. Overigens vond ik
                     het jaarverslag van de Kamer ook pakkend aantrekkelijk. Ik zal niet spreken over glossy.
                  </text:p>
      <text:p text:style-name="algemeen">De <text:span text:style-name="vet">voorzitter</text:span>: U bedoelt een soort Gerdy!
               </text:p>
      <text:p text:style-name="algemeen">Minister <text:span text:style-name="vet">Donner</text:span>: Ik onthoud mij van kwalificaties maar ik constateer wel dat er op dit punt niet echt sprake is van een rigide uniformiteit
                  en kadaverdiscipline is en dat in ieder geval ook de Hoge Colleges van Staat op dit punt de ruimte gelaten wordt om daar zelf
                  invulling aan te geven. De jaarverslagen van de departementen bevatten weliswaar wat hoogglanzend papier maar zijn voor het
                  overige vrij saai. Daar proberen we ieder jaar verandering in te brengen en dan vraagt de heer Koopmans weer om het nu te
                  standaardiseren en voor de komende tien jaar vast te leggen. Punt blijft dat een aantal verslagen op papier wordt geëist en
                  niet digitaal kunnen worden aangeleverd. Ik weet ook niet of dat laatste voor de publiciteit en bekendheid wenselijk zou zijn.
                  Niet iedereen gaat dan zo'n site bezoeken.
               </text:p>
      <text:p text:style-name="algemeen">Mevrouw <text:span text:style-name="vet">Van der Burg </text:span>(VVD): Als er regels zijn dat het op papier aangeleverd moet worden, dan moeten we kijken of dat in alle gevallen nog wel
                  zinvol is. Sommige regels bestaan namelijk al heel lang. De minister kan wel zeggen dat de verslagen bij de rijksoverheid
                  vrij sober zijn, maar we krijgen ze natuurlijk ook van allerlei met overheidsgeld gefinancierde instellingen en die verdwijnen
                  over het algemeen in het vierkante archief. Ik vind dat geldverspilling. Dus waarom zouden die stukken niet gewoon op de website
                  gepubliceerd kunnen worden? Waarom sturen we mensen blindelings dit soort dure jaarverslagen toe? Het is zonde van het geld
                  en we moeten met z'n allen sober zijn.
               </text:p>
      <text:p text:style-name="algemeen">Minister <text:span text:style-name="vet">Donner</text:span>: Op dat punt weet ik gewoon dat een aantal instellingen hun beleid al bijgesteld hebben vanwege beperking van middelen. Ik
                  weet ook dat een aantal instellingen juist een combinatie maakt van public relations en jaarverslagen, waarbij men het jaarverslag
                  juist gebruikt om bekendheid te geven aan wat de instelling doet. Anders duikt het weer op in een andere begrotingspost, namelijk
                  public relations en communicatie. We kunnen de soberheid er niet in regelen want anders zal die snel weer een andere uitlaatklep
                  vinden. Die soberheid zal deze jaren vanwege de budgettaire beperkingen waarschijnlijk gerealiseerd worden.
               </text:p>
      <text:p text:style-name="algemeen">De heer <text:span text:style-name="vet">Brinkman </text:span>(PVV): Ik zit toch even na te denken, want ik vind het best wel een belangrijk punt. Ik vraag mij af wat de meerwaarde van
                  dit soort jaarverslagen is en wat de kosten zijn per exemplaar. Zou je om die instanties er zelf over na te laten denken,
                  niet kunnen verplichten dat ze bij elk jaarverslag in ieder geval aangeven hoeveel exemplaren er het jaar daarvoor van gedrukt
                  zijn? Daarbij is het ook van belang dat ze dan steekproefsgewijs aangeven hoeveel van die exemplaren er überhaupt gelezen
                  zijn. Dit om maar even de zin en de onzin van hun eigen glossymateriaal aan te geven. Volgens mij verdwijnt de helft ervan
                  gewoon in de vuilnisbak.
               </text:p>
      <text:p text:style-name="algemeen">Minister <text:span text:style-name="vet">Donner</text:span>: Ik moet zeggen dat ik dit wel erg ambitieus vind in de bevoogding. Is het dan niet handiger, als u dit soort rapporten krijgt,
                  dat u gewoon een briefje stuurt met de mededeling dat u het volgend jaar niet meer op papier hoeft? Zo doen we dat ook op
                  de brievenbussen ten aanzien van de folders. Daar verandert niets aan als ik ze een briefje stuur op dit punt. Nogmaals, wat
                  werkt, zijn de budgettaire beperkingen.
               </text:p>
      <text:p text:style-name="algemeen">De <text:span text:style-name="vet">voorzitter</text:span>: Even voor de goede orde: de regels die er zijn ten aanzien van het verkeer tussen Kamer en kabinet met betrekking tot de
                  informatievoorziening kunnen wij hier niet even in een onderonsje wijzigen. Ik geef de leden in overweging om dat mogelijkerwijs
                  in te brengen bij het debat over de raming.
               </text:p>
      <text:p text:style-name="alineagroep">Minister <text:span text:style-name="vet">Donner</text:span>: Mevrouw Van der Burg vroeg naar de huurtoeslag en de tekorten op dat terrein. Dat is primair een discussie die met de Belastingdienst
                     gevoerd wordt. Ik wijs haar erop dat er binnenkort een wetsvoorstel bij de Kamer zal worden ingediend over de huurtoeslag
                     in verband met de tekorten die er op dat punt optreden. En daar is dit een onderdeel van. We lopen op tegen wat de Belastingdienst
                     wel kan doen en wat de Belastingdienst niet kan doen. Men constateert dat er in het ene jaar vanwege ook de systematiek, het
                     gaat om subsidie op inkomen die in een jaar genoten wordt, maar die bij voorschot wordt geregeld. Dat leidt in toenemende
                     mate tot verschillen in raming en vertraging in de inning. Vervolgens moet dat weer gedekt worden uit de totale uitkeringen
                     van de huurtoeslag. Dat is een punt van wetgeving dat we binnenkort aan de orde hebben. Daar zal deze discussie meer in het
                     bijzonder en in detail gevoerd kunnen worden. Zo er aanbevelingen op dat punt zijn ten aanzien van wat de Belastingdienst
                     nog zou kunnen doen, houd ik mij aanbevolen.
                  </text:p>
      <text:p text:style-name="alineagroep">Mevrouw Van der Burg heeft verder gevraagd in hoeverre de 1,8 mld. besparing een normaal cijfer is bij efficiencyslagen. Ik
                     heb al bij de beantwoording van de vragen van mevrouw Hachchi aangegeven dat het hierbij gaat om een uitzonderlijke bezuiniging
                     in de orde van grootte van bijna meer dan 10% van de totale kosten van de bedrijfsvoering bij de rijksoverheid.
                  </text:p>
      <text:p text:style-name="alineagroep">Verder heeft mevrouw Van der Burg gevraagd naar Defensie in relatie tot de 24%. Blijkens het overzicht dat is opgenomen in
                     het bedrijfsvoeringsjaarverslag voor het Rijk van 2010 komt het ministerie van Defensie niet boven de Roemernorm uit. Het
                     komt namelijk uit op 5%. Dat berust op de verantwoording 2010 van het ministerie van Defensie zelf.
                  </text:p>
      <text:p text:style-name="alineagroep.end">Voor grote ICT-projecten gelden allerlei randvoorwaarden met betrekking tot het projectplan, de businesscase, de architectuur
                     en de tussentijdse reviews. Ieder jaar wordt bekeken in hoeverre dat instrumentarium herzien moet worden. We zijn nu bezig
                     met de kwaliteit van de schattingen van kosten en de doorlooptijden. Het bestaande instrumentarium biedt ook met de gateway
                     review de mogelijkheid van tussentijds stoppen. Ik moet u ook zeggen dat het toentertijd voor mij als minister van Sociale
                     Zaken een van de meest pijnlijke beslissingen was om tussentijds te stoppen met een project waar al vele miljoenen in gestopt
                     waren. Dat zijn de moeilijkste beslissingen maar desondanks worden die genomen.
                  </text:p>
      <text:p text:style-name="algemeen">Mevrouw <text:span text:style-name="vet">Van der Burg </text:span>(VVD): Het klopt dat er een aantal zaken zijn ingezet, onder ander die gateway reviews, maar die gaan met name over het verloop
                  van het proces. Inmiddels zijn er ook mogelijkheden om juist op de technische kwaliteit van een project en de architectuur
                  ervan te toetsen. Dat gebeurt ook op een aantal plaatsen bij de rijksoverheid maar niet consequent. Juist omdat het in de
                  kosten enorm veel kan schelen, vraag ik de minister om daar heel serieus naar te kijken. We kunnen niet verwachten dat iemand
                  die aanbesteedt precies weet wat er bijvoorbeeld onder de motorkap van een auto plaatsvindt. Datzelfde geldt voor een ICT-project.
               </text:p>
      <text:p text:style-name="alineagroep">Minister <text:span text:style-name="vet">Donner</text:span>: Mag ik toezeggen dat wij naar die mogelijkheden zullen kijken? Iedereen is namelijk belanghebbende bij beperking van de
                     kosten en het voorkomen van malheur.
                  </text:p>
      <text:p text:style-name="alineagroep.end">Dan de vragen van de heer Koopmans. Allereerst de jaarverslagen en het begrip van Kamerleden. Ik moet constateren dat er wat
                     dat betreft vermoedelijk alweer nieuw onheil op hem afkomt. Ook de begrotingen moeten inzichtelijker en beter gemaakt worden.
                     De opmerkingen die door de Rekenkamer en andere instanties worden gemaakt leiden er toe dat we proberen om tot verbeteringen
                     te komen. In de bijna negen jaar dat ik minister ben, zijn wij inmiddels al aan het derde systeem toe.
                  </text:p>
      <text:p text:style-name="algemeen">De <text:span text:style-name="vet">voorzitter</text:span>: Is dat onomkeerbaar met betrekking tot de begroting of zouden we tegen elkaar kunnen zeggen: we stoppen ermee? Het kost
                  ook allemaal tijd en energie. Niemand stuurt mij er brieven over dat men er gelukkig van wordt.
               </text:p>
      <text:p text:style-name="algemeen">Minister <text:span text:style-name="vet">Donner</text:span>: Als het gaat om begrotingen en jaarverslagen moet u de discussie over de vraag waarom het kabinet weer met een andere opzet
                  komt, voeren met de minister van Financiën in het Verantwoordingsdebat of bij de algemene beschouwingen.
               </text:p>
      <text:p text:style-name="algemeen">De <text:span text:style-name="vet">voorzitter</text:span>: Ja, doen we.
               </text:p>
      <text:p text:style-name="alineagroep">Minister <text:span text:style-name="vet">Donner</text:span>: Ik voel me soms ook een onderwijzer bij de zoveelste wijziging van het onderwijssysteem.
                  </text:p>
      <text:p text:style-name="alineagroep">Dan kom ik op de motie-Koopmans/Heijnen over de zbo's en de bedrijfsvoering. Daarover is een brief naar de Kamer onderweg.</text:p>
      <text:p text:style-name="alineagroep.end">Dan de aanloopproblemen bij P-Direkt. Die zijn mij bekend. De Rekenkamer heeft er ook al naar gekeken. Overigens zijn er veel
                     organisaties die juist willen aansluiten bij P-Direkt. De lijn daarbij is de gebruikerstevredenheid. De minister van Binnenlandse
                     Zaken is ten aanzien van het systeem verantwoordelijk. Hij kan echter niet verantwoordelijk zijn als het gaat om het gebruik
                     ervan door de verschillende departementen. P-Direkt houdt onder andere in registratie van verlofdagen en gaat daarbij uit
                     van het vertrouwen dat dit goed gebeurt op een departement. Dat is de verantwoordelijkheid van het apparaat van de afzonderlijke
                     ministers. Dat is een vrij fundamentele discussie over ministeriële verantwoordelijkheid en collectieve of individuele verantwoordelijkheid.
                     Alle ministers kunnen alleen ministeriële verantwoordelijkheid dragen als ze verantwoordelijk zijn voor hun eigen apparaat.
                     Het is niet zo dat het rijksapparaat in iedere handeling de verantwoordelijkheid is van de minister van Binnenlandse Zaken.
                  </text:p>
      <text:p text:style-name="algemeen">De <text:span text:style-name="vet">voorzitter</text:span>: De jure kan ik het uitstekend volgen, als het maar niet de facto betekent dat de Kamer meemaakt dat de een het over de heg
                  van de ander gooit en dat niet gebeurt wat we met elkaar hebben afgesproken. Mijn vraag is of de minister van BZK deze politieke
                  opvatting deelt.
               </text:p>
      <text:p text:style-name="alineagroep">Minister <text:span text:style-name="vet">Donner</text:span>: Ik deel die natuurlijk niet want ik zit op een andere plaats. Ik heb er wel begrip voor en het is ook onderdeel van de verantwoordelijkheid
                     van de minister van Binnenlandse Zaken om te zorgen dat het systeem zodanig gebruik wordt dat het alleen maar tot foute resultaten
                     leidt. Als het echter gaat om specifieke situaties van oneigenlijk gebruik of misbruik of situaties waarin niet voldaan wordt
                     aan de voorwaarden om profijt te hebben van P-Direkt, kan daarop niet direct de minister van Binnenlands Zaken worden aangesproken.
                     P-Direkt vooronderstelt een hoge mate van control binnen de departementen. Waar die er niet is, kan niet de minister van Binnenlandse
                     Zaken dat corrigeren.
                  </text:p>
      <text:p text:style-name="alineagroep">Wat betreft de visie op de Rijksgebouwendienst verwijs ik allereerst naar een onderdeel van de Compacte rijksdienst en dat
                     betreft de vraag hoe we kunnen komen tot een totale vastgoeddienst bij het Rijk. Naar aanleiding van vragen die de heer Koopmans
                     gesteld heeft, krijgt hij nog in het bijzonder antwoord op de vraag over de mate waarin de Rijksgebouwendienst betrokken is
                     bij de taakstelling en de doorwerking ervan. Ik kan nu reeds zegen dat deze dienst daarin geheel meeloopt.
                  </text:p>
      <text:p text:style-name="alineagroep">Verder heeft de heer Koopmans gevraagd naar de verbouwing van het gebouw Rijnstraat 8. Dat hangt samen met het feit dat op
                     grond van het masterplan in dat gebouw in de toekomst twee departementen gehuisvest worden. Dat maakt dus dat het gebouw verbouwd
                     zal moeten worden. Er zullen nieuwe faciliteiten in moeten komen. Dat berust heel eenvoudig op een berekening op basis van
                     een businesscase ten aanzien van de vraag wat goedkoper is. De Rijnstraat 8 zal ook na de verbouwing tot een van de goedkopere
                     gebouwen behoren als het gaat om de huur. De omvang staat overigens nog niet vast omdat pas nu duidelijk wordt welke departementen
                     gebruik zullen gaan maken van het gebouw. Pas in het licht daarvan kan bekeken worden of de verbouwkosten verantwoord zijn
                     of niet.
                  </text:p>
      <text:p text:style-name="alineagroep.end">De heer Koopmans heeft nog gevraagd naar de doelstelling van maatschappelijke stages bij de rijksoverheid. Ik kan hem zeggen
                     dat die er niet zijn.
                  </text:p>
      <text:p text:style-name="algemeen">De <text:span text:style-name="vet">voorzitter</text:span>: Daarmee zijn we gekomen aan het eind van de eerste termijn. Ikzelf moet zo meteen naar een extra procedurevergadering waarin
                  ik een amendement mijnerzijds moet toelichten. Ik hoop dat de heer Heijnen mij dan als voorzitter vervangt en dat de commissie
                  mij in de gelegenheid stelt om nu een motie in te dienen.
               </text:p>
      <text:p text:style-name="tussenkop"><text:span text:style-name="tussenkop_vet">Voorzitter: Heijnen</text:span></text:p>
      <text:p text:style-name="algemeen">De <text:span text:style-name="vet">voorzitter</text:span>: Dat betekent dat ik in tweede termijn allereerst het woord geef aan de heer Koopmans.
               </text:p>
      <text:p text:style-name="algemeen">De heer <text:span text:style-name="vet">Koopmans </text:span>(CDA): Voorzitter. Omdat wij nog niet helemaal tevreden met het antwoord van de minister over social return dien ik de volgende
                  motie i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j het aanbesteden van werken en diensten het Rijk een positieve rol kan spelen door het meenemen van het
                  criterium «social return» voor die (kwetsbare) groepen die een grote(re) afstand hebben tot de arbeidsmarkt;
               </text:p>
      <text:p text:style-name="algemeen">overwegende dat vooral Rijkswaterstaat en de Rijksgebouwendienst, maar ook andere baten-lastendiensten van het Rijk, deze
                  positieve rol met name kunnen oppakken aangezien zij grote werken aanbesteden;
               </text:p>
      <text:p text:style-name="algemeen">overwegende dat het wenselijk is dat alle onderdelen van het Rijk het goede voorbeeld geven bij het in de kracht zetten van
                  mensen, zodat zij de noodzakelijke opstap krijgen naar een volwaardige positie op de arbeidsmarkt;
               </text:p>
      <text:p text:style-name="algemeen">constaterende dat Rijkswaterstaat en de Rijksgebouwendienst voornemens zijn om in de implementatiefase slechts bij twee grote
                  aanbestedingen «social return» als criterium mee te nemen;
               </text:p>
      <text:p text:style-name="algemeen">verzoekt de regering, deze diensten nadrukkelijk aan te spreken op het belang van «social return» en te zorgen dat de inzet
                  wordt verhoogd, zodat bij zo veel mogelijk aanbestedingen het criterium «social return» wordt meegenomen;
               </text:p>
      <text:p text:style-name="algemeen">verzoekt de regering voorts, bij de implementatie te bezien of – in plaats van een boetesysteem – de prestatieladder van ProRail
                  voor duurzaam aanbesteden kan bijdragen aan een effectieve en duurzame inbedding van «social return» bij aanbestedingen van
                  werken door de overheid,
               </text:p>
      <text:p text:style-name="algemeen">en gaat over tot de orde van de dag.</text:p>
      <text:p text:style-name="alineagroep">De <text:span text:style-name="vet">voorzitter</text:span>: Deze motie is voorgesteld door de leden Koopmans en Van Hijum. Naar mij blijkt, wordt de indiening ervan voldoende ondersteund.
                  </text:p>
      <text:p text:style-name="alineagroep.end">Zij krijgt nr. 61 (31490).
                  </text:p>
      <text:p text:style-name="alineagroep">Mevrouw <text:span text:style-name="vet">Hachchi </text:span>(D66): Voorzitter. Ik ben tevreden over de reactie en de toelichting van de minister op zijn machogedrag als het gaat om het
                     bestuursakkoord.
                  </text:p>
      <text:p text:style-name="alineagroep.end">Wat betreft het personeelsbestand en het jong talent het volgende. Het is een feit dat het rapport De Grote Uittocht vorig
                     jaar april is verschenen maar dat wij nog steeds geen kabinetsreactie daarop hebben mogen ontvangen. Als je daarbij optelt
                     dat intussen de bezuinigingen gewoon doordenderen, heb ik er toch wel zorgen over. We moeten ervoor waken dat we het kind
                     met het badwater weggooien. Zijn we straks niet te laat? Het antwoord van de minister «u moet het straks maar zelf lezen»
                     is mij te mager. Het is duidelijk dat de Kamer dit op grond van de motie-Hachchi/Koopmans een heel belangrijk onderwerp vindt.
                     Vandaar de volgende motie.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ijksdienst de komende jaren met grote uitdagingen, zoals de vergrijzing, wordt geconfronteerd waar zij
                  nu op dient te anticiperen middels een strategisch plan;
               </text:p>
      <text:p text:style-name="algemeen">overwegende dat in april 2010 het rapport de Grote Uittocht is uitgebracht en dat een kabinetsreactie tot op heden is uitgebleven;</text:p>
      <text:p text:style-name="algemeen">verzoekt de regering, deze kabinetsreactie voor het zomerreces aan de Kamer toe te zenden en daarbij te voorzien in een strategisch
                  plan om het personeelsbestand toekomstbestendig en evenwichtig te maken,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62 (31490).
                  </text:p>
      <text:p text:style-name="tussenkop"><text:span text:style-name="tussenkop_vet">Voorzitter: Van Raak</text:span></text:p>
      <text:p text:style-name="alineagroep">De heer <text:span text:style-name="vet">Heijnen </text:span>(PvdA): Voorzitter. Ik dank de minister voor zijn antwoorden. In het bijzonder voor het afstand nemen van het waanzinnige
                     plan van de heer Brinkman om 400 burgemeesters te ontslaan omdat gemeenten de sociale paragraaf uit het bestuursakkoord niet
                     voor hun rekening willen nemen. Tegelijkertijd stel ik vast dat als het gaat om het bestuursakkoord de minister een positie
                     kiest die mij nog niet uitzicht biedt op een uitkomst. Ik zie een soort fittie waarbij twee bestuursorganen armpje drukken
                     in een wedstrijd die alleen maar verlengingen maar geen penalty's kent. Ik weet niet of dat de doelstellingen ten goede komt.
                  </text:p>
      <text:p text:style-name="alineagroep.end">Dan de kwestie van de WSW'ers en Wajongers. De minister heeft gezegd dat hij op dit punt een morele verantwoordelijkheid voelt.
                     Wat mij betreft gaat het echter niet om een morele verantwoordelijkheid maar over de doelstellingen van het kabinet, even
                     los van de vraag of je het ermee eens bent om 60 000 plaatsen in de sociale werkvoorziening te doen beëindigen. Dat zijn 60 000 mensen
                     die op een andere plek in de samenleving op de reguliere arbeidsmarkt een plek moeten krijgen. Dat betekent dat iedere werkgever
                     daarin zijn aandeel moet hebben. Dat is dus geen morele kwestie maar een objectieve kwestie en dat raakt dus ook de rijksoverheid.
                     Tegen die achtergrond dien ik de volgende motie i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plaatsing van werknemers met een WSW- en Wajongindicatie op de reguliere arbeidsmarkt van groot belang
                  is;
               </text:p>
      <text:p text:style-name="algemeen">overwegende dat alle werkgevers hun schouders onder deze opdracht moeten zetten;</text:p>
      <text:p text:style-name="algemeen">overwegende dat de rijksoverheid een van de grootste werkgevers is;</text:p>
      <text:p text:style-name="algemeen">overwegende dat de rijksoverheid ook een voorbeeldfunctie heeft voor andere werkgevers;</text:p>
      <text:p text:style-name="algemeen">verzoekt de regering, een programma uit te voeren dat in de sector Rijk leidt tot ten minste 1 500 medewerkers in dienst van
                  het Rijk per 1 januari 2015 met een WSW- of Wajongindicatie,
               </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63 (31490).
                  </text:p>
      <text:p text:style-name="tussenkop"><text:span text:style-name="tussenkop_vet">Voorzitter: Heijnen</text:span></text:p>
      <text:p text:style-name="alineagroep">Minister <text:span text:style-name="vet">Donner</text:span>: Voorzitter. Ik dank de leden voor hun inbreng in tweede termijn.
                  </text:p>
      <text:p text:style-name="alineagroep">De heer Koopmans heeft een motie ingediend over social return. Ik denk dat er op dat punt sprake is van een misverstand. De
                     teneur van de rapportage over social return is dat het kabinet het beginsel als zodanig heeft aanvaard, ook met betrekking
                     tot de Rijksgebouwendienst en Rijkswaterstaat. Het enige probleem is dat het bij die twee organisaties gaat om projecten van
                     zodanige omvang dat op dit moment überhaupt nog niet te overzien is wat de implicaties ervan zijn. Dat is de reden waarom
                     daar nog met twee pilots wordt gewerkt. Anders zouden we verwachtingen wekken met betrekking tot de 5% die we überhaupt niet
                     kunnen controleren. De opdrachten met aannemers, onderaannemers en andere zaken die daarop betrekking hebben, zijn zo ingewikkeld,
                     dat de kans bestaat dat de 5% berekend wordt op een te kleine basis. Dan wordt die 5% weliswaar gehaald maar wordt vervolgens
                     gezegd dat dit niet reëel is. Het kabinet doet in feite al wat in het eerste verzoek van de motie wordt gedaan, namelijk de
                     inzet op het percentage. Het kan op dit moment nog niet toezeggen om meer pilots uit de kast te trekken. Dan zal eerst het
                     resultaat van de huidige pilots afgewacht moeten worden. Ik moet de motie dan ook ontraden op grond van het tweede verzoek
                     en dus niet zozeer op grond van het eerste verzoek en het beginsel als zodanig.
                  </text:p>
      <text:p text:style-name="alineagroep">Dan de motie van mevrouw Hachchi. Het is de inzet om voor het zomerreces de kabinetsreactie te sturen. Daarin zal een strategisch
                     plan zitten. Alleen, de discussie gaat erover wat verstaan wordt onder een strategisch plan. De motie zie ik dus als ondersteuning
                     van beleid.
                  </text:p>
      <text:p text:style-name="alineagroep.end">Dan kom ik op de motie van de heer Heijnen. We moeten wel oppassen om de norm iedere keer verder aan te scherpen. Nu wordt
                     er gesproken over 1 500 medewerkers. De 1%-norm had betrekking op zo'n 114 000 fte. Dus dan zou je eerder van zo'n 1 200 medewerkers
                     moeten spreken. Het tweede element van de motie betreft het eruithalen van de WIA. Dat is een tweede opdrijvend element. Ik
                     heb reeds aangegeven dat wanneer het gaat om de wijze waarop de WSW en de Wajong aangepast worden, ik de argumentatie volledig
                     begrijp. Dus sta mij toe om hier nu nog geen oordeel over te geven. Voor dinsdag zal ik bekijken wat de implicaties van de
                     motie zijn, in de zin of wat daarin gevraagd wordt haalbaar en reëel is, ook gelet op de plaats van de rijksoverheid als werkgever
                     in het totaal van de Nederlandse werkgevers. Voor dinsdag zal ik daarover dan duidelijkheid geven. Ik voel er nu minder voor
                     om mij uit te laten in termen van al of niet ontraden, omdat ik nu meer dan ooit voel dat ik goed beslagen ten ijs moet komen.
                  </text:p>
      <text:p text:style-name="algemeen">De <text:span text:style-name="vet">voorzitter</text:span>: Ik dank de minister voor zijn bijdrage in tweede termijn. De moties zijn in beginsel onderhevig aan de stemmingen aanstaande
                  dinsdag.
               </text:p>
      <text:p text:style-name="algemeen">Sluiting 15.55 uur.</text:p>
      <text:p text:style-name="hardreturn"/>
      <text:h text:outline-level="2" text:style-name="algemeen_kop.kopopmaak_vet">Volledige agenda
               </text:h>
      <text:h text:outline-level="3" text:style-name="divisiekop1">1. Overige Hoge Colleges van Staat en Kabinetten 2010
               </text:h>
      <text:p text:style-name="alineagroep">
                     <text:span text:style-name="cur">Slotwet overige Hoge Colleges van Staat en Kabinetten 2010</text:span>
                     
                  </text:p>
      <text:p text:style-name="alineagroep"><text:span text:style-name="cur">32710-IIB</text:span><text:span text:style-name="cur"> – Begroting d.d. 18-05-2011</text:span>
                     
                  </text:p>
      <text:p text:style-name="alineagroep.end">
                     <text:span text:style-name="cur">minister van Binnenlandse Zaken en Koninkrijksrelaties, J.P.H. Donner</text:span>
                     
                  </text:p>
      <text:p text:style-name="alineagroep">
                     <text:span text:style-name="cur">Jaarverslag overige Hoge Colleges van Staat en Kabinetten 2010</text:span>
                     
                  </text:p>
      <text:p text:style-name="alineagroep"><text:span text:style-name="cur">32710-IIB-1</text:span><text:span text:style-name="cur"> – Brief regering d.d. 18-05-2011</text:span>
                     
                  </text:p>
      <text:p text:style-name="alineagroep.end">
                     <text:span text:style-name="cur">minister van Binnenlandse Zaken en Koninkrijksrelaties, J.P.H. Donner</text:span>
                     
                  </text:p>
      <text:p text:style-name="alineagroep">
                     <text:span text:style-name="cur">Rapport bij het Jaarverslag overige Hoge Colleges van Staat en Kabinetten 2010</text:span>
                     
                  </text:p>
      <text:p text:style-name="alineagroep">
                     <text:span text:style-name="cur">32710-IIB-2</text:span><text:span text:style-name="cur"> – Rapport/brief Algemene Rekenkamer d.d. 18-05-2011</text:span>
                     
                  </text:p>
      <text:p text:style-name="alineagroep.end">
                     <text:span text:style-name="cur">president van de Algemene Rekenkamer, S.J. Stuiveling</text:span>
                     
                  </text:p>
      <text:p text:style-name="alineagroep">
                     <text:span text:style-name="cur">Lijst van vragen en antwoorden inzake het Jaarverslag overige Hoge Colleges van Staat en Kabinetten 2010 (</text:span><text:span text:style-name="cur">32710-IIB-1</text:span><text:span text:style-name="cur">)</text:span></text:p>
      <text:p text:style-name="alineagroep"><text:span text:style-name="cur">32710-IIB-6</text:span><text:span text:style-name="cur"> – Brief regering d.d. 08-06-2011</text:span>
                     
                  </text:p>
      <text:p text:style-name="alineagroep.end">
                     <text:span text:style-name="cur">minister van Binnenlandse Zaken en Koninkrijksrelaties, J.P.H. Donner</text:span>
                     
                  </text:p>
      <text:h text:outline-level="3" text:style-name="divisiekop1">2. Ministerie van Binnenlandse Zaken en Koninkrijksrelaties 2010
               </text:h>
      <text:p text:style-name="algemeen">
                  <text:span text:style-name="cur">Let op: Alleen de onderdelen van het jaarverslag die de huidige portefeuille van de minister van Binnenlandse Zaken en Koninkrijksrelaties
                     betreffen worden behandeld.</text:span>
                  
               </text:p>
      <text:p text:style-name="alineagroep">
                     <text:span text:style-name="cur">Slotwet Ministerie van Binnenlandse Zaken en Koninkrijksrelaties 2010</text:span>
                     
                  </text:p>
      <text:p text:style-name="alineagroep">
                     <text:span text:style-name="cur">32710-VII</text:span><text:span text:style-name="cur"> – Begroting d.d. 18-05-2011</text:span>
                     
                  </text:p>
      <text:p text:style-name="alineagroep.end">
                     <text:span text:style-name="cur">minister van Binnenlandse Zaken en Koninkrijksrelaties, J.P.H. Donner</text:span>
                     
                  </text:p>
      <text:p text:style-name="alineagroep">
                     <text:span text:style-name="cur">Jaarverslag Ministerie van Binnenlandse Zaken en Koninkrijksrelaties 2010</text:span>
                     
                  </text:p>
      <text:p text:style-name="alineagroep"><text:span text:style-name="cur">32710-VII-1</text:span>
                     <text:span text:style-name="cur"> – Brief regering d.d. 18-05-2011</text:span>
                     
                  </text:p>
      <text:p text:style-name="alineagroep.end">
                     <text:span text:style-name="cur">minister van Binnenlandse Zaken en Koninkrijksrelaties, J.P.H. Donner</text:span>
                     
                  </text:p>
      <text:p text:style-name="alineagroep">
                     <text:span text:style-name="cur">Rapport bij het Jaarverslag Ministerie van Binnenlandse Zaken en Koninkrijksrelaties 2010</text:span>
                     
                  </text:p>
      <text:p text:style-name="alineagroep">
                     <text:span text:style-name="cur">32710-VII-2</text:span><text:span text:style-name="cur"> – Rapport/brief Algemene Rekenkamer d.d. 18-05-2011</text:span>
                     
                  </text:p>
      <text:p text:style-name="alineagroep.end">
                     <text:span text:style-name="cur">president van de Algemene Rekenkamer, S.J. Stuiveling</text:span>
                     
                  </text:p>
      <text:p text:style-name="alineagroep">
                     <text:span text:style-name="cur">Verslag houdende een lijst van een vraag en een antwoord inzake de Slotwet van het Ministerie van BZK 2010 (</text:span><text:span text:style-name="cur">32710 VII</text:span>
                     <text:span text:style-name="cur">)</text:span></text:p>
      <text:p text:style-name="alineagroep">
                     <text:span text:style-name="cur">32710-VII-7</text:span><text:span text:style-name="cur"> – Brief regering d.d. 08-06-2011</text:span>
                     
                  </text:p>
      <text:p text:style-name="alineagroep.end">
                     <text:span text:style-name="cur">minister van Binnenlandse Zaken en Koninkrijksrelaties, J.P.H. Donner</text:span>
                     
                  </text:p>
      <text:p text:style-name="alineagroep">
                     <text:span text:style-name="cur">Lijst van vragen en antwoorden inzake het rapport bij het Jaarverslag van het Ministerie van BZK 2010 (</text:span><text:span text:style-name="cur">32710-VII-2</text:span><text:span text:style-name="cur">)</text:span>
                     
                  </text:p>
      <text:p text:style-name="alineagroep"><text:span text:style-name="cur">32710-VII-6</text:span><text:span text:style-name="cur"> – Brief regering d.d. 08-06-2011</text:span>
                     
                  </text:p>
      <text:p text:style-name="alineagroep.end">
                     <text:span text:style-name="cur">minister van Binnenlandse Zaken en Koninkrijksrelaties, J.P.H. Donner</text:span>
                     
                  </text:p>
      <text:p text:style-name="alineagroep">
                     <text:span text:style-name="cur">Lijst van vragen en antwoorden inzake het Jaarverslag van het Ministerie van BZK 2010 (</text:span><text:span text:style-name="cur">32710-VII-1</text:span><text:span text:style-name="cur">)</text:span></text:p>
      <text:p text:style-name="alineagroep">
                     <text:span text:style-name="cur">32710-VII-5</text:span><text:span text:style-name="cur"> – Brief regering d.d. 08-06-2011</text:span>
                     
                  </text:p>
      <text:p text:style-name="alineagroep.end">
                     <text:span text:style-name="cur">minister van Binnenlandse Zaken en Koninkrijksrelaties, J.P.H. Donner</text:span>
                     
                  </text:p>
      <text:h text:outline-level="3" text:style-name="divisiekop1">3. Gemeentefonds 2010
               </text:h>
      <text:p text:style-name="alineagroep">
                     <text:span text:style-name="cur">Slotwet Gemeentefonds 2010</text:span>
                     
                  </text:p>
      <text:p text:style-name="alineagroep">
                     <text:span text:style-name="cur">32710-B</text:span><text:span text:style-name="cur"> – Begroting d.d. 18-05-2011</text:span>
                     
                  </text:p>
      <text:p text:style-name="alineagroep.end">
                     <text:span text:style-name="cur">minister van Binnenlandse Zaken en Koninkrijksrelaties, J.P.H. Donner</text:span>
                     
                  </text:p>
      <text:p text:style-name="alineagroep">
                     <text:span text:style-name="cur">Jaarverslag Gemeentefonds 2010</text:span>
                     
                  </text:p>
      <text:p text:style-name="alineagroep">
                     <text:span text:style-name="cur">32710-B-1</text:span><text:span text:style-name="cur"> – Brief regering d.d. 18-05-2011</text:span>
                     
                  </text:p>
      <text:p text:style-name="alineagroep.end">
                     <text:span text:style-name="cur">minister van Binnenlandse Zaken en Koninkrijksrelaties, J.P.H. Donner</text:span>
                     
                  </text:p>
      <text:p text:style-name="alineagroep">
                     <text:span text:style-name="cur">Rapport bij het Jaarverslag Gemeentefonds 2010</text:span>
                     
                  </text:p>
      <text:p text:style-name="alineagroep">
                     <text:span text:style-name="cur">32710-B-2</text:span><text:span text:style-name="cur"> – Rapport/brief Algemene Rekenkamer d.d. 18-05-2011</text:span>
                     
                  </text:p>
      <text:p text:style-name="alineagroep.end">
                     <text:span text:style-name="cur">president van de Algemene Rekenkamer, S.J. Stuiveling</text:span>
                     
                  </text:p>
      <text:h text:outline-level="3" text:style-name="divisiekop1">4. Provinciefonds 2010
               </text:h>
      <text:p text:style-name="alineagroep">
                     <text:span text:style-name="cur">Slotwet Provinciefonds 2010</text:span>
                     
                  </text:p>
      <text:p text:style-name="alineagroep"><text:span text:style-name="cur">32710-C</text:span><text:span text:style-name="cur"> – Begroting d.d. 18-05-2011</text:span>
                     
                  </text:p>
      <text:p text:style-name="alineagroep.end">
                     <text:span text:style-name="cur">minister van Binnenlandse Zaken en Koninkrijksrelaties, J.P.H. Donner</text:span>
                     
                  </text:p>
      <text:p text:style-name="alineagroep">
                     <text:span text:style-name="cur">Jaarverslag Provinciefonds 2010</text:span>
                     
                  </text:p>
      <text:p text:style-name="alineagroep">
                     <text:span text:style-name="cur">32710-C-1</text:span><text:span text:style-name="cur"> – Brief regering d.d. 18-05-2011</text:span>
                     
                  </text:p>
      <text:p text:style-name="alineagroep.end">
                     <text:span text:style-name="cur">minister van Binnenlandse Zaken en Koninkrijksrelaties, J.P.H. Donner</text:span>
                     
                  </text:p>
      <text:p text:style-name="alineagroep">
                     <text:span text:style-name="cur">Rapport bij het Jaarverslag Provinciefonds 2010</text:span>
                     
                  </text:p>
      <text:p text:style-name="alineagroep">
                     <text:span text:style-name="cur">32710-C-2</text:span><text:span text:style-name="cur"> – Rapport/brief Algemene Rekenkamer d.d. 18-05-2011</text:span>
                     
                  </text:p>
      <text:p text:style-name="alineagroep.end">
                     <text:span text:style-name="cur">president van de Algemene Rekenkamer, S.J. Stuiveling</text:span>
                     
                  </text:p>
      <text:p text:style-name="alineagroep">
                     <text:span text:style-name="cur">Lijst van een vraag en een antwoord inzake het Jaarverslag Provinciefonds 2010 (</text:span><text:span text:style-name="cur">32710-C-1</text:span><text:span text:style-name="cur">)</text:span>
                     
                  </text:p>
      <text:p text:style-name="alineagroep">
                     <text:span text:style-name="cur">32710-C-6</text:span><text:span text:style-name="cur"> – Brief regering d.d. 08-06-2011</text:span>
                     
                  </text:p>
      <text:p text:style-name="alineagroep.end">
                     <text:span text:style-name="cur">minister van Binnenlandse Zaken en Koninkrijksrelaties, J.P.H. Donner</text:span>
                     
                  </text:p>
      <text:h text:outline-level="3" text:style-name="divisiekop1">5. Wonen, Wijken en Integratie 2010
               </text:h>
      <text:p text:style-name="alineagroep">
                     <text:span text:style-name="cur">Slotwet Wonen, Wijken en Integratie 2010</text:span>
                     
                  </text:p>
      <text:p text:style-name="alineagroep">
                     <text:span text:style-name="cur">32710-XVIII</text:span><text:span text:style-name="cur"> – Begroting d.d. 18-05-2011</text:span>
                     
                  </text:p>
      <text:p text:style-name="alineagroep.end">
                     <text:span text:style-name="cur">minister van Binnenlandse Zaken en Koninkrijksrelaties, J.P.H. Donner</text:span>
                     
                  </text:p>
      <text:p text:style-name="alineagroep">
                     <text:span text:style-name="cur">Jaarverslag Wonen, Wijken en Integratie 2010</text:span>
                     
                  </text:p>
      <text:p text:style-name="alineagroep"><text:span text:style-name="cur">32710-XVIII-1</text:span><text:span text:style-name="cur"> – Brief regering d.d. 18-05-2011</text:span>
                     
                  </text:p>
      <text:p text:style-name="alineagroep.end">
                     <text:span text:style-name="cur">minister van Binnenlandse Zaken en Koninkrijksrelaties, J.P.H. Donner</text:span>
                     
                  </text:p>
      <text:p text:style-name="alineagroep">
                     <text:span text:style-name="cur">Rapport bij het Jaarverslag Wonen, Wijken en Integratie 2010</text:span>
                     
                  </text:p>
      <text:p text:style-name="alineagroep">
                     <text:span text:style-name="cur">32710-XVIII-2</text:span><text:span text:style-name="cur"> – Rapport/brief Algemene Rekenkamer d.d. 18-05-2011</text:span>
                     
                  </text:p>
      <text:p text:style-name="alineagroep.end">
                     <text:span text:style-name="cur">president van de Algemene Rekenkamer, S.J. Stuiveling</text:span>
                     
                  </text:p>
      <text:p text:style-name="alineagroep">
                     <text:span text:style-name="cur">Lijst van vragen en antwoorden inzake het Jaarverslag van WWI 2010 (</text:span><text:span text:style-name="cur">32710-XVIII-1</text:span>)
                     <text:span text:style-name="cur">32710-XVIII-6</text:span><text:span text:style-name="cur"> – Brief regering d.d. 08-06-2011</text:span>
                     
                  </text:p>
      <text:p text:style-name="alineagroep.end">
                     <text:span text:style-name="cur">minister van Binnenlandse Zaken en Koninkrijksrelaties, J.P.H. Donner</text:span>
                     
                  </text:p>
      <text:h text:outline-level="3" text:style-name="divisiekop1">6. Eindrapportage Vernieuwing Rijksdienst
               </text:h>
      <text:p text:style-name="alineagroep">
                     <text:span text:style-name="cur">Eindrapportage Vernieuwing Rijksdienst</text:span>
                     
                  </text:p>
      <text:p text:style-name="alineagroep">
                     <text:span text:style-name="cur">31490-60</text:span><text:span text:style-name="cur"> – Brief regering d.d. 18-05-2011</text:span>
                     
                  </text:p>
      <text:p text:style-name="alineagroep.end">
                     <text:span text:style-name="cur">minister van Binnenlandse Zaken en Koninkrijksrelaties, J.P.H. Donner</text:span>
                     
                  </text:p>
      <text:p text:style-name="alineagroep">
                     <text:span text:style-name="cur">Resultaten beleidsdoorlichting artikel 33 hoofdstuk VII Rijksbegroting «dienstverlening overheid»</text:span>
                     
                  </text:p>
      <text:p text:style-name="alineagroep"><text:span text:style-name="cur">30985-6</text:span><text:span text:style-name="cur"> – Brief regering d.d. 06-06-2011</text:span>
                     
                  </text:p>
      <text:p text:style-name="alineagroep.end">
                     <text:span text:style-name="cur">minister van Binnenlandse Zaken en Koninkrijksrelaties, J.P.H. Donner</text:span>
                     
                  </text:p>
      <text:h text:outline-level="3" text:style-name="divisiekop1">7. Aanbieding Jaarrapportage Bedrijfsvoering Rijk 2010 en Sociaal Jaarverslag Rijk 2010
               </text:h>
      <text:p text:style-name="alineagroep">
                     <text:span text:style-name="cur">32501-14</text:span><text:span text:style-name="cur"> – Brief regering d.d. 12-05-2011</text:span>
                     
                  </text:p>
      <text:p text:style-name="alineagroep.end">
                     <text:span text:style-name="cur">minister van Binnenlandse Zaken en Koninkrijksrelaties, J.P.H. Donner</text:span>
                     
                  </text:p>
      <text:h text:outline-level="3" text:style-name="divisiekop1">8. Verhouding amendement Kalma (31763, nr. 14) tot regeerakkoord en invulling en registratie 1%-quotumregeling Rijk
               </text:h>
      <text:p text:style-name="alineagroep"><text:span text:style-name="cur">32501-13</text:span><text:span text:style-name="cur"> – Brief regering d.d. 02-05-2011</text:span>
                     
                  </text:p>
      <text:p text:style-name="alineagroep.end">
                     <text:span text:style-name="cur">minister van Binnenlandse Zaken en Koninkrijksrelaties, J.P.H. Donner</text:span>
                     
                  </text:p>
      <text:h text:outline-level="3" text:style-name="divisiekop1">9. Kabinetsstandpunt ten aanzien van social return bij het Rijk (aandacht van de Rijksoverheid bij investeren en aanbestedingen
                  en stage- en leerwerkplekken voor kwetsbare groepen)
               </text:h>
      <text:p text:style-name="alineagroep">
                     <text:span text:style-name="cur">32501-12</text:span><text:span text:style-name="cur"> – Brief regering d.d. 29-04-2011</text:span>
                     
                  </text:p>
      <text:p text:style-name="alineagroep.end">
                     <text:span text:style-name="cur">minister van Binnenlandse Zaken en Koninkrijksrelaties, J.P.H. Donner</text:span>
                     
                  </text:p>
      <text:h text:outline-level="3" text:style-name="divisiekop1">10. Huidige regelingen met betrekking tot externe inhuur (Onder voorbehoud)
               </text:h>
      <text:p text:style-name="alineagroep">
                     <text:span text:style-name="cur">32501-15</text:span><text:span text:style-name="cur"> – Brief regering d.d. 13-05-2011</text:span>
                     
                  </text:p>
      <text:p text:style-name="alineagroep.end">
                     <text:span text:style-name="cur">minister van Binnenlandse Zaken en Koninkrijksrelaties, J.P.H. Donner</text:span>
                     
                  </text:p>
      <text:h text:outline-level="3" text:style-name="divisiekop1">11. Gevolgen verlaging norm externe inhuur 2011 voor BZK (Onder voorbehoud)
               </text:h>
      <text:p text:style-name="alineagroep">
                     <text:span text:style-name="cur">32501-16</text:span><text:span text:style-name="cur"> – Brief regering d.d. 20-05-2011</text:span>
                     
                  </text:p>
      <text:p text:style-name="alineagroep.end">
                     <text:span text:style-name="cur">minister van Binnenlandse Zaken en Koninkrijksrelaties, J.P.H. Donner</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