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
               </text:p>
          </table:table-cell>
          <table:table-cell office:value-type="string" table:number-columns-spanned="2" table:style-name="parlementair.kopcel3">
            <text:p text:style-name="headtable.dossiertitel"> Jaarverslag en slotwet Ministerie van Binnenlandse Zaken en Koninkrijksrelaties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en 2</text:span></text:p>
      <text:p text:style-name="alineagroep.end">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start-value="1">
          <text:p text:style-name="list.start">de departementale begrotingsstaat van het Ministerie van Binnenlandse Zaken en Koninkrijksrelaties;
                        </text:p>
        </text:list-item>
        <text:list-item text:start-value="2">
          <text:p text:style-name="list.end">de begrotingsstaat inzake de baten-lastendiensten van dit ministerie;
                        </text:p>
        </text:list-item>
      </text:list>
      <text:p text:style-name="algemeen">De in de begrotingsstaten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ondertekening">De minister voor Immigratie en Asiel,</text:p>
      <text:p text:style-name="ondertekening.end">G. B. M. Leers </text:p>
      <text:p text:style-name="ondertekening">De minister van Veiligheid en Justitie,</text:p>
      <text:p text:style-name="ondertekening.end">I. W. Opstelten </text:p>
      <text:p text:style-name="hardreturn"/>
      <text:h text:outline-level="2" text:style-name="divisiekop1">B. BEGROTINGSTOELICHTING
               </text:h>
      <text:h text:outline-level="3" text:style-name="divisiekop2">1. BELEIDSARTIKELEN
                  
               </text:h>
      <text:p text:style-name="algemeen">Hieronder worden per (niet-)beleidsartikel de belangrijkste verschillen van circa € 1,0 miljoen of hoger, tussen de realisatie
                  2010 en de standen van de tweede suppletoire begroting 2010 toegelicht.
               </text:p>
      <text:p text:style-name="tussenkop"><text:span text:style-name="tussenkop_vet">Beleidsartikel 21: Nationaal crisis- en veiligheidsbeleid</text:span></text:p>
      <text:p text:style-name="algemeen">In 2010 is circa € 1 mln. minder uitgegeven dan begroot ten tijde van de Najaarsnota 2010, en zijn er voor circa € 15,6 mln.
                  meer verplichtingen aangegaan.
               </text:p>
      <text:p text:style-name="tussenkop"><text:span text:style-name="tussenkop_cur">Toelichting</text:span></text:p>
      <text:p text:style-name="tussenkop"><text:span text:style-name="tussenkop_rom">Uitgaven/Verplichtingen</text:span></text:p>
      <text:p text:style-name="algemeen">De lagere uitgaven worden veroorzaakt doordat een groot aantal, relatief kleine, facturen niet meer betaald konden worden.
                  De hogere verplichtingen worden onder andere veroorzaakt door het instellen van meerjarige verplichting voor netcentrisch
                  werken en voor Cell Broadcast (NL-Alert).
               </text:p>
      <text:p text:style-name="tussenkop"><text:span text:style-name="tussenkop_vet">Beleidsartikel 23: Veiligheidsregio’s en Politie</text:span></text:p>
      <text:p text:style-name="algemeen">In 2010 is € 4,7 mln. meer uitgegeven dan begroot ten tijde van de Najaarsnota 2010. Er zijn voor circa € 230,4 mln. minder
                  verplichtingen aangegaan. Er zijn ook € 3,9 mln. meer ontvangsten binnengekomen.
               </text:p>
      <text:p text:style-name="tussenkop"><text:span text:style-name="tussenkop_cur">Toelichting</text:span></text:p>
      <text:p text:style-name="tussenkop"><text:span text:style-name="tussenkop_rom">Uitgaven/Verplichtingen</text:span></text:p>
      <text:p text:style-name="algemeen">De overschrijding wordt veroorzaakt door hogere uitgaven als gevolg van onder andere de kosten voor asiel en het laatste deel
                  stimuleringsregeling ten behoeve van Burgernet en de extra beheerkosten 112 in verband met project Driebergen als gevolg van
                  de decembercirculaire.
               </text:p>
      <text:p text:style-name="algemeen">Ontvangsten</text:p>
      <text:p text:style-name="algemeen">De meerontvangsten worden veroorzaakt door ontvangsten met betrekking tot medegebruik van C2000.</text:p>
      <text:p text:style-name="tussenkop"><text:span text:style-name="tussenkop_vet">Beleidsartikel 25: Veiligheid en Bestuur</text:span></text:p>
      <text:p text:style-name="algemeen">In 2010 is € 3,9 mln. minder uitgegeven dan begroot ten tijde van de Najaarsnota 2010 en zijn er voor circa € 10 mln. meer
                  verplichtingen aangegaan.
               </text:p>
      <text:p text:style-name="tussenkop"><text:span text:style-name="tussenkop_cur">Toelichting</text:span></text:p>
      <text:p text:style-name="tussenkop"><text:span text:style-name="tussenkop_rom">Uitgaven/Verplichtingen</text:span></text:p>
      <text:p text:style-name="algemeen">Er is minder uitgegeven op het 112 project Driebergen. De overschrijding aan de verplichtingenkant wordt onder andere veroorzaakt
                  door het instellen van een meerjarige verplichting voor het project netcentrisch werken en Cell Broadcast (NL-Alert). Bovendien
                  is er een meerjarige verplichting aangegaan voor Regionale Informatie en Expertise Centra (RIEC).
               </text:p>
      <text:p text:style-name="tussenkop"><text:span text:style-name="tussenkop_vet">Beleidsartikel 27: Algemene inlichtingen en Veiligheidsdienst</text:span></text:p>
      <text:p text:style-name="algemeen">In 2010 is € 2,9 mln. meer uitgegeven dan begroot ten tijde van de Najaarsnota 2010, en zijn er voor circa € 2,7 mln. minder
                  verplichtingen aangegaan.
               </text:p>
      <text:p text:style-name="tussenkop"><text:span text:style-name="tussenkop_cur">Toelichting</text:span></text:p>
      <text:p text:style-name="tussenkop"><text:span text:style-name="tussenkop_rom">Uitgaven/Verplichtingen</text:span></text:p>
      <text:p text:style-name="algemeen">Het budget van apparaatuitgaven is overschreden, mede door het niet volledig toekennen van de loon en prijsbijstellingsmiddelen
                  in 2010. De AIVD heeft in 2010 strak gestuurd om binnen de kaders te blijven. Dit is deels gelukt; de AIVD heeft ondanks € 3,8
                  mln. aan niet uitgekeerde middelen slechts een overschrijding van € 2,9 mln. gerealiseerd.
               </text:p>
      <text:p text:style-name="tussenkop"><text:span text:style-name="tussenkop_vet">Beleidsartikel 31: Bestuur en Democratie
                     </text:span></text:p>
      <text:p text:style-name="algemeen">In 2010 is circa € 1,2 mln. minder uitgegeven dan begroot ten tijde van de Najaarsnota 2010, en zijn er voor circa € 40 mln.
                  meer verplichtingen aangegaan. Er zijn ook circa € 3 mln. meer ontvangsten gerealiseerd.
               </text:p>
      <text:p text:style-name="tussenkop"><text:span text:style-name="tussenkop_cur">Toelichting</text:span></text:p>
      <text:p text:style-name="tussenkop"><text:span text:style-name="tussenkop_rom">Uitgaven/Verplichtingen</text:span></text:p>
      <text:p text:style-name="algemeen">De lagere uitgaven worden onder andere veroorzaakt doordat er minder is uitgeven voor de inrichting van het kiesproces omdat
                  het wetsvoorstel wijzigen kieswet controversieel verklaard is. Er zijn meerjarige verplichtingen aangegaan, onder andere voor
                  het programma modernisering Gemeentelijke Basisadministratie, die in latere jaren tot betaling komen.
               </text:p>
      <text:p text:style-name="tussenkop"><text:span text:style-name="tussenkop_rom">Ontvangsten</text:span></text:p>
      <text:p text:style-name="algemeen">De hogere ontvangsten zijn onder andere te verklaren doordat het programma modernisering Gemeentelijke Basis Administratie
                  in 2009 en 2010 onvoorziene uitgaven gehad. Voor onvoorziene uitgaven is een post onvoorzien bij Basisadministratie Persoonsgegevens
                  en Reisdocumenten (BPR) gereserveerd. Er zijn meer reisdocumenten verstrekt dan oorspronkelijk begroot. Hierdoor ontstaat
                  een positief resultaat. Omdat BPR kostenneutraal werkt, wordt het positief resultaat teruggegeven aan de opdrachtgever.
               </text:p>
      <text:p text:style-name="tussenkop"><text:span text:style-name="tussenkop_vet">Beleidsartikel 33: Dienstverlenende en innovatieve overheid</text:span></text:p>
      <text:p text:style-name="algemeen">In 2010 is circa € 1,1 mln. meer uitgegeven dan begroot ten tijde van de Najaarsnota 2010, en zijn er voor circa € 37 mln.
                  meer verplichtingen aangegaan.
               </text:p>
      <text:p text:style-name="tussenkop"><text:span text:style-name="tussenkop_cur">Toelichting</text:span></text:p>
      <text:p text:style-name="tussenkop"><text:span text:style-name="tussenkop_rom">Uitgaven/Verplichtingen</text:span></text:p>
      <text:p text:style-name="algemeen">De hogere uitgaven hebben te maken met de (rest)financiering van het programma «stelsel van basisregistraties». Er zijn meerjarige
                  verplichtingen aangegaan voor onder andere Logius en ICTU die in latere jaren tot betaling komen.
               </text:p>
      <text:p text:style-name="tussenkop"><text:span text:style-name="tussenkop_vet">Beleidsartikel 35: Arbeidszaken overheid</text:span></text:p>
      <text:p text:style-name="algemeen">In 2010 is circa € 1,8 mln. minder uitgegeven dan begroot ten tijde van de Najaarsnota 2010, en er zijn voor circa € 2,1 mln.
                  minder verplichtingen aangegaan.
               </text:p>
      <text:p text:style-name="tussenkop"><text:span text:style-name="tussenkop_cur">Toelichting</text:span></text:p>
      <text:p text:style-name="tussenkop"><text:span text:style-name="tussenkop_rom">Uitgaven/Verplichtingen</text:span></text:p>
      <text:p text:style-name="algemeen">Er zijn zowel minder verplichtingen aangegaan als uitgaven gedaan voor de compensatie postactieven en uitkeringsregelingen
                  voormalige gebiedsdelen.
               </text:p>
      <text:p text:style-name="tussenkop"><text:span text:style-name="tussenkop_vet">Beleidsartikel 37: Kwaliteit Rijksdienst</text:span></text:p>
      <text:p text:style-name="algemeen">In 2010 is circa € 4,9 mln. minder uitgegeven dan begroot ten tijde van de Najaarsnota 2010, en zijn er voor circa € 7,9 mln.
                  meer verplichtingen aangegaan. Er zijn ook circa € 1,1 mln. meer ontvangsten binnengekomen.
               </text:p>
      <text:p text:style-name="tussenkop"><text:span text:style-name="tussenkop_cur">Toelichting</text:span></text:p>
      <text:p text:style-name="tussenkop"><text:span text:style-name="tussenkop_rom">Uitgaven/Verplichtingen</text:span></text:p>
      <text:p text:style-name="alineagroep">De lagere uitgaven worden onder andere veroorzaakt bij diversiteit vanwege herprioritering; meevaller bij herhuisvesting en
                     vertraging in de opzet van de Permanente Leeromgeving Rijk.
                  </text:p>
      <text:p text:style-name="alineagroep">Tevens is niet het volledige budget in 2010 bij Doc-Direkt uitgeput door de latere invulling van vacatures. Doc-Direkt heeft
                     als opdracht om de komende 10 jaar circa 300 kilometer archief weg te werken. Dit wordt gefinancierd door de departementen.
                  </text:p>
      <text:p text:style-name="alineagroep.end">Bovendien heeft een koerswijziging bij de E-inspecties plaatsgevonden waardoor het kasritme niet meer aansluit op de werkelijkheid.
                     Dit betekent dat er in 2010 minder is uitgegeven wat in 2011 nodig is om het totale programma te realiseren.
                  </text:p>
      <text:p text:style-name="algemeen">Er zijn meer verplichtingen gerealiseerd dan begroot omdat er meerjarige verplichtingen zijn aangegaan voor Digitale Werkomgeving
                  Rijk en Modernisering Informatiehuishouding.
               </text:p>
      <text:p text:style-name="tussenkop"><text:span text:style-name="tussenkop_cur">Ontvangsten</text:span></text:p>
      <text:p text:style-name="algemeen">De meerontvangsten zijn te verklaren door een technische correctie in de administratie.</text:p>
      <text:h text:outline-level="3" text:style-name="divisiekop2">2. NIET-BELEIDSARTIKELEN
                  
               </text:h>
      <text:p text:style-name="tussenkop"><text:span text:style-name="tussenkop_vet">Niet-beleidsartikel 39: Algemeen</text:span></text:p>
      <text:p text:style-name="algemeen">
                  In 2010 is € 8,8 mln. minder uitgegeven dan begroot ten tijde van de Najaarsnota 2010 en zijn er voor circa € 4,4 mln. minder
                  verplichtingen aangegaan.
                  
               </text:p>
      <text:p text:style-name="tussenkop"><text:span text:style-name="tussenkop_cur">Toelichting</text:span></text:p>
      <text:p text:style-name="tussenkop"><text:span text:style-name="tussenkop_rom">Uitgaven/Verplichtingen</text:span></text:p>
      <text:p text:style-name="algemeen">Op het onderzoeksbudget en het internationale budget is minder uitgegeven. Daarnaast is onder andere als gevolg van de ontvlechting
                  een aantal projecten op het terrein van bedrijfsvoering vertraagd. Verder zijn er minder ontvangsten binnengekomen en daarmee
                  zijn er ook minder uitgaven gedaan voor het project Dienstverleningsafsp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